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FreeSans" svg:font-family="FreeSans, 'Microsoft YaHei'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Microsoft YaHei'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2021c6" officeooo:paragraph-rsid="00202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quest és un document d’exemple per poder mostrar l’errada.<office:annotation loext:resolved="false"><dc:creator>Manel de la Rosa</dc:creator><dc:date>2025-04-22T09:38:29.427060504</dc:date><meta:creator-initials>Md</meta:creator-initials><text:p text:style-name="Comment">Això és un comentari</text:p></office:annotatio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FreeSans" svg:font-family="FreeSans, 'Microsoft YaHei'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Microsoft YaHei'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Microsoft YaHei'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Microsoft YaHei'" style:font-size-complex="12pt" style:font-style-complex="italic"/>
    </style:style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uió-Parlament" style:family="paragraph" style:parent-style-name="Text_20_body" style:master-page-name="">
      <loext:graphic-properties draw:fill="none" draw:fill-color="#729fcf"/>
      <style:paragraph-properties fo:margin-left="2.499cm" fo:margin-right="3.75cm" fo:margin-top="0cm" fo:margin-bottom="0cm" style:contextual-spacing="false" fo:line-height="100%" fo:text-align="center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font-name="Liberation Mono1" fo:font-family="'Liberation Mono'" style:font-style-name="Normal" style:font-family-generic="modern" style:font-pitch="fixed" fo:font-size="12pt" officeooo:rsid="003c347c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uió-Acció" style:family="paragraph" style:parent-style-name="Guió-Parlament">
      <style:paragraph-properties fo:margin-left="0cm" fo:margin-right="0cm" fo:text-align="start" style:justify-single-word="false" fo:text-indent="0cm" style:auto-text-indent="false" style:writing-mode="page">
        <style:tab-stops/>
      </style:paragraph-properties>
      <style:text-properties style:font-size-asian="10.5pt"/>
    </style:style>
    <style:style style:name="Codi_20_font" style:display-name="Codi font" style:family="paragraph" style:parent-style-name="Preformatted_20_Text">
      <loext:graphic-properties draw:fill="solid" draw:fill-color="#dddddd"/>
      <style:paragraph-properties fo:background-color="#ddddd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nsGroc" style:family="text">
      <style:text-properties fo:background-color="#ffff00"/>
    </style:style>
    <style:style style:name="FonsVerd" style:family="text">
      <style:text-properties fo:background-color="#d4ea6b"/>
    </style:style>
    <style:style style:name="FonsBlau" style:family="text">
      <style:text-properties fo:background-color="#dee6ef"/>
    </style:style>
    <style:style style:name="FonsRosat" style:family="text">
      <style:text-properties fo:background-color="#ffd7d7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font-size="14pt" fo:language="zxx" fo:country="none" fo:font-style="normal" fo:font-weight="normal" style:font-size-asian="14pt" style:language-asian="zxx" style:country-asian="none" style:font-style-asian="normal" style:font-weight-asian="normal" style:font-name-complex="Liberation Serif" style:font-family-complex="'Liberation Serif'" style:font-family-generic-complex="roman" style:font-size-complex="14pt" style:language-complex="zxx" style:country-complex="none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2T09:37:47.509340094</meta:creation-date>
    <meta:editing-duration>PT1M22S</meta:editing-duration>
    <meta:editing-cycles>2</meta:editing-cycles>
    <meta:generator>LibreOffice/24.2.7.2$Linux_X86_64 LibreOffice_project/420$Build-2</meta:generator>
    <meta:initial-creator>Manel de la Rosa</meta:initial-creator>
    <dc:date>2025-04-22T09:39:07.353840268</dc:date>
    <dc:creator>Manel de la Rosa</dc:creator>
    <meta:document-statistic meta:table-count="0" meta:image-count="0" meta:object-count="0" meta:page-count="1" meta:paragraph-count="1" meta:word-count="9" meta:character-count="59" meta:non-whitespace-character-count="51"/>
    <meta:template xlink:type="simple" xlink:actuate="onRequest" xlink:title="Global" xlink:href="../../Plantilles/Estils/Global.ott" meta:date="2025-04-22T09:37:45.091555925"/>
  </office:meta>
</office:document-meta>
</file>