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family-generic="roman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2f2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Lorem<text:note text:id="ftn0" text:note-class="endnote"><text:note-citation>i</text:note-citation><text:note-body><text:p text:style-name="Endnote"/></text:note-body></text:note> ipsum<text:note text:id="ftn1" text:note-class="endnote"><text:note-citation>ii</text:note-citation><text:note-body><text:p text:style-name="Endnote"/></text:note-body></text:note> dolor<text:note text:id="ftn2" text:note-class="endnote"><text:note-citation>iii</text:note-citation><text:note-body><text:p text:style-name="Endnote"/></text:note-body></text:note> sit<text:note text:id="ftn3" text:note-class="endnote"><text:note-citation>iv</text:note-citation><text:note-body><text:p text:style-name="Endnote"/></text:note-body></text:note> amet<text:note text:id="ftn4" text:note-class="endnote"><text:note-citation>v</text:note-citation><text:note-body><text:p text:style-name="Endnote"/></text:note-body></text:note>, consectetur<text:note text:id="ftn5" text:note-class="endnote"><text:note-citation>vi</text:note-citation><text:note-body><text:p text:style-name="Endnote"/></text:note-body></text:note> adipiscing<text:note text:id="ftn6" text:note-class="endnote"><text:note-citation>vii</text:note-citation><text:note-body><text:p text:style-name="Endnote"/></text:note-body></text:note> elit<text:note text:id="ftn7" text:note-class="endnote"><text:note-citation>viii</text:note-citation><text:note-body><text:p text:style-name="Endnote"/></text:note-body></text:note>. Vestibulum<text:note text:id="ftn8" text:note-class="endnote"><text:note-citation>ix</text:note-citation><text:note-body><text:p text:style-name="Endnote"/></text:note-body></text:note> consequat<text:note text:id="ftn9" text:note-class="endnote"><text:note-citation>x</text:note-citation><text:note-body><text:p text:style-name="Endnote"/></text:note-body></text:note> mi<text:note text:id="ftn10" text:note-class="endnote"><text:note-citation>xi</text:note-citation><text:note-body><text:p text:style-name="Endnote"/></text:note-body></text:note> quis<text:note text:id="ftn11" text:note-class="endnote"><text:note-citation>xii</text:note-citation><text:note-body><text:p text:style-name="Endnote"/></text:note-body></text:note> pretium<text:note text:id="ftn12" text:note-class="endnote"><text:note-citation>xiii</text:note-citation><text:note-body><text:p text:style-name="Endnote"/></text:note-body></text:note> semper<text:note text:id="ftn13" text:note-class="endnote"><text:note-citation>xiv</text:note-citation><text:note-body><text:p text:style-name="Endnote"/></text:note-body></text:note>. Proin<text:note text:id="ftn14" text:note-class="endnote"><text:note-citation>xv</text:note-citation><text:note-body><text:p text:style-name="Endnote"/></text:note-body></text:note> luctus<text:note text:id="ftn15" text:note-class="endnote"><text:note-citation>xvi</text:note-citation><text:note-body><text:p text:style-name="Endnote"/></text:note-body></text:note> orci<text:note text:id="ftn16" text:note-class="endnote"><text:note-citation>xvii</text:note-citation><text:note-body><text:p text:style-name="Endnote"/></text:note-body></text:note> ac<text:note text:id="ftn17" text:note-class="endnote"><text:note-citation>xviii</text:note-citation><text:note-body><text:p text:style-name="Endnote"/></text:note-body></text:note> neque<text:note text:id="ftn18" text:note-class="endnote"><text:note-citation>xix</text:note-citation><text:note-body><text:p text:style-name="Endnote"/></text:note-body></text:note> venenatis<text:note text:id="ftn19" text:note-class="endnote"><text:note-citation>xx</text:note-citation><text:note-body><text:p text:style-name="Endnote"/></text:note-body></text:note>, quis<text:note text:id="ftn20" text:note-class="endnote"><text:note-citation>xxi</text:note-citation><text:note-body><text:p text:style-name="Endnote"/></text:note-body></text:note> commodo<text:note text:id="ftn21" text:note-class="endnote"><text:note-citation>xxii</text:note-citation><text:note-body><text:p text:style-name="Endnote"/></text:note-body></text:note> dolor<text:note text:id="ftn22" text:note-class="endnote"><text:note-citation>xxiii</text:note-citation><text:note-body><text:p text:style-name="Endnote"/></text:note-body></text:note> posuere<text:note text:id="ftn23" text:note-class="endnote"><text:note-citation>xxiv</text:note-citation><text:note-body><text:p text:style-name="Endnote"/></text:note-body></text:note>. Curabitur<text:note text:id="ftn24" text:note-class="endnote"><text:note-citation>xxv</text:note-citation><text:note-body><text:p text:style-name="Endnote"/></text:note-body></text:note> dignissim<text:note text:id="ftn25" text:note-class="endnote"><text:note-citation>xxvi</text:note-citation><text:note-body><text:p text:style-name="Endnote"/></text:note-body></text:note> sapien<text:note text:id="ftn26" text:note-class="endnote"><text:note-citation>xxvii</text:note-citation><text:note-body><text:p text:style-name="Endnote"/></text:note-body></text:note> quis<text:note text:id="ftn27" text:note-class="endnote"><text:note-citation>xxviii</text:note-citation><text:note-body><text:p text:style-name="Endnote"/></text:note-body></text:note> cursus<text:note text:id="ftn28" text:note-class="endnote"><text:note-citation>xxix</text:note-citation><text:note-body><text:p text:style-name="Endnote"/></text:note-body></text:note> egestas<text:note text:id="ftn29" text:note-class="endnote"><text:note-citation>xxx</text:note-citation><text:note-body><text:p text:style-name="Endnote"/></text:note-body></text:note>. Donec<text:note text:id="ftn30" text:note-class="endnote"><text:note-citation>xxxi</text:note-citation><text:note-body><text:p text:style-name="Endnote"/></text:note-body></text:note> blandit<text:note text:id="ftn31" text:note-class="endnote"><text:note-citation>xxxii</text:note-citation><text:note-body><text:p text:style-name="Endnote"/></text:note-body></text:note> auctor<text:note text:id="ftn32" text:note-class="endnote"><text:note-citation>xxxiii</text:note-citation><text:note-body><text:p text:style-name="Endnote"/></text:note-body></text:note> arcu<text:note text:id="ftn33" text:note-class="endnote"><text:note-citation>xxxiv</text:note-citation><text:note-body><text:p text:style-name="Endnote"/></text:note-body></text:note>, nec<text:note text:id="ftn34" text:note-class="endnote"><text:note-citation>xxxv</text:note-citation><text:note-body><text:p text:style-name="Endnote"/></text:note-body></text:note> pellentesque<text:note text:id="ftn35" text:note-class="endnote"><text:note-citation>xxxvi</text:note-citation><text:note-body><text:p text:style-name="Endnote"/></text:note-body></text:note> eros<text:note text:id="ftn36" text:note-class="endnote"><text:note-citation>xxxvii</text:note-citation><text:note-body><text:p text:style-name="Endnote"/></text:note-body></text:note> molestie<text:note text:id="ftn37" text:note-class="endnote"><text:note-citation>xxxviii</text:note-citation><text:note-body><text:p text:style-name="Endnote"/></text:note-body></text:note> eget<text:note text:id="ftn38" text:note-class="endnote"><text:note-citation>xxxix</text:note-citation><text:note-body><text:p text:style-name="Endnote"/></text:note-body></text:note>. In<text:note text:id="ftn39" text:note-class="endnote"><text:note-citation>xl</text:note-citation><text:note-body><text:p text:style-name="Endnote"/></text:note-body></text:note> consectetur<text:note text:id="ftn40" text:note-class="endnote"><text:note-citation>xli</text:note-citation><text:note-body><text:p text:style-name="Endnote"/></text:note-body></text:note> aliquam<text:note text:id="ftn41" text:note-class="endnote"><text:note-citation>xlii</text:note-citation><text:note-body><text:p text:style-name="Endnote"/></text:note-body></text:note> hendrerit<text:note text:id="ftn42" text:note-class="endnote"><text:note-citation>xliii</text:note-citation><text:note-body><text:p text:style-name="Endnote"/></text:note-body></text:note>. Sed<text:note text:id="ftn43" text:note-class="endnote"><text:note-citation>xliv</text:note-citation><text:note-body><text:p text:style-name="Endnote"/></text:note-body></text:note> cursus<text:note text:id="ftn44" text:note-class="endnote"><text:note-citation>xlv</text:note-citation><text:note-body><text:p text:style-name="Endnote"/></text:note-body></text:note> mauris<text:note text:id="ftn45" text:note-class="endnote"><text:note-citation>xlvi</text:note-citation><text:note-body><text:p text:style-name="Endnote"/></text:note-body></text:note> vitae<text:note text:id="ftn46" text:note-class="endnote"><text:note-citation>xlvii</text:note-citation><text:note-body><text:p text:style-name="Endnote"/></text:note-body></text:note> ligula<text:note text:id="ftn47" text:note-class="endnote"><text:note-citation>xlviii</text:note-citation><text:note-body><text:p text:style-name="Endnote"/></text:note-body></text:note> pellentesque<text:note text:id="ftn48" text:note-class="endnote"><text:note-citation>xlix</text:note-citation><text:note-body><text:p text:style-name="Endnote"/></text:note-body></text:note>, non<text:note text:id="ftn49" text:note-class="endnote"><text:note-citation>l</text:note-citation><text:note-body><text:p text:style-name="Endnote"/></text:note-body></text:note> pellentesque<text:note text:id="ftn50" text:note-class="endnote"><text:note-citation>li</text:note-citation><text:note-body><text:p text:style-name="Endnote"/></text:note-body></text:note> urna<text:note text:id="ftn51" text:note-class="endnote"><text:note-citation>lii</text:note-citation><text:note-body><text:p text:style-name="Endnote"/></text:note-body></text:note> aliquet<text:note text:id="ftn52" text:note-class="endnote"><text:note-citation>liii</text:note-citation><text:note-body><text:p text:style-name="Endnote"/></text:note-body></text:note>. Fusce<text:note text:id="ftn53" text:note-class="endnote"><text:note-citation>liv</text:note-citation><text:note-body><text:p text:style-name="Endnote"/></text:note-body></text:note> <text:soft-page-break/>placerat<text:note text:id="ftn54" text:note-class="endnote"><text:note-citation>lv</text:note-citation><text:note-body><text:p text:style-name="Endnote"/></text:note-body></text:note> mauris<text:note text:id="ftn55" text:note-class="endnote"><text:note-citation>lvi</text:note-citation><text:note-body><text:p text:style-name="Endnote"/></text:note-body></text:note> enim<text:note text:id="ftn56" text:note-class="endnote"><text:note-citation>lvii</text:note-citation><text:note-body><text:p text:style-name="Endnote"/></text:note-body></text:note>, nec<text:note text:id="ftn57" text:note-class="endnote"><text:note-citation>lviii</text:note-citation><text:note-body><text:p text:style-name="Endnote"/></text:note-body></text:note> rutrum<text:note text:id="ftn58" text:note-class="endnote"><text:note-citation>lix</text:note-citation><text:note-body><text:p text:style-name="Endnote"/></text:note-body></text:note> purus<text:note text:id="ftn59" text:note-class="endnote"><text:note-citation>lx</text:note-citation><text:note-body><text:p text:style-name="Endnote"/></text:note-body></text:note> semper<text:note text:id="ftn60" text:note-class="endnote"><text:note-citation>lxi</text:note-citation><text:note-body><text:p text:style-name="Endnote"/></text:note-body></text:note> vel<text:note text:id="ftn61" text:note-class="endnote"><text:note-citation>lxii</text:note-citation><text:note-body><text:p text:style-name="Endnote"/></text:note-body></text:note>. Praesent<text:note text:id="ftn62" text:note-class="endnote"><text:note-citation>lxiii</text:note-citation><text:note-body><text:p text:style-name="Endnote"/></text:note-body></text:note> tincidunt<text:note text:id="ftn63" text:note-class="endnote"><text:note-citation>lxiv</text:note-citation><text:note-body><text:p text:style-name="Endnote"/></text:note-body></text:note> neque<text:note text:id="ftn64" text:note-class="endnote"><text:note-citation>lxv</text:note-citation><text:note-body><text:p text:style-name="Endnote"/></text:note-body></text:note> eu<text:note text:id="ftn65" text:note-class="endnote"><text:note-citation>lxvi</text:note-citation><text:note-body><text:p text:style-name="Endnote"/></text:note-body></text:note> pellentesque<text:note text:id="ftn66" text:note-class="endnote"><text:note-citation>lxvii</text:note-citation><text:note-body><text:p text:style-name="Endnote"/></text:note-body></text:note> pharetra<text:note text:id="ftn67" text:note-class="endnote"><text:note-citation>lxviii</text:note-citation><text:note-body><text:p text:style-name="Endnote"/></text:note-body></text:note>. Fusce<text:note text:id="ftn68" text:note-class="endnote"><text:note-citation>lxix</text:note-citation><text:note-body><text:p text:style-name="Endnote"/></text:note-body></text:note> pellentesque<text:note text:id="ftn69" text:note-class="endnote"><text:note-citation>lxx</text:note-citation><text:note-body><text:p text:style-name="Endnote"/></text:note-body></text:note> est<text:note text:id="ftn70" text:note-class="endnote"><text:note-citation>lxxi</text:note-citation><text:note-body><text:p text:style-name="Endnote"/></text:note-body></text:note> orci<text:note text:id="ftn71" text:note-class="endnote"><text:note-citation>lxxii</text:note-citation><text:note-body><text:p text:style-name="Endnote"/></text:note-body></text:note>.</text:p>
      <text:p text:style-name="P1">Lorem<text:note text:id="ftn72" text:note-class="endnote"><text:note-citation>lxxiii</text:note-citation><text:note-body><text:p text:style-name="Endnote"/></text:note-body></text:note> ipsum<text:note text:id="ftn73" text:note-class="endnote"><text:note-citation>lxxiv</text:note-citation><text:note-body><text:p text:style-name="Endnote"/></text:note-body></text:note> dolor<text:note text:id="ftn74" text:note-class="endnote"><text:note-citation>lxxv</text:note-citation><text:note-body><text:p text:style-name="Endnote"/></text:note-body></text:note> sit<text:note text:id="ftn75" text:note-class="endnote"><text:note-citation>lxxvi</text:note-citation><text:note-body><text:p text:style-name="Endnote"/></text:note-body></text:note> amet<text:note text:id="ftn76" text:note-class="endnote"><text:note-citation>lxxvii</text:note-citation><text:note-body><text:p text:style-name="Endnote"/></text:note-body></text:note>, consectetur<text:note text:id="ftn77" text:note-class="endnote"><text:note-citation>lxxviii</text:note-citation><text:note-body><text:p text:style-name="Endnote"/></text:note-body></text:note> adipiscing<text:note text:id="ftn78" text:note-class="endnote"><text:note-citation>lxxix</text:note-citation><text:note-body><text:p text:style-name="Endnote"/></text:note-body></text:note> elit<text:note text:id="ftn79" text:note-class="endnote"><text:note-citation>lxxx</text:note-citation><text:note-body><text:p text:style-name="Endnote"/></text:note-body></text:note>. Vestibulum<text:note text:id="ftn80" text:note-class="endnote"><text:note-citation>lxxxi</text:note-citation><text:note-body><text:p text:style-name="Endnote"/></text:note-body></text:note> consequat<text:note text:id="ftn81" text:note-class="endnote"><text:note-citation>lxxxii</text:note-citation><text:note-body><text:p text:style-name="Endnote"/></text:note-body></text:note> mi<text:note text:id="ftn82" text:note-class="endnote"><text:note-citation>lxxxiii</text:note-citation><text:note-body><text:p text:style-name="Endnote"/></text:note-body></text:note> quis<text:note text:id="ftn83" text:note-class="endnote"><text:note-citation>lxxxiv</text:note-citation><text:note-body><text:p text:style-name="Endnote"/></text:note-body></text:note> pretium<text:note text:id="ftn84" text:note-class="endnote"><text:note-citation>lxxxv</text:note-citation><text:note-body><text:p text:style-name="Endnote"/></text:note-body></text:note> semper<text:note text:id="ftn85" text:note-class="endnote"><text:note-citation>lxxxvi</text:note-citation><text:note-body><text:p text:style-name="Endnote"/></text:note-body></text:note>. Proin<text:note text:id="ftn86" text:note-class="endnote"><text:note-citation>lxxxvii</text:note-citation><text:note-body><text:p text:style-name="Endnote"/></text:note-body></text:note> luctus<text:note text:id="ftn87" text:note-class="endnote"><text:note-citation>lxxxviii</text:note-citation><text:note-body><text:p text:style-name="Endnote"/></text:note-body></text:note> orci<text:note text:id="ftn88" text:note-class="endnote"><text:note-citation>lxxxix</text:note-citation><text:note-body><text:p text:style-name="Endnote"/></text:note-body></text:note> ac<text:note text:id="ftn89" text:note-class="endnote"><text:note-citation>xc</text:note-citation><text:note-body><text:p text:style-name="Endnote"/></text:note-body></text:note> neque<text:note text:id="ftn90" text:note-class="endnote"><text:note-citation>xci</text:note-citation><text:note-body><text:p text:style-name="Endnote"/></text:note-body></text:note> venenatis<text:note text:id="ftn91" text:note-class="endnote"><text:note-citation>xcii</text:note-citation><text:note-body><text:p text:style-name="Endnote"/></text:note-body></text:note>, quis<text:note text:id="ftn92" text:note-class="endnote"><text:note-citation>xciii</text:note-citation><text:note-body><text:p text:style-name="Endnote"/></text:note-body></text:note> commodo<text:note text:id="ftn93" text:note-class="endnote"><text:note-citation>xciv</text:note-citation><text:note-body><text:p text:style-name="Endnote"/></text:note-body></text:note> dolor<text:note text:id="ftn94" text:note-class="endnote"><text:note-citation>xcv</text:note-citation><text:note-body><text:p text:style-name="Endnote"/></text:note-body></text:note> posuere<text:note text:id="ftn95" text:note-class="endnote"><text:note-citation>xcvi</text:note-citation><text:note-body><text:p text:style-name="Endnote"/></text:note-body></text:note>. Curabitur<text:note text:id="ftn96" text:note-class="endnote"><text:note-citation>xcvii</text:note-citation><text:note-body><text:p text:style-name="Endnote"/></text:note-body></text:note> dignissim<text:note text:id="ftn97" text:note-class="endnote"><text:note-citation>xcviii</text:note-citation><text:note-body><text:p text:style-name="Endnote"/></text:note-body></text:note> sapien<text:note text:id="ftn98" text:note-class="endnote"><text:note-citation>xcix</text:note-citation><text:note-body><text:p text:style-name="Endnote"/></text:note-body></text:note> quis<text:note text:id="ftn99" text:note-class="endnote"><text:note-citation>c</text:note-citation><text:note-body><text:p text:style-name="Endnote"/></text:note-body></text:note> cursus<text:note text:id="ftn100" text:note-class="endnote"><text:note-citation>ci</text:note-citation><text:note-body><text:p text:style-name="Endnote"/></text:note-body></text:note> egestas<text:note text:id="ftn101" text:note-class="endnote"><text:note-citation>cii</text:note-citation><text:note-body><text:p text:style-name="Endnote"/></text:note-body></text:note>. Donec<text:note text:id="ftn102" text:note-class="endnote"><text:note-citation>ciii</text:note-citation><text:note-body><text:p text:style-name="Endnote"/></text:note-body></text:note> blandit<text:note text:id="ftn103" text:note-class="endnote"><text:note-citation>civ</text:note-citation><text:note-body><text:p text:style-name="Endnote"/></text:note-body></text:note> auctor<text:note text:id="ftn104" text:note-class="endnote"><text:note-citation>cv</text:note-citation><text:note-body><text:p text:style-name="Endnote"/></text:note-body></text:note> <text:soft-page-break/>arcu<text:note text:id="ftn105" text:note-class="endnote"><text:note-citation>cvi</text:note-citation><text:note-body><text:p text:style-name="Endnote"/></text:note-body></text:note>, nec<text:note text:id="ftn106" text:note-class="endnote"><text:note-citation>cvii</text:note-citation><text:note-body><text:p text:style-name="Endnote"/></text:note-body></text:note> pellentesque<text:note text:id="ftn143" text:note-class="endnote"><text:note-citation>cviii</text:note-citation><text:note-body><text:p text:style-name="Endnote"/></text:note-body></text:note> eros<text:note text:id="ftn142" text:note-class="endnote"><text:note-citation>cix</text:note-citation><text:note-body><text:p text:style-name="Endnote"/></text:note-body></text:note> molestie<text:note text:id="ftn141" text:note-class="endnote"><text:note-citation>cx</text:note-citation><text:note-body><text:p text:style-name="Endnote"/></text:note-body></text:note> eget<text:note text:id="ftn140" text:note-class="endnote"><text:note-citation>cxi</text:note-citation><text:note-body><text:p text:style-name="Endnote"/></text:note-body></text:note>. In<text:note text:id="ftn139" text:note-class="endnote"><text:note-citation>cxii</text:note-citation><text:note-body><text:p text:style-name="Endnote"/></text:note-body></text:note> consectetur<text:note text:id="ftn138" text:note-class="endnote"><text:note-citation>cxiii</text:note-citation><text:note-body><text:p text:style-name="Endnote"/></text:note-body></text:note> aliquam<text:note text:id="ftn137" text:note-class="endnote"><text:note-citation>cxiv</text:note-citation><text:note-body><text:p text:style-name="Endnote"/></text:note-body></text:note> hendrerit<text:note text:id="ftn136" text:note-class="endnote"><text:note-citation>cxv</text:note-citation><text:note-body><text:p text:style-name="Endnote"/></text:note-body></text:note>. Sed<text:note text:id="ftn135" text:note-class="endnote"><text:note-citation>cxvi</text:note-citation><text:note-body><text:p text:style-name="Endnote"/></text:note-body></text:note> cursus<text:note text:id="ftn134" text:note-class="endnote"><text:note-citation>cxvii</text:note-citation><text:note-body><text:p text:style-name="Endnote"/></text:note-body></text:note> mauris<text:note text:id="ftn133" text:note-class="endnote"><text:note-citation>cxviii</text:note-citation><text:note-body><text:p text:style-name="Endnote"/></text:note-body></text:note> vitae<text:note text:id="ftn132" text:note-class="endnote"><text:note-citation>cxix</text:note-citation><text:note-body><text:p text:style-name="Endnote"/></text:note-body></text:note> ligula<text:note text:id="ftn131" text:note-class="endnote"><text:note-citation>cxx</text:note-citation><text:note-body><text:p text:style-name="Endnote"/></text:note-body></text:note> pellentesque<text:note text:id="ftn130" text:note-class="endnote"><text:note-citation>cxxi</text:note-citation><text:note-body><text:p text:style-name="Endnote"/></text:note-body></text:note>, non<text:note text:id="ftn129" text:note-class="endnote"><text:note-citation>cxxii</text:note-citation><text:note-body><text:p text:style-name="Endnote"/></text:note-body></text:note> pellentesque<text:note text:id="ftn128" text:note-class="endnote"><text:note-citation>cxxiii</text:note-citation><text:note-body><text:p text:style-name="Endnote"/></text:note-body></text:note> urna<text:note text:id="ftn127" text:note-class="endnote"><text:note-citation>cxxiv</text:note-citation><text:note-body><text:p text:style-name="Endnote"/></text:note-body></text:note> aliquet<text:note text:id="ftn126" text:note-class="endnote"><text:note-citation>cxxv</text:note-citation><text:note-body><text:p text:style-name="Endnote"/></text:note-body></text:note>. Fusce<text:note text:id="ftn125" text:note-class="endnote"><text:note-citation>cxxvi</text:note-citation><text:note-body><text:p text:style-name="Endnote"/></text:note-body></text:note> placerat<text:note text:id="ftn124" text:note-class="endnote"><text:note-citation>cxxvii</text:note-citation><text:note-body><text:p text:style-name="Endnote"/></text:note-body></text:note> mauris<text:note text:id="ftn123" text:note-class="endnote"><text:note-citation>cxxviii</text:note-citation><text:note-body><text:p text:style-name="Endnote"/></text:note-body></text:note> enim<text:note text:id="ftn122" text:note-class="endnote"><text:note-citation>cxxix</text:note-citation><text:note-body><text:p text:style-name="Endnote"/></text:note-body></text:note>, nec<text:note text:id="ftn121" text:note-class="endnote"><text:note-citation>cxxx</text:note-citation><text:note-body><text:p text:style-name="Endnote"/></text:note-body></text:note> rutrum<text:note text:id="ftn120" text:note-class="endnote"><text:note-citation>cxxxi</text:note-citation><text:note-body><text:p text:style-name="Endnote"/></text:note-body></text:note> purus<text:note text:id="ftn119" text:note-class="endnote"><text:note-citation>cxxxii</text:note-citation><text:note-body><text:p text:style-name="Endnote"/></text:note-body></text:note> semper<text:note text:id="ftn118" text:note-class="endnote"><text:note-citation>cxxxiii</text:note-citation><text:note-body><text:p text:style-name="Endnote"/></text:note-body></text:note> vel<text:note text:id="ftn117" text:note-class="endnote"><text:note-citation>cxxxiv</text:note-citation><text:note-body><text:p text:style-name="Endnote"/></text:note-body></text:note>. Praesent<text:note text:id="ftn116" text:note-class="endnote"><text:note-citation>cxxxv</text:note-citation><text:note-body><text:p text:style-name="Endnote"/></text:note-body></text:note> tincidunt<text:note text:id="ftn115" text:note-class="endnote"><text:note-citation>cxxxvi</text:note-citation><text:note-body><text:p text:style-name="Endnote"/></text:note-body></text:note> neque<text:note text:id="ftn114" text:note-class="endnote"><text:note-citation>cxxxvii</text:note-citation><text:note-body><text:p text:style-name="Endnote"/></text:note-body></text:note> eu<text:note text:id="ftn113" text:note-class="endnote"><text:note-citation>cxxxviii</text:note-citation><text:note-body><text:p text:style-name="Endnote"/></text:note-body></text:note> pellentesque<text:note text:id="ftn112" text:note-class="endnote"><text:note-citation>cxxxix</text:note-citation><text:note-body><text:p text:style-name="Endnote"/></text:note-body></text:note> pharetra<text:note text:id="ftn111" text:note-class="endnote"><text:note-citation>cxl</text:note-citation><text:note-body><text:p text:style-name="Endnote"/></text:note-body></text:note>. Fusce<text:note text:id="ftn110" text:note-class="endnote"><text:note-citation>cxli</text:note-citation><text:note-body><text:p text:style-name="Endnote"/></text:note-body></text:note> pellentesque<text:note text:id="ftn109" text:note-class="endnote"><text:note-citation>cxlii</text:note-citation><text:note-body><text:p text:style-name="Endnote"/></text:note-body></text:note> est<text:note text:id="ftn108" text:note-class="endnote"><text:note-citation>cxliii</text:note-citation><text:note-body><text:p text:style-name="Endnote"/></text:note-body></text:note> orci<text:note text:id="ftn107" text:note-class="endnote"><text:note-citation>cxliv</text:note-citation><text:note-body><text:p text:style-name="Endnote"/></text:note-body></text:note>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family-generic="roman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iberation Serif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iberation Serif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iberation Serif2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iberation Serif2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iberation Serif2" style:font-family-complex="'Liberation Serif'" style:font-family-generic-complex="roman" style:language-complex="zxx" style:country-complex="none"/>
    </style:style>
    <style:style style:name="Endnote" style:family="paragraph" style:parent-style-name="Standard" style:class="extra">
      <style:paragraph-properties fo:margin-left="0.6cm" fo:margin-right="0cm" fo:margin-top="0.199cm" fo:margin-bottom="0.3cm" style:contextual-spacing="false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Left_20_Pag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cm" fo:page-height="14.801cm" style:num-format="1" style:print-orientation="portrait" fo:margin-top="3cm" fo:margin-bottom="3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0.5cm" fo:page-height="14.801cm" style:num-format="1" style:print-orientation="portrait" fo:margin-top="3cm" fo:margin-bottom="3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0.5cm" fo:page-height="14.801cm" style:num-format="1" style:print-orientation="portrait" fo:margin-top="2cm" fo:margin-bottom="4.001cm" fo:margin-left="2cm" fo:margin-right="2cm" style:writing-mode="lr-tb" style:footnote-max-height="0cm" loext:margin-gutter="0cm">
        <style:footnote-sep style:width="0.018cm" style:distance-before-sep="0.101cm" style:distance-after-sep="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0.5cm" fo:page-height="14.80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0.5cm" fo:page-height="14.801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Foot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3T14:06:11.362579877</meta:creation-date>
    <dc:date>2022-03-13T15:33:15.455608481</dc:date>
    <meta:editing-duration>PT11M8S</meta:editing-duration>
    <meta:editing-cycles>1</meta:editing-cycles>
    <meta:document-statistic meta:table-count="0" meta:image-count="0" meta:object-count="0" meta:page-count="29" meta:paragraph-count="2" meta:word-count="144" meta:character-count="1655" meta:non-whitespace-character-count="1513"/>
    <meta:generator>LibreOffice/7.2.5.2.0$Linux_X86_64 LibreOffice_project/20$Build-2</meta:generator>
  </office:meta>
</office:document-meta>
</file>