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family-generic="roman"/>
    <style:font-face style:name="Noto Sans CJK SC" svg:font-family="'Noto Sans CJK SC'"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Endnote">
      <style:text-properties officeooo:rsid="0009d9bd" officeooo:paragraph-rsid="0009d9bd"/>
    </style:style>
    <style:style style:name="P3" style:family="paragraph" style:parent-style-name="Endnote">
      <style:text-properties officeooo:paragraph-rsid="0009d9bd"/>
    </style:style>
    <style:style style:name="P4" style:family="paragraph" style:parent-style-name="Heading_20_1">
      <style:text-properties officeooo:rsid="0009d9bd" officeooo:paragraph-rsid="0009d9bd"/>
    </style:style>
    <style:style style:name="P5" style:family="paragraph" style:parent-style-name="Text_20_body">
      <style:text-properties officeooo:rsid="0009d9bd" officeooo:paragraph-rsid="0009d9bd"/>
    </style:style>
    <style:style style:name="P6" style:family="paragraph" style:parent-style-name="Text_20_body">
      <style:text-properties officeooo:paragraph-rsid="0009d9bd"/>
    </style:style>
    <style:style style:name="P7" style:family="paragraph" style:parent-style-name="Text_20_body">
      <style:text-properties officeooo:rsid="000d1635" officeooo:paragraph-rsid="000d1635"/>
    </style:style>
    <style:style style:name="T1" style:family="text">
      <style:text-properties officeooo:rsid="0009d9bd"/>
    </style:style>
    <style:style style:name="T2" style:family="text">
      <style:text-properties officeooo:rsid="000b9854"/>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bookmark-start text:name="__RefHeading___Toc185_884536990"/><text:span text:style-name="T2">Chapter</text:span> <text:span text:style-name="T2">one</text:span><text:note text:id="ftn2" text:note-class="endnote"><text:note-citation text:label=" "> </text:note-citation><text:note-body><text:h text:style-name="EndLvl1" text:outline-level="1"><text:bookmark-start text:name="__RefHeading___Toc181_884536990"/><text:chapter text:display="number-and-name" text:outline-level="1">1 Chapter one</text:chapter><text:line-break/><text:span text:style-name="T2">(page </text:span><text:span text:style-name="T2"><text:bookmark-ref text:reference-format="page" text:ref-name="__RefHeading___Toc185_884536990">1</text:bookmark-ref></text:span><text:span text:style-name="T2">)</text:span><text:bookmark-end text:name="__RefHeading___Toc181_884536990"/></text:h></text:note-body></text:note><text:bookmark-end text:name="__RefHeading___Toc185_884536990"/></text:h>
      <text:p text:style-name="P5">Lorem ipsum<text:note text:id="ftn0" text:note-class="endnote"><text:note-citation>i</text:note-citation><text:note-body><text:p text:style-name="P2">lorem chap 1</text:p></text:note-body></text:note>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5">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P4" text:outline-level="1"><text:bookmark-start text:name="__RefHeading___Toc187_884536990"/>Second<text:note text:id="ftn3" text:note-class="endnote"><text:note-citation text:label=" "> </text:note-citation><text:note-body><text:h text:style-name="EndLvl1" text:outline-level="1"><text:bookmark-start text:name="__RefHeading___Toc183_884536990"/><text:chapter text:display="number-and-name" text:outline-level="1">2 Second</text:chapter><text:s/><text:span text:style-name="T2">(page </text:span><text:span text:style-name="T2"><text:bookmark-ref text:reference-format="page" text:ref-name="__RefHeading___Toc187_884536990">1</text:bookmark-ref></text:span><text:span text:style-name="T2">)</text:span><text:bookmark-end text:name="__RefHeading___Toc183_884536990"/></text:h></text:note-body></text:note><text:bookmark-end text:name="__RefHeading___Toc187_884536990"/></text:h>
      <text:p text:style-name="P5">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5">Integer<text:note text:id="ftn1" text:note-class="endnote"><text:note-citation>ii</text:note-citation><text:note-body><text:p text:style-name="P3"><text:span text:style-name="T1">interger chap 2</text:span></text:p></text:note-body></text:note>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table-of-content text:style-name="Sect1" text:protected="true" text:name="Table of Content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Table of Contents1_Head">
            <text:p text:style-name="Contents_20_Heading">Table of Contents</text:p>
          </text:index-title>
          <text:p text:style-name="P1"><text:a xlink:type="simple" xlink:href="#__RefHeading___Toc185_884536990" text:style-name="Index_20_Link" text:visited-style-name="Index_20_Link">1 Chapter one<text:tab/>1</text:a></text:p>
          <text:p text:style-name="P1"><text:a xlink:type="simple" xlink:href="#__RefHeading___Toc187_884536990" text:style-name="Index_20_Link" text:visited-style-name="Index_20_Link">2 Second<text:tab/>1</text:a></text:p>
        </text:index-body>
      </text:table-of-content>
      <text:p text:style-name="P6"/>
      <text:p text:style-name="P7">In the following Endnote page, the "chapter" paragraphs have been assigned "EndLvl1" paragraph style which is attached to outline level 1 and has a page break before in in its Text Flow attributes.</text:p>
      <text:p text:style-name="P7">Header is made of a field retrieving chapter name.</text:p>
      <text:p text:style-name="P7">Node that behaviour does not change if the "chapter note" is assigned Heading 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family-generic="roman"/>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iberation Serif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iberation Serif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language="zxx" fo:country="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iberation Serif2" style:font-family-complex="'Liberation Serif'"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iberation Serif2"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iberation Serif2" style:font-family-complex="'Liberation Serif'" style:font-family-generic-complex="roman"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Lvl1" style:family="paragraph" style:parent-style-name="Endnote" style:default-outline-level="1" style:list-style-name="" style:master-page-name="">
      <style:paragraph-properties fo:margin-left="0.6cm" fo:margin-right="0cm" fo:margin-top="0cm" fo:margin-bottom="0.3cm" style:contextual-spacing="false" fo:text-align="center" style:justify-single-word="false" fo:text-indent="0cm" style:auto-text-indent="false" style:page-number="auto" fo:break-before="page"/>
      <style:text-properties fo:font-size="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master-page style:name="Endnote" style:page-layout-name="Mpm2">
      <style:header>
        <text:p text:style-name="Header"><text:subject/><text:chapter text:display="name" text:outline-level="1">Second</text:chapt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3T11:38:24.134771271</meta:creation-date>
    <dc:date>2022-02-13T12:14:45.344553962</dc:date>
    <meta:editing-duration>PT5M40S</meta:editing-duration>
    <meta:editing-cycles>1</meta:editing-cycles>
    <meta:document-statistic meta:table-count="0" meta:image-count="0" meta:object-count="0" meta:page-count="3" meta:paragraph-count="19" meta:word-count="553" meta:character-count="3695" meta:non-whitespace-character-count="3161"/>
    <meta:generator>LibreOffice/7.2.5.2.0$Linux_X86_64 LibreOffice_project/20$Build-2</meta:generator>
  </office:meta>
</office:document-meta>
</file>