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note">
      <style:text-properties officeooo:rsid="001cb521" officeooo:paragraph-rsid="001cb521"/>
    </style:style>
    <style:style style:name="P2" style:family="paragraph" style:parent-style-name="Text_20_body">
      <style:text-properties officeooo:rsid="001cb521" officeooo:paragraph-rsid="001cb521"/>
    </style:style>
    <style:style style:name="T1" style:family="text">
      <style:text-properties officeooo:rsid="001e1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 paragraphs below are List 1. Each level has a different character style attached.</text:p>
      <text:list xml:id="list1881539444" text:style-name="Numbering_20_123">
        <text:list-item>
          <text:p text:style-name="List_20_1">This item number is styled Numbering Symbols as shipped from the factory</text:p>
          <text:list>
            <text:list-item>
              <text:p text:style-name="List_20_1">Here character style is Border (border added, no font effects, i.e. colour is Automatic)</text:p>
              <text:list>
                <text:list-item>
                  <text:p text:style-name="List_20_1">Character style is now Border Red (border with red colour forced in fonts effect)</text:p>
                </text:list-item>
              </text:list>
            </text:list-item>
          </text:list>
        </text:list-item>
      </text:list>
      <text:p text:style-name="P2">Footnotes<text:note text:id="ftn0" text:note-class="footnote"><text:note-citation>1</text:note-citation><text:note-body><text:p text:style-name="P1">Character style for “Footnote area” has been set to Border. If set to Border Red, the border is drawn.</text:p></text:note-body></text:note> and endnotes incur the same issue. <text:span text:style-name="T1">Footnote Anchor does not seem to be affected. This character style has been modified to add a border which is displayed as expected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1" style:display-name="List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order" style:family="text">
      <style:text-properties loext:padding="0.101cm" loext:border="1.5pt solid #000000"/>
    </style:style>
    <style:style style:name="Border_20_Red" style:display-name="Border Red" style:family="text">
      <style:text-properties fo:color="#ff0000" loext:opacity="100%" loext:padding="0.101cm" loext:border="0.06pt solid #0000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loext:padding="0.049cm" loext:border="0.06pt soli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Border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Border_20_Red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default-style-name="Footnote" text:citation-style-name="Border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0T14:24:02.543421871</meta:creation-date>
    <dc:date>2022-08-20T14:39:09.351882968</dc:date>
    <meta:editing-duration>PT4M16S</meta:editing-duration>
    <meta:editing-cycles>1</meta:editing-cycles>
    <meta:document-statistic meta:table-count="0" meta:image-count="0" meta:object-count="0" meta:page-count="1" meta:paragraph-count="6" meta:word-count="106" meta:character-count="612" meta:non-whitespace-character-count="515"/>
    <meta:generator>LibreOffice/7.3.4.2$Linux_X86_64 LibreOffice_project/30$Build-2</meta:generator>
  </office:meta>
</office:document-meta>
</file>