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8.25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0c6882" officeooo:paragraph-rsid="000c6882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目次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目次1_Head" text:protected="true">
            <text:p text:style-name="Contents_20_Heading">Table of Contents</text:p>
          </text:index-title>
          <text:p text:style-name="P1"><text:a xlink:type="simple" xlink:href="#__RefHeading___Toc68_2190516257" text:style-name="Index_20_Link" text:visited-style-name="Index_20_Link">Heading 1<text:tab/>1</text:a></text:p>
          <text:p text:style-name="P1"><text:a xlink:type="simple" xlink:href="#__RefHeading___Toc70_2190516257" text:style-name="Index_20_Link" text:visited-style-name="Index_20_Link">Heading 2<text:tab/>1</text:a></text:p>
          <text:p text:style-name="P1"><text:a xlink:type="simple" xlink:href="#__RefHeading___Toc72_2190516257" text:style-name="Index_20_Link" text:visited-style-name="Index_20_Link">Heading 3<text:tab/>1</text:a></text:p>
          <text:p text:style-name="P1"><text:a xlink:type="simple" xlink:href="#__RefHeading___Toc74_2190516257" text:style-name="Index_20_Link" text:visited-style-name="Index_20_Link">Heading 4<text:tab/>1</text:a></text:p>
        </text:index-body>
      </text:table-of-content>
      <text:h text:style-name="Heading_20_1" text:outline-level="1"><text:bookmark-start text:name="__RefHeading___Toc68_2190516257"/>Heading 1<text:bookmark-end text:name="__RefHeading___Toc68_2190516257"/></text:h>
      <text:h text:style-name="Heading_20_1" text:outline-level="1"><text:bookmark-start text:name="__RefHeading___Toc70_2190516257"/>Heading 2<text:bookmark-end text:name="__RefHeading___Toc70_2190516257"/></text:h>
      <text:h text:style-name="Heading_20_1" text:outline-level="1"><text:bookmark-start text:name="__RefHeading___Toc72_2190516257"/>Heading 3<text:bookmark-end text:name="__RefHeading___Toc72_2190516257"/></text:h>
      <text:h text:style-name="Heading_20_1" text:outline-level="1"><text:bookmark-start text:name="__RefHeading___Toc74_2190516257"/>Heading 4<text:bookmark-end text:name="__RefHeading___Toc74_2190516257"/></text:h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5T09:49:24.220781400</meta:creation-date>
    <dc:date>2025-07-05T09:56:24.866508700</dc:date>
    <meta:editing-duration>PT7M</meta:editing-duration>
    <meta:editing-cycles>1</meta:editing-cycles>
    <meta:document-statistic meta:table-count="0" meta:image-count="0" meta:object-count="0" meta:page-count="1" meta:paragraph-count="9" meta:word-count="23" meta:character-count="97" meta:non-whitespace-character-count="83"/>
    <meta:generator>LibreOffice/25.2.5.1$Windows_X86_64 LibreOffice_project/484541f705153d4ff78284873b0153c3e5a280db</meta:generator>
  </office:meta>
</office:document-meta>
</file>