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7pt double #000000" style:border-line-width="0.062cm 0.062cm 0.123cm" fo:padding="0.0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22T09:48:22.392764223</meta:creation-date>
    <dc:date>2022-08-22T09:49:44.939843542</dc:date>
    <meta:editing-duration>PT1M23S</meta:editing-duration>
    <meta:editing-cycles>1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