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He heard quiet steps behind him. That didn't bode well. Who could be following him this late at night and in this deadbeat part of town? And at this <text:span text:style-name="Border">particular</text:span> moment, just after he pulled off the big time and was making off with the greenbacks. Was there another crook who'd had the same idea, and was now watching him and waiting for a chance to grab the fruit of his lab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style-name="Regular" style:font-family-generic="modern" style:font-pitch="fixed" fo:font-size="18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Border" style:family="text">
      <style:text-properties fo:background-color="#00ff7f" loext:padding="0.199cm" loext:border="6.01pt solid #d3d3d3"/>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07-25T16:44:35.854000000</meta:creation-date>
    <dc:date>2018-07-25T17:58:28.669000000</dc:date>
    <dc:creator>Regina Henschel</dc:creator>
    <meta:editing-duration>PT22M52S</meta:editing-duration>
    <meta:editing-cycles>2</meta:editing-cycles>
    <meta:generator>LO_v62_tb42/6.2.0.0.alpha0$Windows_X86_64 LibreOffice_project/7119184f4b5441600f7b3eae7ec6771c094bbb7f</meta:generator>
    <meta:document-statistic meta:table-count="0" meta:image-count="0" meta:object-count="0" meta:page-count="1" meta:paragraph-count="1" meta:word-count="72" meta:character-count="376" meta:non-whitespace-character-count="305"/>
  </office:meta>
</office:document-meta>
</file>