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svg:font-family="Times" style:font-family-generic="roman"/>
    <style:font-face style:name="Arial Unicode MS1" svg:font-family="'Arial Unicode MS'" style:font-family-generic="swiss"/>
    <style:font-face style:name="Calibri" svg:font-family="Calibri" style:font-family-generic="swiss"/>
    <style:font-face style:name="Liberation Sans" svg:font-family="'Liberation Sans'" style:font-family-generic="swiss"/>
    <style:font-face style:name="Times New Roman" svg:font-family="'Times New Roman'"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er">
      <style:paragraph-properties>
        <style:tab-stops>
          <style:tab-stop style:position="6.004cm" style:type="center"/>
          <style:tab-stop style:position="12.1cm" style:type="right"/>
          <style:tab-stop style:position="17cm" style:type="right"/>
        </style:tab-stops>
      </style:paragraph-properties>
      <style:text-properties style:font-name="Times New Roman" officeooo:paragraph-rsid="00124044"/>
    </style:style>
    <style:style style:name="P2" style:family="paragraph" style:parent-style-name="Footer">
      <style:paragraph-properties>
        <style:tab-stops>
          <style:tab-stop style:position="6.096cm" style:type="center"/>
          <style:tab-stop style:position="12.1cm" style:type="right"/>
          <style:tab-stop style:position="17cm" style:type="right"/>
        </style:tab-stops>
      </style:paragraph-properties>
      <style:text-properties style:font-name="Times New Roman" officeooo:rsid="00124044" officeooo:paragraph-rsid="00124044"/>
    </style:style>
    <style:style style:name="P3" style:family="paragraph" style:parent-style-name="Standard">
      <style:text-properties style:font-name="Times New Roman" officeooo:rsid="00133431" officeooo:paragraph-rsid="00133431"/>
    </style:style>
    <style:style style:name="P4" style:family="paragraph" style:parent-style-name="Standard">
      <style:text-properties style:font-name="Times New Roman" officeooo:rsid="00133431" officeooo:paragraph-rsid="00214fcd"/>
    </style:style>
    <style:style style:name="P5" style:family="paragraph" style:parent-style-name="Standard">
      <style:text-properties officeooo:paragraph-rsid="00214fcd"/>
    </style:style>
    <style:style style:name="P6" style:family="paragraph" style:parent-style-name="Quotations">
      <style:text-properties fo:font-size="10pt" officeooo:rsid="00163a7d" officeooo:paragraph-rsid="00163a7d" style:font-size-asian="10pt" style:font-size-complex="10pt"/>
    </style:style>
    <style:style style:name="P7" style:family="paragraph" style:parent-style-name="Quotations">
      <style:text-properties fo:font-size="10pt" officeooo:rsid="00163a7d" officeooo:paragraph-rsid="001cbce5" style:font-size-asian="10pt" style:font-size-complex="10pt"/>
    </style:style>
    <style:style style:name="P8" style:family="paragraph" style:parent-style-name="Quotations">
      <style:text-properties fo:font-size="10pt" officeooo:rsid="00163a7d" officeooo:paragraph-rsid="00214fcd" style:font-size-asian="10pt" style:font-size-complex="10pt"/>
    </style:style>
    <style:style style:name="P9" style:family="paragraph" style:parent-style-name="Quotations">
      <style:text-properties fo:font-size="12pt" officeooo:rsid="00163a7d" officeooo:paragraph-rsid="001cbce5" style:font-size-asian="12pt" style:font-size-complex="12pt"/>
    </style:style>
    <style:style style:name="P10" style:family="paragraph" style:parent-style-name="Quotations">
      <style:text-properties fo:font-size="12pt" officeooo:rsid="00163a7d" officeooo:paragraph-rsid="00214fcd" style:font-size-asian="12pt" style:font-size-complex="12pt"/>
    </style:style>
    <style:style style:name="P11" style:family="paragraph" style:parent-style-name="Quotations">
      <style:text-properties officeooo:paragraph-rsid="00214fcd"/>
    </style:style>
    <style:style style:name="P12" style:family="paragraph" style:parent-style-name="Standard">
      <style:paragraph-properties fo:margin-top="0cm" fo:margin-bottom="0.011cm" style:contextual-spacing="false"/>
    </style:style>
    <style:style style:name="P13" style:family="paragraph" style:parent-style-name="Standard">
      <style:paragraph-properties fo:margin-top="0cm" fo:margin-bottom="0.011cm" style:contextual-spacing="false"/>
      <style:text-properties officeooo:paragraph-rsid="00214fcd"/>
    </style:style>
    <style:style style:name="P14" style:family="paragraph" style:parent-style-name="Standard">
      <style:paragraph-properties fo:break-before="page"/>
    </style:style>
    <style:style style:name="P15" style:family="paragraph" style:parent-style-name="Standard">
      <style:paragraph-properties fo:break-before="page"/>
      <style:text-properties officeooo:paragraph-rsid="00214fcd"/>
    </style:style>
    <style:style style:name="P16" style:family="paragraph" style:parent-style-name="Quotations">
      <style:paragraph-properties fo:break-before="page"/>
    </style:style>
    <style:style style:name="P17" style:family="paragraph" style:parent-style-name="Quotations">
      <style:paragraph-properties fo:break-before="page"/>
      <style:text-properties officeooo:paragraph-rsid="00214fcd"/>
    </style:style>
    <style:style style:name="P18" style:family="paragraph" style:parent-style-name="Standard" style:master-page-name="">
      <loext:graphic-properties draw:fill="none"/>
      <style:paragraph-properties fo:margin-left="0cm" fo:margin-right="0cm" fo:margin-top="0cm" fo:margin-bottom="0.011cm" style:contextual-spacing="false" fo:text-align="justify" style:justify-single-word="false" fo:text-indent="1cm" style:auto-text-indent="false" style:page-number="auto" fo:background-color="transparent"/>
      <style:text-properties style:font-name="Times New Roman" officeooo:rsid="00133431" officeooo:paragraph-rsid="00133431"/>
    </style:style>
    <style:style style:name="P19" style:family="paragraph" style:parent-style-name="Horizontal_20_Line">
      <style:text-properties officeooo:paragraph-rsid="00214fcd"/>
    </style:style>
    <style:style style:name="P20" style:family="paragraph">
      <style:paragraph-properties style:writing-mode="lr-tb"/>
      <style:text-properties style:font-name="Liberation Sans" fo:font-size="1pt"/>
    </style:style>
    <style:style style:name="P21" style:family="paragraph">
      <loext:graphic-properties draw:fill="solid" draw:fill-color="#b3b3b3" draw:opacity="50%"/>
      <style:paragraph-properties style:writing-mode="lr-tb"/>
      <style:text-properties style:font-name="Liberation Sans" fo:font-size="1pt"/>
    </style:style>
    <style:style style:name="T1" style:family="text">
      <style:text-properties officeooo:rsid="00124044"/>
    </style:style>
    <style:style style:name="T2" style:family="text">
      <style:text-properties fo:font-style="italic"/>
    </style:style>
    <style:style style:name="T3" style:family="text">
      <style:text-properties fo:font-style="italic" officeooo:rsid="0018c0d7" style:font-style-asian="italic" style:font-style-complex="italic"/>
    </style:style>
    <style:style style:name="T4" style:family="text">
      <style:text-properties officeooo:rsid="001cbce5"/>
    </style:style>
    <style:style style:name="T5" style:family="text">
      <style:text-properties style:font-name="Liberation Sans" fo:font-size="1pt"/>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256*" fo:start-indent="0cm" fo:end-indent="0.249cm"/>
          <style:column style:rel-width="2398*" fo:start-indent="0.249cm" fo:end-indent="0.249cm"/>
          <style:column style:rel-width="2257*" fo:start-indent="0.249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none" draw:fill="solid" draw:fill-color="#b3b3b3" draw:opacity="50%" draw:auto-grow-height="false" draw:auto-grow-width="false" fo:min-height="8.745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b3b3b3" draw:opacity="50%" draw:auto-grow-height="false" draw:auto-grow-width="false" fo:min-height="9.26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b3b3b3" draw:opacity="50%" draw:auto-grow-height="false" draw:auto-grow-width="false" fo:min-height="5.863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b3b3b3" draw:opacity="50%" draw:auto-grow-height="false" draw:auto-grow-width="false" fo:min-height="6.271cm" fo:min-width="12.19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Avertissement</text:h>
      <text:p text:style-name="P18">Cet exemple est un essai pour la création d'un texte au format Steadman. Il s'agit d'avoir le texte sur les pages paires avec, en bas de page, les commentaires grammaticaux. En vis-à-vis (sur les pages impaires), on a le vocabulaire correspondant.</text:p>
      <text:p text:style-name="P18">Ce fichier a été obtenu avec l'aide de Collatinus (11.3 avec la fonction txt2csv dans le tagueur) et un programme de formatage. Ce dernier programme essaie de remplir les pages en comptant le nombre de lignes dans chaque section. Dans cette toute première version, le résultat du tagueur n'a pas été vérifié. C'est le travail d'un latiniste qui n'a pas encore été fait, tout comme les commentaires grammaticaux qui sont inexistants.</text:p>
      <text:p text:style-name="P3"/>
      <text:section text:style-name="Sect1" text:name="Texte">
        <text:p text:style-name="P14">Part A : insert here the portion of text.</text:p>
        <text:p text:style-name="P9">1<text:span text:style-name="T4">23456789 </text:span>1<text:span text:style-name="T4">23456789 </text:span>1<text:span text:style-name="T4">23456789 </text:span>1<text:span text:style-name="T4">23456789 </text:span>1<text:span text:style-name="T4">23456789 </text:span>1<text:span text:style-name="T4">23456789 </text:span></text:p>
        <text:p text:style-name="Standard">Lex tua psallere, "gloria" dicere, "Laus tibi Christe."</text:p>
        <text:p text:style-name="Standard">3Urbs sine tempore, nulla potest fore laus tibi mendax. 310</text:p>
        <text:p text:style-name="Standard">4Fumus ab ignibus hunc cremat editus, hunc gravis algor. 570</text:p>
        <text:p text:style-name="Standard">Quae breve plaudere, non breve plangere, post breve praestant?</text:p>
        <text:p text:style-name="Standard">Fraus stat, amor iacet, ordo flet, ars placet, et gula frons est:</text:p>
        <text:p text:style-name="Standard">7</text:p>
        <text:p text:style-name="Standard">8</text:p>
        <text:p text:style-name="Standard">9</text:p>
        <text:p text:style-name="Standard">10</text:p>
        <text:p text:style-name="Standard">1</text:p>
        <text:p text:style-name="Standard">2</text:p>
        <text:p text:style-name="Standard">3</text:p>
        <text:p text:style-name="Standard">4</text:p>
        <text:p text:style-name="Standard">5</text:p>
        <text:p text:style-name="Standard">6</text:p>
        <text:p text:style-name="Standard">7</text:p>
        <text:p text:style-name="Standard">8</text:p>
        <text:p text:style-name="Standard">9</text:p>
        <text:p text:style-name="Standard">20</text:p>
        <text:p text:style-name="Standard">1</text:p>
        <text:p text:style-name="Standard">2</text:p>
        <text:p text:style-name="Standard">3</text:p>
        <text:p text:style-name="Standard">4</text:p>
        <text:p text:style-name="Standard">5</text:p>
        <text:p text:style-name="Standard">6</text:p>
        <text:p text:style-name="Standard">7</text:p>
        <text:p text:style-name="Standard">8</text:p>
        <text:p text:style-name="P12">9</text:p>
        <text:p text:style-name="Standard">30</text:p>
        <text:p text:style-name="Standard">1</text:p>
        <text:p text:style-name="Standard">2</text:p>
        <text:p text:style-name="Horizontal_20_Line"/>
      </text:section>
      <text:section text:style-name="Sect2" text:name="Grammaire">
        <text:p text:style-name="Quotations">Part C : insert here the grammatical comments.</text:p>
        <text:p text:style-name="Quotations"/>
      </text:section>
      <text:p text:style-name="P3"/>
      <text:section text:style-name="Sect3" text:name="Definitions">
        <text:p text:style-name="P16">Part B : insert here the lemmata and translation</text:p>
        <text:p text:style-name="P6">Fraus stat, amor iacet, ordo flet, ars placet, et gula frons est:</text:p>
        <text:p text:style-name="P6">2</text:p>
        <text:p text:style-name="P6">3</text:p>
        <text:p text:style-name="P6">4</text:p>
        <text:p text:style-name="P6">5</text:p>
        <text:p text:style-name="P6">6</text:p>
        <text:p text:style-name="P6">7</text:p>
        <text:p text:style-name="P6">8</text:p>
        <text:p text:style-name="P6">9</text:p>
        <text:p text:style-name="P6">10</text:p>
        <text:p text:style-name="P6">1</text:p>
        <text:p text:style-name="P6">2</text:p>
        <text:p text:style-name="P6">3</text:p>
        <text:p text:style-name="P6">4</text:p>
        <text:p text:style-name="P6">5</text:p>
        <text:p text:style-name="P6">6</text:p>
        <text:p text:style-name="P6">7</text:p>
        <text:p text:style-name="P6">8</text:p>
        <text:p text:style-name="P6">9</text:p>
        <text:p text:style-name="P6">20</text:p>
        <text:p text:style-name="P6">1</text:p>
        <text:p text:style-name="P6">2</text:p>
        <text:p text:style-name="P6">3</text:p>
        <text:p text:style-name="P6">4</text:p>
        <text:p text:style-name="P6">5</text:p>
        <text:p text:style-name="P6">6</text:p>
        <text:p text:style-name="P6">7</text:p>
        <text:p text:style-name="P6">8</text:p>
        <text:p text:style-name="P6">9</text:p>
        <text:p text:style-name="P6">30</text:p>
        <text:p text:style-name="P7">1<text:span text:style-name="T4">23456789 </text:span>1<text:span text:style-name="T4">23456789 </text:span>1<text:span text:style-name="T4">23456789 </text:span>1<text:span text:style-name="T4">234</text:span></text:p>
        <text:p text:style-name="P6">2</text:p>
        <text:p text:style-name="P6">3</text:p>
        <text:p text:style-name="P6">4</text:p>
        <text:p text:style-name="P6">5</text:p>
        <text:p text:style-name="P6">6</text:p>
        <text:p text:style-name="P6">7</text:p>
        <text:p text:style-name="P6">8</text:p>
        <text:p text:style-name="P6">9</text:p>
        <text:p text:style-name="P6">40</text:p>
        <text:p text:style-name="P6">1</text:p>
        <text:p text:style-name="P6">2</text:p>
        <text:p text:style-name="P6">3</text:p>
        <text:p text:style-name="P6">4</text:p>
        <text:p text:style-name="P6">5</text:p>
        <text:p text:style-name="P6">6</text:p>
        <text:p text:style-name="P6">7</text:p>
        <text:p text:style-name="P6">8</text:p>
        <text:p text:style-name="P6">9</text:p>
        <text:p text:style-name="P6">50</text:p>
        <text:p text:style-name="P6">1</text:p>
        <text:p text:style-name="P6">2</text:p>
        <text:p text:style-name="P6">3</text:p>
        <text:p text:style-name="P6">4</text:p>
        <text:p text:style-name="P6">5</text:p>
        <text:p text:style-name="P6">6</text:p>
        <text:p text:style-name="P6">7</text:p>
        <text:p text:style-name="P6">8</text:p>
        <text:p text:style-name="P6">9</text:p>
        <text:p text:style-name="P6">60</text:p>
        <text:p text:style-name="P6">1</text:p>
        <text:p text:style-name="P6">2</text:p>
        <text:p text:style-name="P6">3</text:p>
        <text:p text:style-name="P6">4</text:p>
        <text:p text:style-name="P6">5</text:p>
        <text:p text:style-name="P6">6</text:p>
        <text:p text:style-name="P6">7</text:p>
        <text:p text:style-name="P6">8</text:p>
        <text:p text:style-name="P6">9</text:p>
        <text:p text:style-name="P6">70</text:p>
        <text:p text:style-name="P6">1</text:p>
        <text:p text:style-name="P6">2</text:p>
        <text:p text:style-name="P6">3</text:p>
        <text:p text:style-name="P6">4</text:p>
        <text:p text:style-name="P6">5</text:p>
        <text:p text:style-name="P6">6</text:p>
        <text:p text:style-name="P6">7</text:p>
        <text:p text:style-name="P6">8</text:p>
        <text:p text:style-name="P6">9</text:p>
        <text:p text:style-name="P6">80</text:p>
        <text:p text:style-name="P6">1</text:p>
        <text:p text:style-name="P6">2</text:p>
        <text:p text:style-name="P6">3</text:p>
      </text:section>
      <text:p text:style-name="P4"/>
      <text:section text:style-name="Sect1" text:name="Section1">
        <text:p text:style-name="P15">Part A : insert here the portion of text.</text:p>
        <text:p text:style-name="P10">1<text:span text:style-name="T4">23456789 </text:span>1<text:span text:style-name="T4">23456789 </text:span>1<text:span text:style-name="T4">23456789 </text:span>1<text:span text:style-name="T4">23456789 </text:span>1<text:span text:style-name="T4">23456789 </text:span>1<text:span text:style-name="T4">23456789 </text:span></text:p>
        <text:p text:style-name="P5">Lex tua psallere, "gloria" dicere, "Laus tibi Christe."</text:p>
        <text:p text:style-name="P5">3Urbs sine tempore, nulla potest fore laus tibi mendax. 310</text:p>
        <text:p text:style-name="P5">4Fumus ab ignibus hunc cremat editus, hunc gravis algor. 570</text:p>
        <text:p text:style-name="P5">Quae breve plaudere, non breve plangere, post breve praestant?</text:p>
        <text:p text:style-name="P5">Fraus stat, amor iacet, ordo flet, ars placet, et gula frons est:</text:p>
        <text:p text:style-name="P5">7</text:p>
        <text:p text:style-name="P5">8</text:p>
        <text:p text:style-name="P5">9</text:p>
        <text:p text:style-name="P5">10</text:p>
        <text:p text:style-name="P5">1</text:p>
        <text:p text:style-name="P5">2</text:p>
        <text:p text:style-name="P5">3</text:p>
        <text:p text:style-name="P5">4</text:p>
        <text:p text:style-name="P5">5</text:p>
        <text:p text:style-name="P5">6</text:p>
        <text:p text:style-name="P5">7</text:p>
        <text:p text:style-name="P5">8</text:p>
        <text:p text:style-name="P5">9</text:p>
        <text:p text:style-name="P5">20</text:p>
        <text:p text:style-name="P5">1</text:p>
        <text:p text:style-name="P5">2</text:p>
        <text:p text:style-name="P5">3</text:p>
        <text:p text:style-name="P5">4</text:p>
        <text:p text:style-name="P5">5</text:p>
        <text:p text:style-name="P5">6</text:p>
        <text:p text:style-name="P5">7</text:p>
        <text:p text:style-name="P5">8</text:p>
        <text:p text:style-name="P13">9</text:p>
        <text:p text:style-name="P5">30</text:p>
        <text:p text:style-name="P5">1</text:p>
        <text:p text:style-name="P5">2</text:p>
        <text:p text:style-name="P19"/>
      </text:section>
      <text:section text:style-name="Sect2" text:name="Section2">
        <text:p text:style-name="P11">Part C : insert here the grammatical comments.</text:p>
        <text:p text:style-name="P11"/>
      </text:section>
      <text:p text:style-name="P4"/>
      <text:section text:style-name="Sect3" text:name="Section3">
        <text:p text:style-name="P17">Part B : insert here the lemmata and translation</text:p>
        <text:p text:style-name="P8">Fraus stat, amor iacet, ordo flet, ars placet, et gula frons est:</text:p>
        <text:p text:style-name="P8">2</text:p>
        <text:p text:style-name="P8">3</text:p>
        <text:p text:style-name="P8">4</text:p>
        <text:p text:style-name="P8">5</text:p>
        <text:p text:style-name="P8">6</text:p>
        <text:p text:style-name="P8">7</text:p>
        <text:p text:style-name="P8">8</text:p>
        <text:p text:style-name="P8">9</text:p>
        <text:p text:style-name="P8">10</text:p>
        <text:p text:style-name="P8">1</text:p>
        <text:p text:style-name="P8">2</text:p>
        <text:p text:style-name="P8">3</text:p>
        <text:p text:style-name="P8">4</text:p>
        <text:p text:style-name="P8">5</text:p>
        <text:p text:style-name="P8">6</text:p>
        <text:p text:style-name="P8">7</text:p>
        <text:p text:style-name="P8">8</text:p>
        <text:p text:style-name="P8">9</text:p>
        <text:p text:style-name="P8">20</text:p>
        <text:p text:style-name="P8">1</text:p>
        <text:p text:style-name="P8">2</text:p>
        <text:p text:style-name="P8">3</text:p>
        <text:p text:style-name="P8">4</text:p>
        <text:p text:style-name="P8">5</text:p>
        <text:p text:style-name="P8">6</text:p>
        <text:p text:style-name="P8">7</text:p>
        <text:p text:style-name="P8">8</text:p>
        <text:p text:style-name="P8">9</text:p>
        <text:p text:style-name="P8">30</text:p>
        <text:p text:style-name="P8">1<text:span text:style-name="T4">23456789 </text:span>1<text:span text:style-name="T4">23456789 </text:span>1<text:span text:style-name="T4">23456789 </text:span>1<text:span text:style-name="T4">234</text:span></text:p>
        <text:p text:style-name="P8">2</text:p>
        <text:p text:style-name="P8">3</text:p>
        <text:p text:style-name="P8">4</text:p>
        <text:p text:style-name="P8">5</text:p>
        <text:p text:style-name="P8">6</text:p>
        <text:p text:style-name="P8">7</text:p>
        <text:p text:style-name="P8">8</text:p>
        <text:p text:style-name="P8">9</text:p>
        <text:p text:style-name="P8">40</text:p>
        <text:p text:style-name="P8">1</text:p>
        <text:p text:style-name="P8">2</text:p>
        <text:p text:style-name="P8">3</text:p>
        <text:p text:style-name="P8">4</text:p>
        <text:p text:style-name="P8">5</text:p>
        <text:p text:style-name="P8">6</text:p>
        <text:p text:style-name="P8">7</text:p>
        <text:p text:style-name="P8">8</text:p>
        <text:p text:style-name="P8">9</text:p>
        <text:p text:style-name="P8">50</text:p>
        <text:p text:style-name="P8">1</text:p>
        <text:p text:style-name="P8">2</text:p>
        <text:p text:style-name="P8">3</text:p>
        <text:p text:style-name="P8">4</text:p>
        <text:p text:style-name="P8">5</text:p>
        <text:p text:style-name="P8">6</text:p>
        <text:p text:style-name="P8">7</text:p>
        <text:p text:style-name="P8">8</text:p>
        <text:p text:style-name="P8">9</text:p>
        <text:p text:style-name="P8">60</text:p>
        <text:p text:style-name="P8">1</text:p>
        <text:p text:style-name="P8">2</text:p>
        <text:p text:style-name="P8">3</text:p>
        <text:p text:style-name="P8">4</text:p>
        <text:p text:style-name="P8">5</text:p>
        <text:p text:style-name="P8">6</text:p>
        <text:p text:style-name="P8">7</text:p>
        <text:p text:style-name="P8">8</text:p>
        <text:p text:style-name="P8">9</text:p>
        <text:p text:style-name="P8">70</text:p>
        <text:p text:style-name="P8">1</text:p>
        <text:p text:style-name="P8">2</text:p>
        <text:p text:style-name="P8">3</text:p>
        <text:p text:style-name="P8">4</text:p>
        <text:p text:style-name="P8">5</text:p>
        <text:p text:style-name="P8">6</text:p>
        <text:p text:style-name="P8">7</text:p>
        <text:p text:style-name="P8">8</text:p>
        <text:p text:style-name="P8">9</text:p>
        <text:p text:style-name="P8">80</text:p>
        <text:p text:style-name="P8">1</text:p>
        <text:p text:style-name="P8">2</text:p>
        <text:p text:style-name="P8">3</text:p>
      </text:section>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svg:font-family="Times" style:font-family-generic="roman"/>
    <style:font-face style:name="Arial Unicode MS1" svg:font-family="'Arial Unicode MS'" style:font-family-generic="swiss"/>
    <style:font-face style:name="Calibri" svg:font-family="Calibri" style:font-family-generic="swiss"/>
    <style:font-face style:name="Liberation Sans" svg:font-family="'Liberation Sans'" style:font-family-generic="swiss"/>
    <style:font-face style:name="Times New Roman" svg:font-family="'Times New Roman'"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11cm" style:contextual-spacing="false"/>
      <style:text-properties style:font-name="Times New Roman" fo:font-family="'Times New Roman'" style:font-family-generic="roman" style:font-pitch="variable" officeooo:rsid="00133431"/>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fo:font-family="Times"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family-generic="roman"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Quotations" style:family="paragraph" style:parent-style-name="Standard" style:class="html">
      <loext:graphic-properties draw:fill="none" draw:fill-color="#729fcf"/>
      <style:paragraph-properties fo:margin-left="0cm" fo:margin-right="0cm" fo:margin-top="0cm" fo:margin-bottom="0.011cm" style:contextual-spacing="false" fo:text-indent="0cm" style:auto-text-indent="false" fo:background-color="transpare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6.004cm" style:type="center"/>
          <style:tab-stop style:position="12.1cm" style:type="right"/>
          <style:tab-stop style:position="17cm" style:type="right"/>
        </style:tab-stops>
      </style:paragraph-properties>
      <style:text-properties style:font-name="Times New Roman" officeooo:paragraph-rsid="00124044"/>
    </style:style>
    <style:style style:name="MP2" style:family="paragraph">
      <style:paragraph-properties style:writing-mode="lr-tb"/>
      <style:text-properties style:font-name="Liberation Sans" fo:font-size="1pt"/>
    </style:style>
    <style:style style:name="MP3" style:family="paragraph">
      <loext:graphic-properties draw:fill="solid" draw:fill-color="#b3b3b3" draw:opacity="50%"/>
      <style:paragraph-properties style:writing-mode="lr-tb"/>
      <style:text-properties style:font-name="Liberation Sans" fo:font-size="1pt"/>
    </style:style>
    <style:style style:name="MP4" style:family="paragraph" style:parent-style-name="Footer">
      <style:paragraph-properties>
        <style:tab-stops>
          <style:tab-stop style:position="6.096cm" style:type="center"/>
          <style:tab-stop style:position="12.1cm" style:type="right"/>
          <style:tab-stop style:position="17cm" style:type="right"/>
        </style:tab-stops>
      </style:paragraph-properties>
      <style:text-properties style:font-name="Times New Roman" officeooo:rsid="00124044" officeooo:paragraph-rsid="00124044"/>
    </style:style>
    <style:style style:name="MT1" style:family="text">
      <style:text-properties officeooo:rsid="00124044"/>
    </style:style>
    <style:style style:name="MT2" style:family="text">
      <style:text-properties fo:font-style="italic" officeooo:rsid="0018c0d7" style:font-style-asian="italic" style:font-style-complex="italic"/>
    </style:style>
    <style:style style:name="MT3" style:family="text">
      <style:text-properties fo:font-style="italic"/>
    </style:style>
    <style:style style:name="MT4" style:family="text">
      <style:text-properties style:font-name="Liberation Sans" fo:font-size="1pt"/>
    </style:style>
    <style:style style:name="Mgr1" style:family="graphic">
      <style:graphic-properties draw:stroke="none" draw:fill="solid" draw:fill-color="#b3b3b3" draw:opacity="50%" draw:auto-grow-height="false" draw:auto-grow-width="false" fo:min-height="6.271cm" fo:min-width="12.19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b3b3b3" draw:opacity="50%" draw:auto-grow-height="false" draw:auto-grow-width="false" fo:min-height="8.745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b3b3b3" draw:opacity="50%" draw:auto-grow-height="false" draw:auto-grow-width="false" fo:min-height="5.863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b3b3b3" draw:opacity="50%" draw:auto-grow-height="false" draw:auto-grow-width="false" fo:min-height="9.26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15.24cm" fo:page-height="22.86cm" style:num-format="1" style:print-orientation="portrait" fo:margin-top="1.27cm" fo:margin-bottom="0.76cm" fo:margin-left="1.78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span text:style-name="MT1">Bernard de Cluny<text:tab/><text:tab/></text:span><text:span text:style-name="MT2">de c</text:span><text:span text:style-name="MT3">ontemptu mundi</text:span><draw:custom-shape text:anchor-type="char" draw:z-index="4" draw:name="PowerPlusWaterMarkObject" draw:style-name="Mgr1" draw:text-style-name="MP3" svg:width="12.189cm" svg:height="6.27cm" draw:transform="rotate (0.785398163397448) translate (-0.432152777777778cm 11.5199722222222cm)"><text:p text:style-name="MP2"><text:span text:style-name="MT4">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4">Non vérifié<text:tab/><text:page-number text:select-page="current">4</text:page-number>/<text:page-count>5</text:page-count><text:tab/><text:date style:data-style-name="N37" text:date-value="2021-01-19T17:30:22.571233729" text:fixed="true">19/01/21</text:date></text:p>
      </style:footer>
    </style:master-page>
    <style:master-page style:name="First_20_Page" style:display-name="First Page" style:page-layout-name="Mpm2" style:next-style-name="Standard">
      <style:header>
        <text:p text:style-name="Header"><draw:custom-shape text:anchor-type="char" draw:z-index="5" draw:name="PowerPlusWaterMarkObject" draw:style-name="Mgr2" draw:text-style-name="MP3" svg:width="16.999cm" svg:height="8.744cm" draw:transform="rotate (0.785398163397448)"><text:p text:style-name="MP2"><text:span text:style-name="MT4">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style:next-style-name="Right_20_Page">
      <style:header>
        <text:p text:style-name="Header"><draw:custom-shape text:anchor-type="char" draw:z-index="6" draw:name="PowerPlusWaterMarkObject" draw:style-name="Mgr2" draw:text-style-name="MP3" svg:width="16.999cm" svg:height="8.744cm" draw:transform="rotate (0.785398163397448)"><text:p text:style-name="MP2"><text:span text:style-name="MT4">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style:next-style-name="Left_20_Page">
      <style:header>
        <text:p text:style-name="Header"><draw:custom-shape text:anchor-type="char" draw:z-index="7" draw:name="PowerPlusWaterMarkObject" draw:style-name="Mgr2" draw:text-style-name="MP3" svg:width="16.999cm" svg:height="8.744cm" draw:transform="rotate (0.785398163397448)"><text:p text:style-name="MP2"><text:span text:style-name="MT4">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style:header>
        <text:p text:style-name="Header"><draw:custom-shape text:anchor-type="char" draw:z-index="8" draw:name="PowerPlusWaterMarkObject" draw:style-name="Mgr3" draw:text-style-name="MP3" svg:width="11.399cm" svg:height="5.862cm" draw:transform="rotate (0.785398163397448)"><text:p text:style-name="MP2"><text:span text:style-name="MT4">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2">
      <style:header>
        <text:p text:style-name="Header"><draw:custom-shape text:anchor-type="char" draw:z-index="9" draw:name="PowerPlusWaterMarkObject" draw:style-name="Mgr2" draw:text-style-name="MP3" svg:width="16.999cm" svg:height="8.744cm" draw:transform="rotate (0.785398163397448)"><text:p text:style-name="MP2"><text:span text:style-name="MT4">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style:header>
        <text:p text:style-name="Header"><draw:custom-shape text:anchor-type="char" draw:z-index="10" draw:name="PowerPlusWaterMarkObject" draw:style-name="Mgr4" draw:text-style-name="MP3" svg:width="17.999cm" svg:height="9.259cm" draw:transform="rotate (0.785398163397448)"><text:p text:style-name="MP2"><text:span text:style-name="MT4">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style:header>
        <text:p text:style-name="Header"><draw:custom-shape text:anchor-type="char" draw:z-index="11" draw:name="PowerPlusWaterMarkObject" draw:style-name="Mgr2" draw:text-style-name="MP3" svg:width="16.999cm" svg:height="8.744cm" draw:transform="rotate (0.785398163397448)"><text:p text:style-name="MP2"><text:span text:style-name="MT4">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style:header>
        <text:p text:style-name="Header"><draw:custom-shape text:anchor-type="char" draw:z-index="12" draw:name="PowerPlusWaterMarkObject" draw:style-name="Mgr2" draw:text-style-name="MP3" svg:width="16.999cm" svg:height="8.744cm" draw:transform="rotate (0.785398163397448)"><text:p text:style-name="MP2"><text:span text:style-name="MT4">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style:header>
        <text:p text:style-name="Header"><draw:custom-shape text:anchor-type="char" draw:z-index="13" draw:name="PowerPlusWaterMarkObject" draw:style-name="Mgr2" draw:text-style-name="MP3" svg:width="16.999cm" svg:height="8.744cm" draw:transform="rotate (0.785398163397448)"><text:p text:style-name="MP2"><text:span text:style-name="MT4">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Philippe Verkerk</meta:initial-creator>
    <meta:creation-date>2021-01-19T16:30:41.359240563</meta:creation-date>
    <dc:date>2021-01-27T19:01:26.921019501</dc:date>
    <dc:creator>Philippe Verkerk</dc:creator>
    <meta:editing-duration>PT23H42M55S</meta:editing-duration>
    <meta:editing-cycles>11</meta:editing-cycles>
    <meta:generator>LibreOffice/7.0.4.2$MacOSX_X86_64 LibreOffice_project/dcf040e67528d9187c66b2379df5ea4407429775</meta:generator>
    <meta:printed-by>Philippe Verkerk</meta:printed-by>
    <meta:print-date>2021-01-20T11:47:16.664508703</meta:print-date>
    <meta:document-statistic meta:table-count="0" meta:image-count="0" meta:object-count="0" meta:page-count="5" meta:paragraph-count="241" meta:word-count="531" meta:character-count="2178" meta:non-whitespace-character-count="1885"/>
  </office:meta>
</office:document-meta>
</file>