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Bahnschrift SemiBold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90ee90" draw:secondary-fill-color="#d4ea6b" draw:opacity="100%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loext:color-lum-mod="100%" loext:color-lum-off="0%" style:text-outline="false" style:text-line-through-style="none" style:text-line-through-type="none" style:text-position="0% 100%" style:font-name="Bahnschrift SemiBold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Bahnschrift SemiBold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draw:stroke="solid" svg:stroke-width="0.53mm" svg:stroke-color="#228b22" draw:marker-start="" draw:marker-start-width="3.4mm" draw:marker-start-center="false" draw:marker-end="" draw:marker-end-width="3.4mm" draw:marker-end-center="false" draw:stroke-linejoin="miter" draw:fill="solid" draw:fill-color="#90ee90" draw:secondary-fill-color="#d4ea6b" draw:opacity="100%" draw:textarea-horizontal-align="center" draw:textarea-vertical-align="middle" draw:auto-grow-height="false" draw:fit-to-size="false" style:shrink-to-fit="false" fo:min-height="20.67mm" fo:min-width="78.02mm" fo:padding-top="1.43mm" fo:padding-bottom="1.43mm" fo:padding-left="2.63mm" fo:padding-right="2.63mm" fo:wrap-option="wrap" draw:shadow="hidden" draw:shadow-offset-x="0.71mm" draw:shadow-offset-y="0.71mm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Large_20_Bahnschrift"><draw:custom-shape text:anchor-type="paragraph" draw:z-index="0" draw:name="Simple 1" draw:style-name="gr1" draw:text-style-name="P2" svg:width="83.26mm" svg:height="23.52mm" svg:x="23.39mm" svg:y="49.07mm">
     <text:p text:style-name="P1"><text:span text:style-name="T1">BEHR</text:span></text:p>
     <draw:enhanced-geometry svg:viewBox="0 0 21600 21600" draw:mirror-horizontal="false" draw:mirror-vertical="false" draw:extrusion="false" draw:extrusion-depth="10mm 0" draw:extrusion-viewpoint="(34.72mm -34.72mm 250m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<draw:equation draw:name="f0" draw:formula="$0 -10800"/>
      <draw:equation draw:name="f1" draw:formula="?f0 *2"/>
      <draw:equation draw:name="f2" draw:formula="abs(?f1 )"/>
      <draw:equation draw:name="f3" draw:formula="if(?f1 ,0,?f2 )"/>
      <draw:equation draw:name="f4" draw:formula="21600-?f2 "/>
      <draw:equation draw:name="f5" draw:formula="if(?f1 ,?f4 ,21600)"/>
      <draw:equation draw:name="f6" draw:formula="if(?f1 ,?f2 ,0)"/>
      <draw:equation draw:name="f7" draw:formula="if(?f1 ,21600,?f4 )"/>
      <draw:handle draw:handle-position="$0 21600" draw:handle-range-x-minimum="6629" draw:handle-range-x-maximum="14971"/>
     </draw:enhanced-geometry>
    </draw:custom-shape>BEH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 SemiBold" svg:font-family="'Bahnschrift SemiBold'" style:font-family-generic="swiss" style:font-pitch="variable"/>
    <style:font-face style:name="Bahnschrift SemiBold1" svg:font-family="'Bahnschrift SemiBold'" style:font-adornments="Semi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arge_20_Bahnschrift" style:display-name="Large Bahnschrift" style:family="paragraph" style:parent-style-name="Standard">
      <style:text-properties fo:color="#228b22" loext:opacity="100%" style:font-name="Bahnschrift SemiBold1" fo:font-family="'Bahnschrift SemiBold'" style:font-style-name="Semibold" style:font-family-generic="swiss" style:font-pitch="variable" fo:font-size="96pt" fo:font-weight="6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na Henschel</meta:initial-creator>
    <meta:creation-date>2022-05-24T23:05:39.279000000</meta:creation-date>
    <dc:date>2022-05-24T23:28:22.220000000</dc:date>
    <dc:creator>Regina Henschel</dc:creator>
    <meta:editing-duration>PT10M6S</meta:editing-duration>
    <meta:editing-cycles>3</meta:editing-cycles>
    <meta:generator>LOdaily_11May_en/7.4.0.0.alpha0$Windows_X86_64 LibreOffice_project/172e208e6b0674f42c301c5ee5e280e9138ba1b4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