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officeooo:paragraph-rsid="00053b2a"/>
    </style:style>
    <style:style style:name="P2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officeooo:paragraph-rsid="000e8c24"/>
    </style:style>
    <style:style style:name="P3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officeooo:paragraph-rsid="000e96d9"/>
    </style:style>
    <style:style style:name="P4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officeooo:paragraph-rsid="000f48e7"/>
    </style:style>
    <style:style style:name="P5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fo:color="#000000" loext:opacity="100%" style:font-name="TimesNewRomanPSMT" fo:font-size="12pt" fo:font-style="normal" style:text-underline-style="none" fo:font-weight="normal" officeooo:paragraph-rsid="000e96d9" style:font-size-asian="12pt" style:font-style-asian="normal" style:font-weight-asian="normal"/>
    </style:style>
    <style:style style:name="P6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fo:color="#000000" loext:opacity="100%" style:font-name="TimesNewRomanPSMT" fo:font-size="12pt" fo:font-style="normal" style:text-underline-style="none" fo:font-weight="normal" officeooo:paragraph-rsid="000f48e7" style:font-size-asian="12pt" style:font-style-asian="normal" style:font-weight-asian="normal"/>
    </style:style>
    <style:style style:name="P7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fo:color="#000000" loext:opacity="100%" style:font-name="TimesNewRomanPSMT" fo:font-size="12pt" fo:font-style="normal" style:text-underline-style="none" fo:font-weight="normal" officeooo:rsid="000e8c24" officeooo:paragraph-rsid="000e8c24" style:font-size-asian="12pt" style:font-style-asian="normal" style:font-weight-asian="normal"/>
    </style:style>
    <style:style style:name="P8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fo:color="#000000" loext:opacity="100%" style:font-name="TimesNewRomanPSMT" fo:font-size="12pt" fo:font-style="normal" style:text-underline-style="none" fo:font-weight="normal" officeooo:rsid="000e8c24" officeooo:paragraph-rsid="000e96d9" style:font-size-asian="12pt" style:font-style-asian="normal" style:font-weight-asian="normal"/>
    </style:style>
    <style:style style:name="P9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fo:color="#000000" loext:opacity="100%" style:font-name="TimesNewRomanPSMT" fo:font-size="12pt" fo:font-style="normal" style:text-underline-style="none" fo:font-weight="normal" officeooo:rsid="000e8c24" officeooo:paragraph-rsid="000f48e7" style:font-size-asian="12pt" style:font-style-asian="normal" style:font-weight-asian="normal"/>
    </style:style>
    <style:style style:name="P10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fo:color="#000000" loext:opacity="100%" style:font-name="TimesNewRomanPSMT" fo:font-size="12pt" fo:font-style="normal" style:text-underline-style="none" fo:font-weight="normal" officeooo:rsid="000f48e7" officeooo:paragraph-rsid="000f48e7" style:font-size-asian="12pt" style:font-style-asian="normal" style:font-weight-asian="normal"/>
    </style:style>
    <style:style style:name="P11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officeooo:rsid="000e8c24" officeooo:paragraph-rsid="000e8c24"/>
    </style:style>
    <style:style style:name="P12" style:family="paragraph" style:parent-style-name="Standard">
      <style:paragraph-properties fo:margin-left="0in" fo:margin-right="0in" fo:orphans="0" fo:widows="0" fo:text-indent="0in" style:auto-text-indent="false" style:writing-mode="lr-tb"/>
      <style:text-properties officeooo:rsid="000e8c24" officeooo:paragraph-rsid="000e8c24"/>
    </style:style>
    <style:style style:name="P13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officeooo:rsid="000e8c24" officeooo:paragraph-rsid="000e96d9"/>
    </style:style>
    <style:style style:name="P14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officeooo:rsid="000e96d9" officeooo:paragraph-rsid="000e96d9"/>
    </style:style>
    <style:style style:name="P15" style:family="paragraph" style:parent-style-name="Standard">
      <style:paragraph-properties fo:margin-left="0in" fo:margin-right="0in" fo:orphans="0" fo:widows="0" fo:text-indent="0in" style:auto-text-indent="false" style:writing-mode="lr-tb"/>
      <style:text-properties officeooo:rsid="000e96d9" officeooo:paragraph-rsid="000e96d9"/>
    </style:style>
    <style:style style:name="P16" style:family="paragraph" style:parent-style-name="Standard">
      <style:paragraph-properties fo:margin-left="0in" fo:margin-right="0in" fo:orphans="0" fo:widows="0" fo:text-indent="0.4925in" style:auto-text-indent="false" style:writing-mode="lr-tb"/>
      <style:text-properties officeooo:rsid="000f48e7" officeooo:paragraph-rsid="000f48e7"/>
    </style:style>
    <style:style style:name="T1" style:family="text">
      <style:text-properties fo:color="#000000" loext:opacity="100%" style:font-name="TimesNewRomanPSMT" fo:font-size="12pt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2" style:family="text">
      <style:text-properties fo:color="#000000" loext:opacity="100%" style:font-name="TimesNewRomanPSMT" fo:font-size="12pt" fo:font-style="normal" style:text-underline-style="none" fo:font-weight="normal" officeooo:rsid="068c612b" fo:background-color="transparent" loext:char-shading-value="0" style:font-size-asian="12pt" style:font-style-asian="normal" style:font-weight-asian="normal"/>
    </style:style>
    <style:style style:name="T3" style:family="text">
      <style:text-properties fo:color="#000000" loext:opacity="100%" style:font-name="TimesNewRomanPSMT" fo:font-size="12pt" fo:font-style="normal" style:text-underline-style="none" fo:font-weight="normal" officeooo:rsid="035b28bb" fo:background-color="transparent" loext:char-shading-value="0" style:font-size-asian="12pt" style:font-style-asian="normal" style:font-weight-asian="normal"/>
    </style:style>
    <style:style style:name="T4" style:family="text">
      <style:text-properties fo:color="#000000" loext:opacity="100%" style:font-name="TimesNewRomanPSMT" fo:font-size="12pt" fo:font-style="normal" style:text-underline-style="none" fo:font-weight="normal" officeooo:rsid="09584528" fo:background-color="transparent" loext:char-shading-value="0" style:font-size-asian="12pt" style:font-style-asian="normal" style:font-weight-asian="normal"/>
    </style:style>
    <style:style style:name="T5" style:family="text">
      <style:text-properties fo:color="#000000" loext:opacity="100%" style:font-name="TimesNewRomanPSMT" fo:font-size="12pt" fo:font-style="normal" style:text-underline-style="none" fo:font-weight="normal" officeooo:rsid="068c612b" fo:background-color="#ffff00" loext:char-shading-value="0" style:font-size-asian="12pt" style:font-style-asian="normal" style:font-weight-asian="normal"/>
    </style:style>
    <style:style style:name="T6" style:family="text">
      <style:text-properties fo:color="#000000" loext:opacity="100%" style:font-name="TimesNewRomanPSMT" fo:font-size="12pt" fo:font-style="italic" style:text-underline-style="none" fo:font-weight="normal" officeooo:rsid="000bcd3e" style:font-size-asian="12pt" style:font-style-asian="italic" style:font-weight-asian="normal" style:font-style-complex="italic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35b28bb" fo:background-color="transparent" loext:char-shading-value="0"/>
    </style:style>
    <style:style style:name="T9" style:family="text">
      <style:text-properties officeooo:rsid="095922e8" fo:background-color="transparent" loext:char-shading-value="0"/>
    </style:style>
    <style:style style:name="T10" style:family="text">
      <style:text-properties officeooo:rsid="000e8c24" fo:background-color="transparent" loext:char-shading-value="0"/>
    </style:style>
    <style:style style:name="T11" style:family="text">
      <style:text-properties officeooo:rsid="000e96d9" fo:background-color="transparent" loext:char-shading-value="0"/>
    </style:style>
    <style:style style:name="T12" style:family="text">
      <style:text-properties officeooo:rsid="000f48e7" fo:background-color="transparent" loext:char-shading-value="0"/>
    </style:style>
    <style:style style:name="T13" style:family="text">
      <style:text-properties fo:font-style="italic" fo:background-color="transparent" loext:char-shading-value="0" style:font-style-asian="italic" style:font-style-complex="italic"/>
    </style:style>
    <style:style style:name="T14" style:family="text">
      <style:text-properties fo:font-style="italic" officeooo:rsid="035b28bb" fo:background-color="transparent" loext:char-shading-value="0" style:font-style-asian="italic" style:font-style-complex="italic"/>
    </style:style>
    <style:style style:name="T15" style:family="text">
      <style:text-properties fo:font-style="italic" officeooo:rsid="000bcd3e" fo:background-color="transparent" loext:char-shading-value="0" style:font-style-asian="italic" style:font-style-complex="italic"/>
    </style:style>
    <style:style style:name="T16" style:family="text">
      <style:text-properties fo:font-style="italic" officeooo:rsid="000e8c24" fo:background-color="transparent" loext:char-shading-value="0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e8c24" style:font-style-asian="italic" style:font-style-complex="italic"/>
    </style:style>
    <style:style style:name="T19" style:family="text">
      <style:text-properties officeooo:rsid="000e8c24"/>
    </style:style>
    <style:style style:name="T20" style:family="text">
      <style:text-properties officeooo:rsid="000e96d9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35b28bb" fo:background-color="#ffff00" loext:char-shading-value="0"/>
    </style:style>
    <style:style style:name="T23" style:family="text">
      <style:text-properties officeooo:rsid="035b28bb" fo:background-color="#ffff00" loext:char-shading-value="0"/>
    </style:style>
    <style:style style:name="T24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r expr:</text:p>
      <text:p text:style-name="P11">(\s+)([\-|—|–]|\-{1,})([\x20]*)(.*?)([\x20]*)([\-|—|–]|\-{1,})</text:p>
      <text:p text:style-name="P1"/>
      <text:p text:style-name="P11">Replace with: </text:p>
      <text:p text:style-name="P11"><text:s/>–⁠$4⁠–</text:p>
      <text:p text:style-name="P1"/>
      <text:p text:style-name="P11">Before replacement:</text:p>
      <text:p text:style-name="P11"/>
      <text:p text:style-name="P1"><text:span text:style-name="T19">abc</text:span> –⁠⁠d<text:span text:style-name="T19">abc </text:span>de la <text:span text:style-name="T17">E</text:span><text:span text:style-name="T18">rrrr</text:span><text:span text:style-name="T17">a</text:span>⁠–⁠ de que justamen</text:p>
      <text:p text:style-name="P1"/>
      <text:p text:style-name="P7"><text:span text:style-name="T8">A</text:span><text:span text:style-name="T7">fter replacement:</text:span></text:p>
      <text:p text:style-name="P7"><text:span text:style-name="T7"/></text:p>
      <text:p text:style-name="P2"><text:span text:style-name="T7">abc –⁠⁠⁠dabc de la</text:span><text:span text:style-name="T13"> Errrr</text:span><text:span text:style-name="T24">a</text:span><text:span text:style-name="T7">⁠⁠–⁠ de que justamen</text:span></text:p>
      <text:p text:style-name="P2"><text:span text:style-name="T7"/></text:p>
      <text:p text:style-name="P12"><text:span text:style-name="T7">(as you can see the last letter of the italicized word Errrra has been changed into Regular typeface)</text:span></text:p>
      <text:p text:style-name="P12"><text:span text:style-name="T7"/></text:p>
      <text:p text:style-name="P15"><text:span text:style-name="T7">Now the word Errrra in italics is not at the end:</text:span></text:p>
      <text:p text:style-name="P15"><text:span text:style-name="T7"/></text:p>
      <text:p text:style-name="P13">Before replacement:</text:p>
      <text:p text:style-name="P13"/>
      <text:p text:style-name="P3"><text:span text:style-name="T19">abc</text:span> –⁠⁠d<text:span text:style-name="T19">abc </text:span>de la <text:span text:style-name="T17">E</text:span><text:span text:style-name="T18">rrrr</text:span><text:span text:style-name="T17">a</text:span>⁠ <text:span text:style-name="T20">is</text:span>–⁠ de que justamen</text:p>
      <text:p text:style-name="P3"/>
      <text:p text:style-name="P8"><text:span text:style-name="T8">A</text:span><text:span text:style-name="T7">fter replacement:</text:span></text:p>
      <text:p text:style-name="P8"><text:span text:style-name="T7"/></text:p>
      <text:p text:style-name="P3"><text:span text:style-name="T10">abc</text:span><text:span text:style-name="T7"> –⁠⁠⁠</text:span><text:span text:style-name="T10">dabc</text:span><text:span text:style-name="T7"> de la</text:span><text:span text:style-name="T13"> </text:span><text:span text:style-name="T16">Errr</text:span><text:span text:style-name="T13">r</text:span><text:span text:style-name="T24">a</text:span><text:span text:style-name="T7">⁠</text:span><text:span text:style-name="T11"> i</text:span><text:span text:style-name="T7">s⁠–⁠ de que justamen</text:span></text:p>
      <text:p text:style-name="P3"><text:span text:style-name="T7"/></text:p>
      <text:p text:style-name="P14"><text:span text:style-name="T7">(same result as above)</text:span></text:p>
      <text:p text:style-name="P3"><text:span text:style-name="T7"/></text:p>
      <text:p text:style-name="P13"><text:span text:style-name="T7">Before replacement:</text:span></text:p>
      <text:p text:style-name="P3"><text:span text:style-name="T2"><text:s text:c="2"/>sed do eiusmod tempor incididunt <text:s/>- la </text:span><text:span text:style-name="Latin-Light_20_Purple3"><text:span text:style-name="T6">abcabcabc</text:span></text:span><text:span text:style-name="T4"> sed do eiusmod tempor incididunt-</text:span><text:span text:style-name="T2">, </text:span><text:span text:style-name="T3"><text:s/>sed do eiusmod tempor incididunt </text:span></text:p>
      <text:p text:style-name="P3"><text:span text:style-name="T3"/></text:p>
      <text:p text:style-name="P16"><text:span text:style-name="T3">A</text:span><text:span text:style-name="T1">fter:</text:span></text:p>
      <text:p text:style-name="P4"><text:span text:style-name="T2"><text:s text:c="2"/>sed do eiusmod tempor incididunt –⁠la </text:span><text:span text:style-name="T5">a</text:span><text:span text:style-name="Latin-Light_20_Purple3"><text:span text:style-name="T6">bcabcabc </text:span></text:span><text:span text:style-name="T4">sed do eiusmod tempor incididunt⁠–</text:span><text:span text:style-name="T2">, </text:span><text:span text:style-name="T3"><text:s/>sed do eiusmod tempor incididunt </text:span></text:p>
      <text:p text:style-name="P4"><text:span text:style-name="T3"/></text:p>
      <text:p text:style-name="P16"><text:span text:style-name="T3">(</text:span><text:span text:style-name="T1">first letter has been changed)</text:span></text:p>
      <text:p text:style-name="P16"><text:span text:style-name="T1"/></text:p>
      <text:p text:style-name="P16"><text:span text:style-name="T1">Another example with all italics</text:span></text:p>
      <text:p text:style-name="P3"><text:span text:style-name="T3"/></text:p>
      <text:p text:style-name="P5"><text:span text:style-name="T9"><text:s/>sed do eiusmod tempor incididunt - </text:span><text:span text:style-name="T8">⁠⁠</text:span><text:span text:style-name="Latin-Light_20_Purple3"><text:span text:style-name="T14">ca</text:span></text:span><text:span text:style-name="Latin-Light_20_Purple3"><text:span text:style-name="T15">m</text:span></text:span><text:span text:style-name="Latin-Light_20_Purple3"><text:span text:style-name="T14">o </text:span></text:span><text:span text:style-name="Latin-Light_20_Purple3"><text:span text:style-name="T15">tussir</text:span></text:span><text:span text:style-name="Latin-Light_20_Purple3"><text:span text:style-name="T14"> sa</text:span></text:span><text:span text:style-name="Latin-Light_20_Purple3"><text:span text:style-name="T15">mmel</text:span></text:span><text:span text:style-name="Latin-Light_20_Purple3"><text:span text:style-name="T14">s</text:span></text:span><text:span text:style-name="T8">⁠ –sed do eiusmod tempor incididunt </text:span></text:p>
      <text:p text:style-name="P5"><text:span text:style-name="T8"/></text:p>
      <text:p text:style-name="P8"><text:span text:style-name="T8">After replacement: </text:span></text:p>
      <text:p text:style-name="P3"><text:span text:style-name="T3"/></text:p>
      <text:p text:style-name="P5"><text:span text:style-name="T9"><text:s/>sed do eiusmod tempor incididunt –⁠</text:span><text:span text:style-name="T8">⁠⁠</text:span><text:span text:style-name="Latin-Light_20_Purple3"><text:span text:style-name="T14">ca</text:span></text:span><text:span text:style-name="Latin-Light_20_Purple3"><text:span text:style-name="T15">m</text:span></text:span><text:span text:style-name="Latin-Light_20_Purple3"><text:span text:style-name="T14">o </text:span></text:span><text:span text:style-name="Latin-Light_20_Purple3"><text:span text:style-name="T15">tussir</text:span></text:span><text:span text:style-name="Latin-Light_20_Purple3"><text:span text:style-name="T14"> sa</text:span></text:span><text:span text:style-name="Latin-Light_20_Purple3"><text:span text:style-name="T15">mmel</text:span></text:span><text:span text:style-name="Latin-Light_20_Purple3"><text:span text:style-name="T14">s</text:span></text:span><text:span text:style-name="T8">⁠⁠–sed do eiusmod tempor incididunt </text:span></text:p>
      <text:p text:style-name="P5"><text:span text:style-name="T8"/></text:p>
      <text:p text:style-name="P6"><text:span text:style-name="T9"/></text:p>
      <text:p text:style-name="P10"><text:span text:style-name="T9">(</text:span><text:span text:style-name="T7">no italics shifting here)</text:span></text:p>
      <text:p text:style-name="P10"><text:span text:style-name="T7"/></text:p>
      <text:p text:style-name="P10"><text:span text:style-name="T7">Same example with regular typeface before and after:</text:span></text:p>
      <text:p text:style-name="P10"><text:span text:style-name="T7">Before replacement:</text:span></text:p>
      <text:p text:style-name="P6"><text:soft-page-break/><text:span text:style-name="T9"><text:s/>sed do eiusmod tempor incididunt -</text:span><text:span text:style-name="T12">abc</text:span><text:span text:style-name="T9"> </text:span><text:span text:style-name="T8">⁠⁠</text:span><text:span text:style-name="Latin-Light_20_Purple3"><text:span text:style-name="T14">ca</text:span></text:span><text:span text:style-name="Latin-Light_20_Purple3"><text:span text:style-name="T15">m</text:span></text:span><text:span text:style-name="Latin-Light_20_Purple3"><text:span text:style-name="T14">o </text:span></text:span><text:span text:style-name="Latin-Light_20_Purple3"><text:span text:style-name="T15">tussir</text:span></text:span><text:span text:style-name="Latin-Light_20_Purple3"><text:span text:style-name="T14"> sa</text:span></text:span><text:span text:style-name="Latin-Light_20_Purple3"><text:span text:style-name="T15">mmel</text:span></text:span><text:span text:style-name="Latin-Light_20_Purple3"><text:span text:style-name="T14">s</text:span></text:span><text:span text:style-name="T8">⁠ </text:span><text:span text:style-name="T12">abc</text:span><text:span text:style-name="T8">–sed do eiusmod tempor incididunt </text:span></text:p>
      <text:p text:style-name="P6"><text:span text:style-name="T8"/></text:p>
      <text:p text:style-name="P6"><text:span text:style-name="T8"/></text:p>
      <text:p text:style-name="P9"><text:span text:style-name="T8">After replacement: </text:span></text:p>
      <text:p text:style-name="P6"><text:span text:style-name="T9"><text:s/>sed do eiusmod tempor incididunt –</text:span><text:span text:style-name="T12">⁠ab</text:span><text:span text:style-name="T9">c</text:span><text:span text:style-name="T8"> ⁠</text:span><text:span text:style-name="Latin-Light_20_Purple3"><text:span text:style-name="T14">⁠c</text:span></text:span><text:span text:style-name="Latin-Light_20_Purple3"><text:span text:style-name="T15">a</text:span></text:span><text:span text:style-name="Latin-Light_20_Purple3"><text:span text:style-name="T14">mo</text:span></text:span><text:span text:style-name="Latin-Light_20_Purple3"><text:span text:style-name="T15"> tussi</text:span></text:span><text:span text:style-name="Latin-Light_20_Purple3"><text:span text:style-name="T14">r s</text:span></text:span><text:span text:style-name="Latin-Light_20_Purple3"><text:span text:style-name="T15">amme</text:span></text:span><text:span text:style-name="Latin-Light_20_Purple3"><text:span text:style-name="T14">l</text:span></text:span><text:span text:style-name="T23">s⁠</text:span><text:span text:style-name="T12"> ab</text:span><text:span text:style-name="T8">c⁠–sed do eiusmod tempor incididunt </text:span></text:p>
      <text:p text:style-name="P6"><text:span text:style-name="T8"/></text:p>
      <text:p text:style-name="P10"><text:span text:style-name="T8">(</text:span><text:span text:style-name="T7">here there was an italics shift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utsch-Light_20_Teal" style:display-name="Deutsch-Light Teal" style:family="text">
      <style:text-properties fo:background-color="transparent"/>
    </style:style>
    <style:style style:name="Latin-Light_20_Purple3" style:display-name="Latin-Light Purple3" style:family="text" style:parent-style-name="Deutsch-Light_20_Teal">
      <style:text-properties fo:background-color="transpar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EG</meta:initial-creator>
    <meta:creation-date>2024-07-20T13:17:40.084319954</meta:creation-date>
    <dc:date>2024-07-23T17:11:44.820321665</dc:date>
    <dc:creator>DEG</dc:creator>
    <meta:editing-duration>PT41M45S</meta:editing-duration>
    <meta:editing-cycles>12</meta:editing-cycles>
    <meta:generator>LibreOffice/24.2.5.2$MacOSX_X86_64 LibreOffice_project/bffef4ea93e59bebbeaf7f431bb02b1a39ee8a59</meta:generator>
    <meta:document-statistic meta:table-count="0" meta:image-count="0" meta:object-count="0" meta:page-count="2" meta:paragraph-count="31" meta:word-count="255" meta:character-count="1406" meta:non-whitespace-character-count="1209"/>
  </office:meta>
</office:document-meta>
</file>