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fo:break-before="page" table:align="margins"/>
    </style:style>
    <style:style style:name="Table1.A" style:family="table-column">
      <style:table-column-properties style:column-width="12.85c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Standard" style:master-page-name="First_20_Page">
      <style:paragraph-properties style:page-number="auto"/>
      <style:text-properties officeooo:paragraph-rsid="00050d73"/>
    </style:style>
    <style:style style:name="P2" style:family="paragraph" style:parent-style-name="Standard">
      <style:text-properties officeooo:paragraph-rsid="00050d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ext:soft-page-break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50d73" officeooo:paragraph-rsid="00050d73"/>
    </style:style>
    <style:style style:name="MP2" style:family="paragraph" style:parent-style-name="Footer">
      <style:text-properties officeooo:rsid="00050d73" officeooo:paragraph-rsid="00050d7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EA</text:p>
      </style:header>
      <style:footer>
        <text:p text:style-name="MP2">FOO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 rv</meta:initial-creator>
    <meta:creation-date>2025-09-04T00:19:11.081782800</meta:creation-date>
    <dc:date>2025-09-04T00:23:33.700007500</dc:date>
    <dc:creator>ma rv</dc:creator>
    <meta:editing-duration>PT4M25S</meta:editing-duration>
    <meta:editing-cycles>1</meta:editing-cycles>
    <meta:document-statistic meta:table-count="1" meta:image-count="0" meta:object-count="0" meta:page-count="3" meta:paragraph-count="3" meta:word-count="3" meta:character-count="9" meta:non-whitespace-character-count="9"/>
    <meta:generator>LibreOfficeDev/25.8.1.0.0$Windows_X86_64 LibreOffice_project/1e040b72222012f9a5f1e47d19aaf0c0369e08ad</meta:generator>
  </office:meta>
</office:document-meta>
</file>