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cf967"/>
    </style:style>
    <style:style style:name="P2" style:family="paragraph" style:parent-style-name="Text_20_body">
      <style:text-properties officeooo:rsid="000cf967" officeooo:paragraph-rsid="000cf967"/>
    </style:style>
    <style:style style:name="P3" style:family="paragraph" style:parent-style-name="Heading_20_1">
      <style:text-properties officeooo:rsid="000cf967" officeooo:paragraph-rsid="000cf967"/>
    </style:style>
    <style:style style:name="T1" style:family="text">
      <style:text-properties officeooo:rsid="000cf9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Test 1</text:span></text:h>
      <text:p text:style-name="P2">This is a paragraph with 2 empty ENTERs after it.</text:p>
      <text:p text:style-name="P2"/>
      <text:p text:style-name="P2"/>
      <text:p text:style-name="P2">And this is a 2nd sentence.</text:p>
      <text:h text:style-name="P1" text:outline-level="1"/>
      <text:p text:style-name="P2">This is Chapter 2’s beginning.</text:p>
      <text:h text:style-name="P1" text:outline-level="1"/>
      <text:p text:style-name="P2">This is Chapter 3’s beginning.</text:p>
      <text:h text:style-name="P3" text:outline-level="1"/>
      <text:h text:style-name="P3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p text:style-name="P2">The end of the boo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loext:num-list-format="Chapter %1%:" style:num-prefix="Chapter " style:num-suffix=":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2T01:25:31.987419800</meta:creation-date>
    <dc:title>Default</dc:title>
    <meta:editing-cycles>2</meta:editing-cycles>
    <meta:generator>LibreOffice/25.2.5.2$Windows_X86_64 LibreOffice_project/03d19516eb2e1dd5d4ccd751a0d6f35f35e08022</meta:generator>
    <meta:editing-duration>PT42M49S</meta:editing-duration>
    <dc:date>2025-08-02T02:08:20.133142700</dc:date>
    <meta:document-statistic meta:table-count="0" meta:image-count="0" meta:object-count="0" meta:page-count="1" meta:paragraph-count="15" meta:word-count="53" meta:character-count="263" meta:non-whitespace-character-count="226"/>
    <meta:template xlink:type="simple" xlink:actuate="onRequest" xlink:title="Default" xlink:href="../../../../Program%20Files/LibreOffice/share/template/common/styles/Default.ott" meta:date="2025-08-02T01:25:31.155182200"/>
  </office:meta>
</office:document-meta>
</file>