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b53c" officeooo:paragraph-rsid="0017b53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- b</text:p>
      <text:section text:style-name="Sect1" text:name="Section1">
        <text:p text:style-name="P1">a - b</text:p>
      </text:section>
      <text:p text:style-name="P1">a - b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7T15:49:26.935317900</meta:creation-date>
    <meta:editing-cycles>0</meta:editing-cycles>
    <meta:editing-duration>P0D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3" meta:word-count="9" meta:character-count="15" meta:non-whitespace-character-count="9"/>
  </office:meta>
</office:document-meta>
</file>