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Arimo_4.ttf" manifest:media-type="application/x-font-ttf"/>
  <manifest:file-entry manifest:full-path="Fonts/Font_Arimo_3.ttf" manifest:media-type="application/x-font-ttf"/>
  <manifest:file-entry manifest:full-path="Fonts/Font_Arimo_2.ttf" manifest:media-type="application/x-font-ttf"/>
  <manifest:file-entry manifest:full-path="Fonts/Font_Arimo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mo" svg:font-family="Arimo" style:font-family-generic="swiss">
      <svg:font-face-src>
        <svg:font-face-uri xlink:href="Fonts/Font_Arimo_1.ttf" xlink:type="simple" loext:font-style="normal" loext:font-weight="normal">
          <svg:font-face-format svg:string="truetype"/>
        </svg:font-face-uri>
        <svg:font-face-uri xlink:href="Fonts/Font_Arimo_2.ttf" xlink:type="simple" loext:font-style="normal" loext:font-weight="bold">
          <svg:font-face-format svg:string="truetype"/>
        </svg:font-face-uri>
        <svg:font-face-uri xlink:href="Fonts/Font_Arimo_3.ttf" xlink:type="simple" loext:font-style="italic" loext:font-weight="normal">
          <svg:font-face-format svg:string="truetype"/>
        </svg:font-face-uri>
        <svg:font-face-uri xlink:href="Fonts/Font_Arimo_4.ttf" xlink:type="simple" loext:font-style="italic" loext:font-weight="bold">
          <svg:font-face-format svg:string="truetype"/>
        </svg:font-face-uri>
      </svg:font-face-src>
    </style:font-face>
    <style:font-face style:name="Arimo1" svg:font-family="Arimo" style:font-family-generic="swiss" style:font-pitch="variable">
      <svg:font-face-src>
        <svg:font-face-uri xlink:href="Fonts/Font_Arimo_1.ttf" xlink:type="simple" loext:font-style="normal" loext:font-weight="normal">
          <svg:font-face-format svg:string="truetype"/>
        </svg:font-face-uri>
        <svg:font-face-uri xlink:href="Fonts/Font_Arimo_2.ttf" xlink:type="simple" loext:font-style="normal" loext:font-weight="bold">
          <svg:font-face-format svg:string="truetype"/>
        </svg:font-face-uri>
        <svg:font-face-uri xlink:href="Fonts/Font_Arimo_3.ttf" xlink:type="simple" loext:font-style="italic" loext:font-weight="normal">
          <svg:font-face-format svg:string="truetype"/>
        </svg:font-face-uri>
        <svg:font-face-uri xlink:href="Fonts/Font_Arimo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m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TEXTEXTEDASDASDASDASDADSADASDTEXTTEXTEXTEDASDASDASDASDADSADASDTEXTTEXTEXTEDASDASDASDASDADSADASDTEXTTEXTEXTEDASDASDASDASDADSADASDTEXTTEXTEXTEDASDASDASDASDADSADASDTEXTTEXTEXTEDASDASDASDASDADSADASDTEXTTEXTEXTEDASDASDASDASDADSADASDTEXTTEXTEXTEDASDASDASDASDADSADASDTEXTTEXTEXTEDASDASDASDASDADSADASDTEXTTEXTEXTEDASDASDASDASDADSADASDTEXTTEXTEXTEDASDASDASDASDADSADASDTEXTTEXTEXTEDASDASDASDASDADSADASDTEXTTEXTEXTEDASDASDASDASDADSADASDTEXTTEXTEXTEDASDASDASDASDADSADASDTEXTTEXTEXTEDASDASDASDASDADSADASDTEXTTEXTEXTEDASDASDASDASDADSADASDTEXTTEXTEXTEDASDASDASDASDADSADASDTEXTTEXTEXTEDASDASDASDASDADSADAS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mo" svg:font-family="Arimo" style:font-family-generic="swiss"/>
    <style:font-face style:name="Arimo1" svg:font-family="Arimo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mo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mo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mo" fo:font-family="Arimo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8T15:20:07.972726002</meta:creation-date>
    <meta:editing-cycles>1</meta:editing-cycles>
    <meta:editing-duration>P0D</meta:editing-duration>
    <meta:generator>LibreOffice/25.2.1.2$Linux_X86_64 LibreOffice_project/d3abf4aee5fd705e4a92bba33a32f40bc4e56f49</meta:generator>
    <meta:document-statistic meta:table-count="0" meta:image-count="0" meta:object-count="0" meta:page-count="1" meta:paragraph-count="1" meta:word-count="1" meta:character-count="594" meta:non-whitespace-character-count="594"/>
  </office:meta>
</office:document-meta>
</file>