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gr1" style:family="graphic">
      <style:graphic-properties svg:stroke-color="#ff1493" draw:fill="none" draw:textarea-horizontal-align="center" draw:textarea-vertical-align="middle" style:run-through="foreground" style:wrap="run-through" style:number-wrapped-paragraphs="no-limit" style:vertical-pos="bottom" style:vertical-rel="char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1493" draw:fill="none" draw:textarea-horizontal-align="center" draw:textarea-vertical-align="middle" style:run-through="foreground" style:wrap="run-through" style:number-wrapped-paragraphs="no-limit" style:vertical-pos="top" style:vertical-rel="char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r hörte leise Schritte hinter sich. Das bedeutete nichts Gutes. Wer würde ihm schon folgen, spät in der Nacht und dazu noch in <text:span text:style-name="Border"><text:s/></text:span><text:span text:style-name="Border_20_Tall">|</text:span><draw:rect text:anchor-type="char" draw:z-index="0" draw:name="Rectangle Top" draw:style-name="gr2" draw:text-style-name="P1" svg:width="19.89mm" svg:height="9.73mm" svg:x="10.02mm" svg:y="0mm">
     <text:p/>
    </draw:rect><draw:rect text:anchor-type="char" draw:z-index="1" draw:name="Rectangle Bottom" draw:style-name="gr1" draw:text-style-name="P1" svg:width="19.89mm" svg:height="9.73mm" svg:x="35mm" svg:y="29.21mm">
     <text:p/>
    </draw:rect><text:span text:style-name="Border"> </text:span><text:s/>dieser engen Gasse mitten im übel beleumundeten Hafenviertel? Gerade jetzt, wo er das Ding seines Lebens gedreht hatte und mit der Beute verschwinden wollt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style:contextual-spacing="false" fo:line-height="100%" style:page-number="auto"/>
      <style:text-properties fo:font-size="4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Border" style:family="text">
      <style:text-properties fo:color="#0000ff" loext:opacity="100%" fo:background-color="#ccffff"/>
    </style:style>
    <style:style style:name="Border_20_Tall" style:display-name="Border Tall" style:family="text" style:parent-style-name="Border">
      <style:text-properties fo:font-size="96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5-24T16:59:57.406000000</meta:creation-date>
    <dc:date>2022-05-24T19:32:44.746000000</dc:date>
    <dc:creator>Regina Henschel</dc:creator>
    <meta:editing-duration>PT59M43S</meta:editing-duration>
    <meta:editing-cycles>14</meta:editing-cycles>
    <meta:generator>LOdaily_11May_en/7.4.0.0.alpha0$Windows_X86_64 LibreOffice_project/172e208e6b0674f42c301c5ee5e280e9138ba1b4</meta:generator>
    <meta:document-statistic meta:table-count="0" meta:image-count="0" meta:object-count="0" meta:page-count="1" meta:paragraph-count="1" meta:word-count="48" meta:character-count="289" meta:non-whitespace-character-count="240"/>
  </office:meta>
</office:document-meta>
</file>