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80000001E0E06FB4B3B54E1B3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officeooo:paragraph-rsid="002ece82"/>
    </style:style>
    <style:style style:name="P2" style:family="paragraph" style:parent-style-name="Standard">
      <style:text-properties officeooo:paragraph-rsid="002ece82"/>
    </style:style>
    <style:style style:name="T1" style:family="text">
      <style:text-properties fo:background-color="transparent" loext:char-shading-value="0"/>
    </style:style>
    <style:style style:name="T2" style:family="text">
      <style:text-properties fo:background-color="#ffff00" loext:char-shading-value="0"/>
    </style:style>
    <style:style style:name="fr1" style:family="graphic" style:parent-style-name="Graphics">
      <style:graphic-properties fo:margin-left="0.101cm" fo:margin-right="0.101cm" fo:margin-top="0cm" fo:margin-bottom="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AA</text:h>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draw:frame draw:style-name="fr1" draw:name="Image1" text:anchor-type="char" svg:x="11.515cm" svg:y="3.161cm" svg:width="5.659cm" svg:height="4.244cm" draw:z-index="0"><draw:image xlink:href="Pictures/1000000100000280000001E0E06FB4B3B54E1B39.png" xlink:type="simple" xlink:show="embed" xlink:actuate="onLoad" draw:mime-type="image/png"/></draw:frame></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text:span text:style-name="T1">Vivamus nec tellus faucibus, tempor magna nec, facilisis felis. Donec commodo enim a vehicula </text:span>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text:p>
      <text:p text:style-name="P2"><text:s/>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text:p>
      <text:h text:style-name="P1"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CH"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CH"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00%" style:page-number="auto">
        <style:tab-stops/>
      </style:paragraph-properties>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16T22:15:43.609000000</meta:creation-date>
    <dc:date>2022-05-23T19:46:35.934000000</dc:date>
    <meta:editing-duration>PT31M50S</meta:editing-duration>
    <meta:editing-cycles>26</meta:editing-cycles>
    <meta:generator>LibreOfficeDev/7.4.0.0.alpha0$Windows_X86_64 LibreOffice_project/cdf8e971d5d46df4bcab35a99c4254df9459213f</meta:generator>
    <meta:document-statistic meta:table-count="0" meta:image-count="1" meta:object-count="0" meta:page-count="1" meta:paragraph-count="8" meta:word-count="458" meta:character-count="3178" meta:non-whitespace-character-count="2726"/>
  </office:meta>
</office:document-meta>
</file>