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E0E8E6280AEAC7EAF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5" text:anchor-type="as-char" svg:width="7.191cm" style:rel-width="100%" svg:height="5.394cm" style:rel-height="scale" draw:z-index="0"><draw:image xlink:href="Pictures/1000020100000280000001E0E8E6280AEAC7EAF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1T09:25:49.875000000</meta:creation-date>
    <dc:date>2020-12-11T09:26:02.204000000</dc:date>
    <meta:editing-duration>PT12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Dev/7.2.0.0.alpha0$Windows_X86_64 LibreOffice_project/796c7f612603490dda9277ced0f6ab3cce3bc116</meta:generator>
  </office:meta>
</office:document-meta>
</file>