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D000002F6CF7BE1F2C2DE5D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5.771cm" svg:y="2.565cm" svg:width="5.539cm" svg:height="8.246cm" draw:z-index="0"><draw:image xlink:href="Pictures/10000000000001FD000002F6CF7BE1F2C2DE5D9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1T09:39:32.798000000</meta:creation-date>
    <dc:date>2021-07-31T09:40:55.161000000</dc:date>
    <meta:editing-duration>PT1M21S</meta:editing-duration>
    <meta:editing-cycles>2</meta:editing-cycles>
    <meta:generator>LibreOfficeDev/7.3.0.0.alpha0$Windows_X86_64 LibreOffice_project/2a151d1d5bc055d5e0011460b6ec42ea9f34f88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