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pitch="variable"/>
    <style:font-face style:name="Arial Unicode MS" svg:font-family="'Arial Unicode MS'" style:font-family-generic="swiss" style:font-pitch="variable"/>
    <style:font-face style:name="Choco" svg:font-family="Choco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ypen-Bullet_20_List">
      <loext:graphic-properties draw:fill-gradient-name="gradient" draw:fill-hatch-name="hatch"/>
      <style:paragraph-properties fo:margin-left="0.889cm" fo:margin-right="0.63cm" fo:text-align="justify" style:justify-single-word="false" fo:text-indent="-0.635cm" style:auto-text-indent="false" style:writing-mode="rl-tb"/>
      <style:text-properties style:font-name="Aharoni" officeooo:paragraph-rsid="001c2b04" style:font-name-complex="Aharoni"/>
    </style:style>
    <style:style style:name="P2" style:family="paragraph" style:parent-style-name="Hypen-Bullet_20_List">
      <loext:graphic-properties draw:fill-gradient-name="gradient" draw:fill-hatch-name="hatch"/>
      <style:paragraph-properties fo:margin-left="0.889cm" fo:margin-right="0.63cm" fo:text-align="justify" style:justify-single-word="false" fo:text-indent="-0.635cm" style:auto-text-indent="false" style:writing-mode="rl-tb"/>
      <style:text-properties style:font-name="Aharoni" officeooo:paragraph-rsid="001c2b04" style:font-name-complex="Aharoni"/>
    </style:style>
    <style:style style:name="P3" style:family="paragraph" style:parent-style-name="Question">
      <loext:graphic-properties draw:fill-gradient-name="gradient" draw:fill-hatch-name="hatch"/>
      <style:paragraph-properties fo:margin-left="1.281cm" fo:margin-right="0cm" fo:text-align="justify" style:justify-single-word="false" fo:text-indent="-1.281cm" style:auto-text-indent="false" style:writing-mode="rl-tb"/>
      <style:text-properties style:font-name="Aharoni" officeooo:paragraph-rsid="001c2b04" style:font-name-complex="Aharoni"/>
    </style:style>
    <style:style style:name="P4" style:family="paragraph" style:parent-style-name="Standard" style:list-style-name="WW8Num14">
      <loext:graphic-properties draw:fill-gradient-name="gradient" draw:fill-hatch-name="hatch"/>
      <style:paragraph-properties fo:margin-left="0cm" fo:margin-right="1.501cm" fo:margin-top="0cm" fo:margin-bottom="0cm" style:contextual-spacing="false" fo:text-align="justify" style:justify-single-word="false" fo:text-indent="0cm" style:auto-text-indent="false" style:writing-mode="rl-tb"/>
      <style:text-properties style:font-name="Aharoni" officeooo:paragraph-rsid="001c2b04" style:font-name-complex="Aharoni"/>
    </style:style>
    <style:style style:name="P5" style:family="paragraph" style:parent-style-name="Standard">
      <loext:graphic-properties draw:fill-gradient-name="gradient" draw:fill-hatch-name="hatch"/>
      <style:paragraph-properties fo:text-align="justify" style:justify-single-word="false" style:writing-mode="rl-tb"/>
      <style:text-properties style:font-name="Aharoni" officeooo:paragraph-rsid="001c2b04" style:font-name-complex="Aharoni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style:font-name-asian="Arial Unicode MS"/>
    </style:style>
    <style:style style:name="T5" style:family="text">
      <style:text-properties style:font-name-asian="Arial Unicode MS" style:font-name-complex="Arial Unicode MS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4">
        <text:list-header>
          <text:p text:style-name="P4"/>
        </text:list-header>
      </text:list>
      <text:list text:style-name="WW8Num16">
        <text:list-item>
          <text:p text:style-name="P3"><text:bookmark-start text:name="__RefHeading___Toc415784667"/>מהם<text:span text:style-name="T4"> </text:span>ההבדלים<text:span text:style-name="T4"> </text:span>בין<text:span text:style-name="T4"> </text:span>סוגי<text:span text:style-name="T4"> </text:span>מתקני<text:span text:style-name="T4"> </text:span>הכליאה<text:span text:style-name="T4"> </text:span>השונים?<text:bookmark-end text:name="__RefHeading___Toc415784667"/></text:p>
        </text:list-item>
      </text:list>
      <text:p text:style-name="P5">בקווים כלליים:</text:p>
      <text:list xml:id="list921145544" text:style-name="WW8Num37">
        <text:list-item>
          <text:list>
            <text:list-item>
              <text:p text:style-name="P1">בתי-הכלא הצבאיים הם המתקנים הגדולים ביותר. </text:p>
            </text:list-item>
            <text:list-item>
              <text:p text:style-name="P1">מספר המוחזקים במחנה מעצר קטן בשני סדרי-גודל ממספר המוחזקים בבית-כלא.</text:p>
            </text:list-item>
            <text:list-item>
              <text:p text:style-name="P1">בכל אחד משני בתי הכלא יש פלוגה בה נכלאות נשים – אך אין כליאת נשים במתקני מעצר.</text:p>
            </text:list-item>
            <text:list-item>
              <text:p text:style-name="P1">על מחנה מעצר מפקד קצין בדרגה נמוכה יחסית – מקביל למ"פ בכלא (סגן או סרן).</text:p>
            </text:list-item>
            <text:list-item>
              <text:p text:style-name="P1">מי שנשפט, הורשע ונגזר עליו עונש מאסר (להבדיל ממחבוש על-ידי קצין שיפוט, ראו בהמשך) – מוחזק רק באחד מבתי-הכלא הצבאיים.</text:p>
            </text:list-item>
            <text:list-item>
              <text:p text:style-name="P1">כלפי עציר לפני משפט, המשמעת נוקשה למדי בכל סוגי מחנות המעצר. כלפי מי שמרצה את עונשו המשמעת בכלא צבאי נוקשה יותר מאשר זו במחנה מעצר; סגל מחנה המעצר שובר לעיתים קרובות יותר את הריחוק (ה-'דיסטאנס') בינם לבין הכלואים. בבתי-הכלא הצבאיים, הריחוק נשמר כמעט תמיד; בפלוגות מסויימות המשמעת קרובה לזו שבטירונות והכלואים מחוייבים לבקש אישור מפורש כמעט על כל פעולה אותה הם מבקשים לבצע.</text:p>
            </text:list-item>
            <text:list-item>
              <text:p text:style-name="P1">תא במחנה מעצר מאכלס פחות כלואים מאשר תא או אוהל ממוצע בבית-כלא, אם כי יש תאים גדולים יותר ופחות במתקני הכליאה מן הסוגים השונים.</text:p>
            </text:list-item>
            <text:list-item>
              <text:p text:style-name="P1">תא במח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haroni" svg:font-family="Aharoni" style:font-pitch="variable"/>
    <style:font-face style:name="Arial Unicode MS" svg:font-family="'Arial Unicode MS'" style:font-family-generic="swiss" style:font-pitch="variable"/>
    <style:font-face style:name="Choco" svg:font-family="Choco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ypen-Bullet_20_List" style:display-name="Hypen-Bullet List" style:family="paragraph" style:parent-style-name="Standard" style:list-style-name="WW8Num37">
      <style:paragraph-properties fo:margin-left="0.889cm" fo:margin-right="0.63cm" fo:margin-top="0cm" fo:margin-bottom="0.106cm" style:contextual-spacing="true" fo:text-align="justify" style:justify-single-word="false" fo:text-indent="-0.63cm" style:auto-text-indent="false">
        <style:tab-stops>
          <style:tab-stop style:position="0.898cm"/>
        </style:tab-stops>
      </style:paragraph-properties>
    </style:style>
    <style:style style:name="Question" style:family="paragraph" style:parent-style-name="Standard" style:list-style-name="WW8Num16">
      <style:paragraph-properties fo:margin-left="1.281cm" fo:margin-right="0cm" fo:margin-top="0.318cm" fo:margin-bottom="0.212cm" style:contextual-spacing="false" fo:text-align="justify" style:justify-single-word="false" fo:text-indent="0cm" style:auto-text-indent="false" fo:keep-with-next="always"/>
      <style:text-properties style:font-name="Arial Unicode MS" fo:font-family="'Arial Unicode MS'" style:font-family-generic="swiss" style:font-pitch="variable" fo:font-size="14pt" fo:letter-spacing="0.035cm" fo:font-weight="bold" style:font-size-asian="14pt" style:font-weight-asian="bold" style:font-name-complex="Choco" style:font-family-complex="Choco" style:font-pitch-complex="variable" style:font-size-complex="20pt"/>
    </style:style>
    <style:style style:name="WW8Num37z0" style:family="text"/>
    <style:style style:name="WW8Num37z1" style:family="text">
      <style:text-properties fo:font-size="16pt" style:font-size-asian="16pt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/>
    <style:style style:name="WW8Num16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7">
      <text:list-level-style-number text:level="1" text:style-name="WW8Num37z0" loext:num-list-format="%1%." style:num-suffix="." style:num-format="1">
        <style:list-level-properties text:list-level-position-and-space-mode="label-alignment" fo:text-align="center">
          <style:list-level-label-alignment text:label-followed-by="listtab" text:list-tab-stop-position="1.281cm" fo:text-indent="-0.635cm" fo:margin-left="1.281cm"/>
        </style:list-level-properties>
      </text:list-level-style-number>
      <text:list-level-style-bullet text:level="2" text:style-name="WW8Num37z1" loext:num-list-format="%2%." style:num-suffix="." text:bullet-char="-">
        <style:list-level-properties text:list-level-position-and-space-mode="label-alignment" fo:text-align="end">
          <style:list-level-label-alignment text:label-followed-by="listtab" text:list-tab-stop-position="0.635cm" fo:text-indent="-0.635cm"/>
        </style:list-level-properties>
        <style:text-properties style:font-name="Liberation Serif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21cm" fo:text-indent="-0.318cm" fo:margin-left="3.82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91cm" fo:text-indent="-0.635cm" fo:margin-left="5.09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61cm" fo:text-indent="-0.635cm" fo:margin-left="6.36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31cm" fo:text-indent="-0.318cm" fo:margin-left="7.6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901cm" fo:text-indent="-0.635cm" fo:margin-left="8.90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71cm" fo:text-indent="-0.635cm" fo:margin-left="10.1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41cm" fo:text-indent="-0.318cm" fo:margin-left="11.4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81cm" fo:text-indent="-1.281cm" fo:margin-left="1.281cm"/>
        </style:list-level-properties>
      </text:list-level-style-number>
      <text:list-level-style-bullet text:level="2" text:style-name="WW8Num16z1" loext:num-list-format="%2%." style:num-suffix="." text:bullet-char="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21cm" fo:text-indent="-0.318cm" fo:margin-left="3.82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91cm" fo:text-indent="-0.635cm" fo:margin-left="5.09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61cm" fo:text-indent="-0.635cm" fo:margin-left="6.36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31cm" fo:text-indent="-0.318cm" fo:margin-left="7.6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901cm" fo:text-indent="-0.635cm" fo:margin-left="8.90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71cm" fo:text-indent="-0.635cm" fo:margin-left="10.1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41cm" fo:text-indent="-0.318cm" fo:margin-left="11.4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2T14:52:49.380000000</meta:creation-date>
    <dc:date>2022-08-12T14:55:16.236000000</dc:date>
    <meta:editing-duration>PT2M26S</meta:editing-duration>
    <meta:editing-cycles>1</meta:editing-cycles>
    <meta:document-statistic meta:table-count="0" meta:image-count="0" meta:object-count="0" meta:page-count="1" meta:paragraph-count="11" meta:word-count="173" meta:character-count="948" meta:non-whitespace-character-count="791"/>
    <meta:generator>LibreOfficeDev/7.5.0.0.alpha0$Windows_X86_64 LibreOffice_project/86b2bfd34a4f07c54f03c8c8dfe48e0810834628</meta:generator>
  </office:meta>
</office:document-meta>
</file>