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98a" officeooo:paragraph-rsid="001e4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 B 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dan</meta:initial-creator>
    <meta:creation-date>2022-08-10T11:23:36.280000000</meta:creation-date>
    <dc:date>2022-08-10T11:24:02.476000000</dc:date>
    <dc:creator>Bogdan</dc:creator>
    <meta:editing-duration>PT26S</meta:editing-duration>
    <meta:editing-cycles>1</meta:editing-cycles>
    <meta:generator>LibreOffice/7.4.0.2$Windows_X86_64 LibreOffice_project/1512ce97d7ed39dce3121f7e15651fd8895f950e</meta:generator>
    <meta:document-statistic meta:table-count="0" meta:image-count="0" meta:object-count="0" meta:page-count="1" meta:paragraph-count="1" meta:word-count="3" meta:character-count="5" meta:non-whitespace-character-count="3"/>
  </office:meta>
</office:document-meta>
</file>