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32000129600001A4604EA30D781D187E84.pdf" manifest:media-type="application/pdf"/>
  <manifest:file-entry manifest:full-path="Pictures/100002010000031900000461262D2C6511517A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31cm" draw:z-index="0"><draw:image xlink:href="Pictures/10003032000129600001A4604EA30D781D187E84.pdf" xlink:type="simple" xlink:show="embed" xlink:actuate="onLoad" draw:mime-type="application/pdf"/><draw:image xlink:href="Pictures/100002010000031900000461262D2C6511517A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10:33:23.472000000</meta:creation-date>
    <dc:date>2020-12-16T10:35:42.663000000</dc:date>
    <meta:editing-duration>PT2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2.0.0.alpha0$Windows_X86_64 LibreOffice_project/15e4427e8fb56a143caa28b8a3120f3761fc77a5</meta:generator>
  </office:meta>
</office:document-meta>
</file>