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pressing himself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l" fo:country="NL" style:letter-kerning="true" style:font-name-asian="N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01T16:49:23.270000000</meta:creation-date>
    <dc:date>2022-01-01T16:49:55.441000000</dc:date>
    <meta:editing-duration>PT32S</meta:editing-duration>
    <meta:editing-cycles>1</meta:editing-cycles>
    <meta:document-statistic meta:table-count="0" meta:image-count="0" meta:object-count="0" meta:page-count="1" meta:paragraph-count="1" meta:word-count="2" meta:character-count="16" meta:non-whitespace-character-count="15"/>
    <meta:generator>LibreOfficeDev/7.4.0.0.alpha0$Windows_X86_64 LibreOffice_project/1bb0e177124d5d6661b72df6c7d848fb23639652</meta:generator>
  </office:meta>
</office:document-meta>
</file>