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991d" officeooo:paragraph-rsid="001c991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df5c9"/>
    </style:style>
    <style:style style:name="T3" style:family="text">
      <style:text-properties fo:language="en" fo:country="US" officeooo:rsid="001f5b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gels <text:span text:style-name="T1">engl</text:span><text:span text:style-name="T3">i</text:span><text:span text:style-name="T1">s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30T21:45:49.721000000</meta:creation-date>
    <dc:date>2020-11-30T21:48:31.892000000</dc:date>
    <meta:editing-duration>PT2M39S</meta:editing-duration>
    <meta:editing-cycles>3</meta:editing-cycles>
    <meta:generator>LibreOfficeDev/7.2.0.0.alpha0$Windows_X86_64 LibreOffice_project/32fdb8eb3506bc8dcf013cc713fe8e5debceb940</meta:generator>
    <meta:document-statistic meta:table-count="0" meta:image-count="0" meta:object-count="0" meta:page-count="1" meta:paragraph-count="1" meta:word-count="2" meta:character-count="14" meta:non-whitespace-character-count="13"/>
  </office:meta>
</office:document-meta>
</file>