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4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orem ipsum dolor sit amet, consectetur adipiscing elit. Vestibulum consequat mi quis pretium semper. </text:p>
      <text:p text:style-name="Standard"><draw:frame text:anchor-type="paragraph" draw:z-index="0" draw:name="Shape1" draw:style-name="gr1" draw:text-style-name="P1" svg:width="6.88cm" svg:height="4.915cm" svg:x="5.523cm" svg:y="2.171cm"><draw:text-box><text:p>Hello Hello Hello World Hello 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8:34:13.616000000</meta:creation-date>
    <meta:editing-duration>PT2M22S</meta:editing-duration>
    <meta:editing-cycles>2</meta:editing-cycles>
    <meta:generator>LibreOfficeDev/7.3.0.0.alpha0$Windows_X86_64 LibreOffice_project/d5e55d204b71710eb5eb5d2c683dd6698626df3c</meta:generator>
    <dc:date>2021-09-20T08:36:33.888000000</dc:date>
    <meta:document-statistic meta:table-count="0" meta:image-count="0" meta:object-count="0" meta:page-count="1" meta:paragraph-count="1" meta:word-count="14" meta:character-count="102" meta:non-whitespace-character-count="88"/>
  </office:meta>
</office:document-meta>
</file>