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comment_text_3"/>dogg</text:p>
      <text:p text:style-name="Preformatted_20_Text">dogg</text:p>
      <text:p text:style-name="Preformatted_20_Text">catt dogg</text:p>
      <text:p text:style-name="Preformatted_20_Text">frogg frogg</text:p>
      <text:p text:style-name="Preformatted_20_Text">frogg catt dogg</text:p>
      <text:p text:style-name="Preformatted_20_Text">dogg catt</text:p>
      <text:p text:style-name="P1">frogg, dogg, catt</text:p>
      <text:p text:style-name="P1"/>
      <text:p text:style-name="P1"/>
      <text:p text:style-name="P1"><text:bookmark text:name="comment_text_11"/>misspellingxxx misspellingxxx admet misspellingxxx misspellingxxx misspellingxxx misspellingxxx misspellingxxx misspellingxxx misspellingxxx misspellingxxx misspellingxxx misspellingxxx misspellingxxx misspellingxxx misspellingxxx</text:p>
      <text:p text:style-name="P1">dog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7-03T09:04:36</meta:creation-date>
    <dc:date>2025-07-03T09:09:07</dc:date>
    <meta:editing-duration>PT1M53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9" meta:word-count="31" meta:character-count="303"/>
  </office:meta>
</office:document-meta>
</file>