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erif" svg:font-family="'Liberation Serif'"/>
    <style:font-face style:name="Liberation Serif1"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Normal">
      <style:text-properties officeooo:rsid="00012bab" officeooo:paragraph-rsid="00012bab"/>
    </style:style>
    <style:style style:name="T1" style:family="text">
      <style:text-properties officeooo:rsid="00012ba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Willkommen zu den gemeinsamen Notizen (Etherpad)<text:line-break/><text:line-break/>Mit Ihrem mailbox.org-Account können Sie gemeinsame Notizen erstellen, mit mehreren Teilnehmern gemeinsam und gleichzeitig schreiben. Der Dienst läuft in unseren deutschen Rechenzentren, ist werbefrei, wird nicht getrackt, erfüllt die Anforderungen der Datenschutzgrundverordnung (DSGVO) und ist darüber hinaus auch noch OpenSource. Etherpad ist verfügbar in den Tarifen PREMIUM und STANDARD.<text:line-break/><text:line-break/>Viel Spaß mit Etherpad!<text:line-break/><text:line-break/><text:line-break/>Welcome to our shared notes (Etherpad)<text:line-break/><text:line-break/>With your mailbox.org account, you can create shared notes, write with several users together and at the same time. The service runs in our German data centres, is free of advertising, is not tracked, meets the requirements of the German Data Protection Regulation (GDPR) and is also open source. Etherpad is available in the PREMIUM and STANDARD price plans.<text:line-break/><text:line-break/>Have fun with Etherpad!<text:line-break/><text:line-break/>Es ist doch immer wieder erstaunlich, wie groß die Unterschiede bei den Browsern sind.<text:line-break/><text:line-break/><text:span text:style-name="T1">Und wenn ich jetzt einen oder zwei neue Absätze einfüge, wird er wieder anfangen, sich nicht zu benehmen.</text:span></text:p>
      <text:p text:style-name="P1">Sehr interessant...Und hier auch.Und nummer drei.Und nummer vier.</text:p>
      <text:p text:style-name="Normal"/>
      <text:p text:style-name="Normal"/>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erif" svg:font-family="'Liberation Serif'"/>
    <style:font-face style:name="Liberation Serif1"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1" fo:font-size="12pt" fo:language="de" fo:country="DE"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class="index">
      <style:paragraph-properties fo:margin-left="1.27cm" fo:text-indent="-0.762cm" style:auto-text-indent="false"/>
    </style:style>
    <style:style style:name="Contents_20_2" style:display-name="Contents 2" style:family="paragraph" style:parent-style-name="Normal" style:next-style-name="Normal" style:class="index">
      <style:paragraph-properties fo:margin-left="2.54cm" fo:text-indent="-0.762cm" style:auto-text-indent="false"/>
    </style:style>
    <style:style style:name="Contents_20_3" style:display-name="Contents 3" style:family="paragraph" style:parent-style-name="Normal" style:next-style-name="Normal" style:class="index">
      <style:paragraph-properties fo:margin-left="3.81cm" fo:text-indent="-0.762cm" style:auto-text-indent="false"/>
    </style:style>
    <style:style style:name="Contents_20_4" style:display-name="Contents 4" style:family="paragraph" style:parent-style-name="Normal" style:next-style-name="Normal" style:class="index">
      <style:paragraph-properties fo:margin-left="5.08cm" fo:text-indent="-0.762cm" style:auto-text-indent="false"/>
    </style:style>
    <style:style style:name="Normal" style:family="paragraph">
      <style:paragraph-properties fo:margin-left="0cm" fo:margin-right="0cm" fo:margin-top="0cm" fo:margin-bottom="0cm" style:contextual-spacing="false" fo:line-height="100%" fo:text-align="start" style:justify-single-word="false" fo:widows="2" fo:text-indent="0cm" style:auto-text-indent="false"/>
      <style:text-properties fo:color="#000000" loext:opacity="100%" style:font-name="Liberation Serif" fo:font-family="'Liberation Serif'" fo:font-size="12pt" fo:font-weight="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4.2$MacOSX_AARCH64 LibreOffice_project/bb3cfa12c7b1bf994ecc5649a80400d06cd71002</meta:generator>
    <dc:title>78914f77-1a21-41e5-a760-17e784814aba</dc:title>
    <dc:date>2025-01-21T14:11:49.857451435</dc:date>
    <meta:editing-duration>PT3M28S</meta:editing-duration>
    <meta:editing-cycles>1</meta:editing-cycles>
    <meta:document-statistic meta:table-count="0" meta:image-count="0" meta:object-count="0" meta:page-count="1" meta:paragraph-count="2" meta:word-count="168" meta:character-count="1154" meta:non-whitespace-character-count="980"/>
  </office:meta>
</office:document-meta>
</file>