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1e3a" officeooo:paragraph-rsid="00161e3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 text:protected="true">
        <text:p text:style-name="P1">65028 protected section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17:36:18.598000000</meta:creation-date>
    <dc:date>2022-01-27T17:37:02.718000000</dc:date>
    <meta:editing-duration>PT44S</meta:editing-duration>
    <meta:editing-cycles>1</meta:editing-cycles>
    <meta:document-statistic meta:table-count="0" meta:image-count="0" meta:object-count="0" meta:page-count="1" meta:paragraph-count="1" meta:word-count="3" meta:character-count="23" meta:non-whitespace-character-count="21"/>
    <meta:generator>LibreOfficeDev/7.4.0.0.alpha0$Windows_X86_64 LibreOffice_project/eb69767d7c1bb8e6e780fd9503f08c9d7f5ecb45</meta:generator>
  </office:meta>
</office:document-meta>
</file>