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22d57" officeooo:paragraph-rsid="00022d57"/>
    </style:style>
    <style:style style:name="T1" style:family="text">
      <style:text-properties officeooo:rsid="00022d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Some text here</text:p>
      <text:p text:style-name="Text_20_body">And a bit more text here <text:span text:style-name="T1">(select this)</text:span></text:p>
      <text:p text:style-name="P1">Some more text here (select this too)</text:p>
      <text:p text:style-name="P1">and a final lin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1-05-19T21:58:42.464993645</meta:creation-date>
    <dc:date>2021-05-19T22:03:49.199834018</dc:date>
    <meta:editing-duration>PT1M12S</meta:editing-duration>
    <meta:editing-cycles>1</meta:editing-cycles>
    <meta:document-statistic meta:table-count="0" meta:image-count="0" meta:object-count="0" meta:page-count="1" meta:paragraph-count="4" meta:word-count="22" meta:character-count="105" meta:non-whitespace-character-count="87"/>
    <meta:generator>LibreOfficeDev/7.2.0.0.alpha1$Linux_X86_64 LibreOffice_project/b1c0734ffe0f395757b6e0cea7830d820231afeb</meta:generator>
  </office:meta>
</office:document-meta>
</file>