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851" officeooo:paragraph-rsid="001e4851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 DE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17:11:34.396000000</meta:creation-date>
    <dc:date>2022-02-20T17:11:51.400000000</dc:date>
    <dc:creator>T Telesto</dc:creator>
    <meta:editing-duration>PT17S</meta:editing-duration>
    <meta:editing-cycles>1</meta:editing-cycles>
    <meta:document-statistic meta:table-count="0" meta:image-count="0" meta:object-count="0" meta:page-count="1" meta:paragraph-count="1" meta:word-count="2" meta:character-count="7" meta:non-whitespace-character-count="6"/>
    <meta:generator>LibreOfficeDev/7.4.0.0.alpha0$Windows_X86_64 LibreOffice_project/2bb10a827ac13d0caf009e8526ccd9f17dc71653</meta:generator>
  </office:meta>
</office:document-meta>
</file>