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list-style-name="L1">
      <style:text-properties fo:text-transform="lowercase" officeooo:rsid="000ba8ac" officeooo:paragraph-rsid="000ba8ac"/>
    </style:style>
    <style:style style:name="P2" style:family="paragraph" style:parent-style-name="Standard" style:list-style-name="L1">
      <style:text-properties fo:font-variant="normal" fo:text-transform="none" officeooo:rsid="000ba8ac" officeooo:paragraph-rsid="000ba8ac"/>
    </style:style>
    <style:style style:name="P3" style:family="paragraph" style:parent-style-name="Standard">
      <style:text-properties fo:text-transform="lowercase" officeooo:rsid="000ba8ac" officeooo:paragraph-rsid="000ba8ac"/>
    </style:style>
    <style:style style:name="P4" style:family="paragraph" style:parent-style-name="Standard" style:list-style-name="L2">
      <style:text-properties fo:text-transform="capitalize" officeooo:rsid="000ba8ac" officeooo:paragraph-rsid="000ba8ac"/>
    </style:style>
    <style:style style:name="P5" style:family="paragraph" style:parent-style-name="Standard" style:list-style-name="L2">
      <style:text-properties fo:font-variant="small-caps" officeooo:rsid="000ba8ac" officeooo:paragraph-rsid="000ba8ac"/>
    </style:style>
    <style:style style:name="P6" style:family="paragraph" style:parent-style-name="Standard" style:list-style-name="L2">
      <style:text-properties fo:text-transform="uppercase" officeooo:rsid="000ba8ac" officeooo:paragraph-rsid="000ba8ac"/>
    </style:style>
    <style:style style:name="P7" style:family="paragraph" style:parent-style-name="Standard" style:list-style-name="L2">
      <style:text-properties fo:font-variant="normal" fo:text-transform="none" officeooo:rsid="000ba8ac" officeooo:paragraph-rsid="000ba8a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LowErCaSe</text:p>
        </text:list-item>
        <text:list-item>
          <text:p text:style-name="P2">no case – this is a capital letter numbering style</text:p>
        </text:list-item>
      </text:list>
      <text:p text:style-name="P3"/>
      <text:p text:style-name="P3"/>
      <text:list text:style-name="L2">
        <text:list-item>
          <text:p text:style-name="P4">titleCaSe</text:p>
        </text:list-item>
        <text:list-item text:start-value="1">
          <text:p text:style-name="P5">small caps</text:p>
        </text:list-item>
        <text:list-item>
          <text:p text:style-name="P6">uppercase</text:p>
        </text:list-item>
        <text:list-item>
          <text:p text:style-name="P7">no case – this is a small letter numbering styl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72in" style:type="center"/>
          <style:tab-stop style:position="4.2547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a8ac" officeooo:paragraph-rsid="000ba8ac"/>
    </style:style>
    <style:page-layout style:name="Mpm1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ow Format – Character – Effects – Case affects numbering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09:31:20.702520154</meta:creation-date>
    <dc:date>2024-06-19T09:39:24.083466625</dc:date>
    <meta:editing-duration>PT8M4S</meta:editing-duration>
    <meta:editing-cycles>1</meta:editing-cycles>
    <meta:document-statistic meta:table-count="0" meta:image-count="0" meta:object-count="0" meta:page-count="1" meta:paragraph-count="7" meta:word-count="36" meta:character-count="204" meta:non-whitespace-character-count="176"/>
    <meta:generator>LibreOfficeDev/24.8.0.0.alpha1$Linux_X86_64 LibreOffice_project/28c64afa68f52fb847e9915cde108b856fa39987</meta:generator>
  </office:meta>
</office:document-meta>
</file>