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128f5" officeooo:paragraph-rsid="000128f5"/>
    </style:style>
    <style:style style:name="P2" style:family="paragraph" style:parent-style-name="Standard" style:list-style-name="L1">
      <style:text-properties officeooo:rsid="00080595" officeooo:paragraph-rsid="00080595"/>
    </style:style>
    <style:style style:name="P3" style:family="paragraph" style:parent-style-name="Standard" style:list-style-name="L1">
      <style:text-properties officeooo:rsid="0002ed52" officeooo:paragraph-rsid="000128f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:</text:p>
      <text:list text:style-name="L1">
        <text:list-item>
          <text:p text:style-name="P2">Typing Alt+Enter with the cursor at the end of this line works.</text:p>
        </text:list-item>
        <text:list-item>
          <text:p text:style-name="P2">Typing Alt+Enter with the cursor at the beginning of this line fails.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hilippe Cloutier</meta:initial-creator>
    <meta:creation-date>2025-09-19T11:09:16.540800100</meta:creation-date>
    <dc:date>2025-09-19T14:26:27.013667100</dc:date>
    <dc:creator>Philippe Cloutier</dc:creator>
    <meta:editing-duration>PT10M28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3" meta:word-count="27" meta:character-count="141" meta:non-whitespace-character-count="119"/>
  </office:meta>
</office:document-meta>
</file>