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OpenSansMMV Bold" svg:font-family="'OpenSansMMV Bold'" style:font-pitch="variable"/>
    <style:font-face style:name="OpenSansMMV Light" svg:font-family="'OpenSansMMV Light'" style:font-pitch="variable"/>
    <style:font-face style:name="OpenSansMMV Semibold" svg:font-family="'OpenSansMMV Semibold'" style:font-pitch="variable"/>
    <style:font-face style:name="OpenSansMMV Semicondensed Bold" svg:font-family="'OpenSansMMV Semicondensed Bold'" style:font-pitch="variable"/>
    <style:font-face style:name="OpenSansMMV Semicondensed Light" svg:font-family="'OpenSansMMV Semicondensed Light'" style:font-pitch="variable"/>
    <style:font-face style:name="OpenSansMMV Semicondensed" svg:font-family="'OpenSansMMV Semicondensed', 'Courier New'" style:font-pitch="variable"/>
    <style:font-face style:name="VelaMMV" svg:font-family="VelaMMV" style:font-pitch="variable"/>
    <style:font-face style:name="Batang" svg:font-family="Batang, 바탕"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arnockMM" svg:font-family="WarnockMM, 'Times New Roman'" style:font-family-generic="roman" style:font-pitch="variable"/>
    <style:font-face style:name="zzMuellerVerlagSTRGleer" svg:font-family="zzMuellerVerlagSTRGleer, Century" style:font-family-generic="roman" style:font-pitch="variable"/>
    <style:font-face style:name="Arial" svg:font-family="Arial" style:font-family-generic="swiss" style:font-pitch="variable"/>
    <style:font-face style:name="Balken" svg:font-family="Balken" style:font-family-generic="swiss" style:font-pitch="variable"/>
    <style:font-face style:name="Calibri" svg:font-family="Calibri" style:font-family-generic="swiss" style:font-pitch="variable"/>
    <style:font-face style:name="HLR Balken neu" svg:font-family="'HLR Balken neu', Arial" style:font-family-generic="swiss" style:font-pitch="variable"/>
    <style:font-face style:name="HLightMM" svg:font-family="HLightMM, Arial" style:font-family-generic="swiss" style:font-pitch="variable"/>
    <style:font-face style:name="HLightMMBlau" svg:font-family="HLightMMBlau, Arial" style:font-family-generic="swiss" style:font-pitch="variable"/>
    <style:font-face style:name="Myriad Pro Light" svg:font-family="'Myriad Pro Light', Corbe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e1" style:family="table">
      <style:table-properties style:width="6.257cm" table:align="margins" style:writing-mode="lr-tb"/>
    </style:style>
    <style:style style:name="Tabelle1.A" style:family="table-column">
      <style:table-column-properties style:column-width="5.969cm" style:rel-column-width="3384*"/>
    </style:style>
    <style:style style:name="Tabelle1.B" style:family="table-column">
      <style:table-column-properties style:column-width="0.288cm" style:rel-column-width="163*"/>
    </style:style>
    <style:style style:name="Tabelle1.1" style:family="table-row">
      <style:table-row-properties fo:keep-together="auto"/>
    </style:style>
    <style:style style:name="Tabelle1.A1" style:family="table-cell">
      <style:table-cell-properties style:vertical-align="top" fo:padding="0cm" fo:border="none" style:writing-mode="lr-tb"/>
    </style:style>
    <style:style style:name="Tabelle2" style:family="table">
      <style:table-properties style:width="12.552cm" table:align="left" style:writing-mode="lr-tb"/>
    </style:style>
    <style:style style:name="Tabelle2.A" style:family="table-column">
      <style:table-column-properties style:column-width="12.552cm"/>
    </style:style>
    <style:style style:name="Tabelle2.1" style:family="table-row">
      <style:table-row-properties style:row-height="8.401cm" fo:keep-together="always"/>
    </style:style>
    <style:style style:name="Tabelle2.A1" style:family="table-cell">
      <style:table-cell-properties style:vertical-align="top" fo:padding="0cm" fo:border="none" style:writing-mode="lr-tb"/>
    </style:style>
    <style:style style:name="Tabelle2.2" style:family="table-row">
      <style:table-row-properties fo:keep-together="always"/>
    </style:style>
    <style:style style:name="Tabelle3" style:family="table">
      <style:table-properties style:width="9.811cm" table:align="margins" style:writing-mode="lr-tb"/>
    </style:style>
    <style:style style:name="Tabelle3.A" style:family="table-column">
      <style:table-column-properties style:column-width="9.802cm" style:rel-column-width="5557*"/>
    </style:style>
    <style:style style:name="Tabelle3.1" style:family="table-row">
      <style:table-row-properties fo:keep-together="always"/>
    </style:style>
    <style:style style:name="Tabelle3.A1" style:family="table-cell">
      <style:table-cell-properties style:vertical-align="top" fo:padding="0cm" fo:border-left="none" fo:border-right="none" fo:border-top="none" fo:border-bottom="0.25pt solid #000000" style:writing-mode="lr-tb"/>
    </style:style>
    <style:style style:name="Tabelle3.2" style:family="table-row">
      <style:table-row-properties style:row-height="6.802cm" fo:keep-together="always"/>
    </style:style>
    <style:style style:name="Tabelle3.A2" style:family="table-cell">
      <style:table-cell-properties style:vertical-align="top" fo:padding="0cm" fo:border="0.25pt solid #000000" style:writing-mode="lr-tb"/>
    </style:style>
    <style:style style:name="Tabelle4" style:family="table">
      <style:table-properties style:width="9.811cm" table:align="margins" style:writing-mode="lr-tb"/>
    </style:style>
    <style:style style:name="Tabelle4.A" style:family="table-column">
      <style:table-column-properties style:column-width="9.802cm" style:rel-column-width="5557*"/>
    </style:style>
    <style:style style:name="Tabelle4.1" style:family="table-row">
      <style:table-row-properties style:row-height="0.4cm" fo:keep-together="always"/>
    </style:style>
    <style:style style:name="Tabelle4.A1" style:family="table-cell">
      <style:table-cell-properties style:vertical-align="top" fo:padding="0cm" fo:border-left="none" fo:border-right="none" fo:border-top="none" fo:border-bottom="0.25pt solid #000000" style:writing-mode="lr-tb"/>
    </style:style>
    <style:style style:name="Tabelle4.2" style:family="table-row">
      <style:table-row-properties style:row-height="6.401cm" fo:keep-together="always"/>
    </style:style>
    <style:style style:name="Tabelle4.A2" style:family="table-cell">
      <style:table-cell-properties style:vertical-align="top" fo:padding="0cm" fo:border="0.25pt solid #000000" style:writing-mode="lr-tb"/>
    </style:style>
    <style:style style:name="Tabelle4.3" style:family="table-row">
      <style:table-row-properties fo:keep-together="always"/>
    </style:style>
    <style:style style:name="Tabelle4.A3" style:family="table-cell">
      <style:table-cell-properties style:vertical-align="top" fo:padding="0cm" fo:border="none" style:writing-mode="lr-tb"/>
    </style:style>
    <style:style style:name="Tabelle5" style:family="table">
      <style:table-properties style:width="6.02cm" table:align="margins" style:writing-mode="lr-tb"/>
    </style:style>
    <style:style style:name="Tabelle5.A" style:family="table-column">
      <style:table-column-properties style:column-width="6.02cm" style:rel-column-width="3413*"/>
    </style:style>
    <style:style style:name="Tabelle5.1" style:family="table-row">
      <style:table-row-properties style:row-height="0.3cm" fo:keep-together="always"/>
    </style:style>
    <style:style style:name="Tabelle5.A1" style:family="table-cell">
      <style:table-cell-properties style:vertical-align="top" fo:padding="0cm" fo:border="none" style:writing-mode="lr-tb"/>
    </style:style>
    <style:style style:name="Tabelle5.2" style:family="table-row">
      <style:table-row-properties style:row-height="10.201cm" fo:keep-together="always"/>
    </style:style>
    <style:style style:name="Tabelle5.3" style:family="table-row">
      <style:table-row-properties fo:keep-together="always"/>
    </style:style>
    <style:style style:name="Tabelle5.A3" style:family="table-cell">
      <style:table-cell-properties style:vertical-align="top" fo:padding-left="1.3cm" fo:padding-right="0cm" fo:padding-top="0cm" fo:padding-bottom="0cm" fo:border="none" style:writing-mode="lr-tb"/>
    </style:style>
    <style:style style:name="Tabelle6" style:family="table">
      <style:table-properties style:width="9.811cm" table:align="margins" style:writing-mode="lr-tb"/>
    </style:style>
    <style:style style:name="Tabelle6.A" style:family="table-column">
      <style:table-column-properties style:column-width="9.802cm" style:rel-column-width="5557*"/>
    </style:style>
    <style:style style:name="Tabelle6.1" style:family="table-row">
      <style:table-row-properties style:row-height="0.4cm" fo:keep-together="always"/>
    </style:style>
    <style:style style:name="Tabelle6.A1" style:family="table-cell">
      <style:table-cell-properties style:vertical-align="top" fo:padding="0cm" fo:border-left="none" fo:border-right="none" fo:border-top="none" fo:border-bottom="0.25pt solid #000000" style:writing-mode="lr-tb"/>
    </style:style>
    <style:style style:name="Tabelle6.2" style:family="table-row">
      <style:table-row-properties style:row-height="6.401cm" fo:keep-together="always"/>
    </style:style>
    <style:style style:name="Tabelle6.A2" style:family="table-cell">
      <style:table-cell-properties style:vertical-align="top" fo:padding="0cm" fo:border="0.25pt solid #000000" style:writing-mode="lr-tb"/>
    </style:style>
    <style:style style:name="Tabelle6.3" style:family="table-row">
      <style:table-row-properties fo:keep-together="always"/>
    </style:style>
    <style:style style:name="Tabelle6.A3" style:family="table-cell">
      <style:table-cell-properties style:vertical-align="top" fo:padding="0cm" fo:border="none" style:writing-mode="lr-tb"/>
    </style:style>
    <style:style style:name="Tabelle7" style:family="table">
      <style:table-properties style:width="9.811cm" table:align="margins" style:writing-mode="lr-tb"/>
    </style:style>
    <style:style style:name="Tabelle7.A" style:family="table-column">
      <style:table-column-properties style:column-width="9.802cm" style:rel-column-width="5557*"/>
    </style:style>
    <style:style style:name="Tabelle7.1" style:family="table-row">
      <style:table-row-properties style:row-height="0.4cm" fo:keep-together="always"/>
    </style:style>
    <style:style style:name="Tabelle7.A1" style:family="table-cell">
      <style:table-cell-properties style:vertical-align="top" fo:padding="0cm" fo:border-left="none" fo:border-right="none" fo:border-top="none" fo:border-bottom="0.25pt solid #000000" style:writing-mode="lr-tb"/>
    </style:style>
    <style:style style:name="Tabelle7.2" style:family="table-row">
      <style:table-row-properties style:row-height="6.301cm" fo:keep-together="always"/>
    </style:style>
    <style:style style:name="Tabelle7.A2" style:family="table-cell">
      <style:table-cell-properties style:vertical-align="top" fo:padding="0cm" fo:border="0.25pt solid #000000" style:writing-mode="lr-tb"/>
    </style:style>
    <style:style style:name="Tabelle7.3" style:family="table-row">
      <style:table-row-properties fo:keep-together="always"/>
    </style:style>
    <style:style style:name="Tabelle7.A3" style:family="table-cell">
      <style:table-cell-properties style:vertical-align="top" fo:padding="0cm" fo:border="none" style:writing-mode="lr-tb"/>
    </style:style>
    <style:style style:name="Tabelle8" style:family="table">
      <style:table-properties style:width="9.811cm" table:align="margins" style:writing-mode="lr-tb"/>
    </style:style>
    <style:style style:name="Tabelle8.A" style:family="table-column">
      <style:table-column-properties style:column-width="9.802cm" style:rel-column-width="5557*"/>
    </style:style>
    <style:style style:name="Tabelle8.1" style:family="table-row">
      <style:table-row-properties fo:keep-together="always"/>
    </style:style>
    <style:style style:name="Tabelle8.A1" style:family="table-cell">
      <style:table-cell-properties style:vertical-align="top" fo:padding="0cm" fo:border-left="none" fo:border-right="none" fo:border-top="none" fo:border-bottom="0.25pt solid #000000" style:writing-mode="lr-tb"/>
    </style:style>
    <style:style style:name="Tabelle8.2" style:family="table-row">
      <style:table-row-properties style:row-height="6.502cm" fo:keep-together="always"/>
    </style:style>
    <style:style style:name="Tabelle8.A2" style:family="table-cell">
      <style:table-cell-properties style:vertical-align="top" fo:padding="0cm" fo:border="0.25pt solid #000000" style:writing-mode="lr-tb"/>
    </style:style>
    <style:style style:name="Tabelle9" style:family="table">
      <style:table-properties style:width="6.02cm" table:align="margins" style:writing-mode="lr-tb"/>
    </style:style>
    <style:style style:name="Tabelle9.A" style:family="table-column">
      <style:table-column-properties style:column-width="6.02cm" style:rel-column-width="3413*"/>
    </style:style>
    <style:style style:name="Tabelle9.1" style:family="table-row">
      <style:table-row-properties style:row-height="0.501cm" fo:keep-together="always"/>
    </style:style>
    <style:style style:name="Tabelle9.A1" style:family="table-cell">
      <style:table-cell-properties style:vertical-align="top" fo:padding="0cm" fo:border="none" style:writing-mode="lr-tb"/>
    </style:style>
    <style:style style:name="Tabelle9.2" style:family="table-row">
      <style:table-row-properties style:row-height="9.402cm" fo:keep-together="always"/>
    </style:style>
    <style:style style:name="Tabelle9.3" style:family="table-row">
      <style:table-row-properties fo:keep-together="always"/>
    </style:style>
    <style:style style:name="Tabelle9.A3" style:family="table-cell">
      <style:table-cell-properties style:vertical-align="top" fo:padding-left="1.3cm" fo:padding-right="0cm" fo:padding-top="0cm" fo:padding-bottom="0cm" fo:border="none" style:writing-mode="lr-tb"/>
    </style:style>
    <style:style style:name="Tabelle10" style:family="table">
      <style:table-properties style:width="6.02cm" table:align="margins" style:writing-mode="lr-tb"/>
    </style:style>
    <style:style style:name="Tabelle10.A" style:family="table-column">
      <style:table-column-properties style:column-width="6.02cm" style:rel-column-width="3413*"/>
    </style:style>
    <style:style style:name="Tabelle10.1" style:family="table-row">
      <style:table-row-properties style:row-height="0.501cm" fo:keep-together="always"/>
    </style:style>
    <style:style style:name="Tabelle10.A1" style:family="table-cell">
      <style:table-cell-properties style:vertical-align="top" fo:padding="0cm" fo:border="none" style:writing-mode="lr-tb"/>
    </style:style>
    <style:style style:name="Tabelle10.2" style:family="table-row">
      <style:table-row-properties style:row-height="9.301cm" fo:keep-together="always"/>
    </style:style>
    <style:style style:name="Tabelle10.3" style:family="table-row">
      <style:table-row-properties fo:keep-together="always"/>
    </style:style>
    <style:style style:name="Tabelle10.A3" style:family="table-cell">
      <style:table-cell-properties style:vertical-align="top" fo:padding-left="0cm" fo:padding-right="1.3cm" fo:padding-top="0cm" fo:padding-bottom="0cm" fo:border="none" style:writing-mode="lr-tb"/>
    </style:style>
    <style:style style:name="Tabelle11" style:family="table">
      <style:table-properties style:width="9.811cm" table:align="margins" style:writing-mode="lr-tb"/>
    </style:style>
    <style:style style:name="Tabelle11.A" style:family="table-column">
      <style:table-column-properties style:column-width="9.802cm" style:rel-column-width="5557*"/>
    </style:style>
    <style:style style:name="Tabelle11.1" style:family="table-row">
      <style:table-row-properties style:row-height="0.4cm" fo:keep-together="always"/>
    </style:style>
    <style:style style:name="Tabelle11.A1" style:family="table-cell">
      <style:table-cell-properties style:vertical-align="top" fo:padding="0cm" fo:border-left="none" fo:border-right="none" fo:border-top="none" fo:border-bottom="0.25pt solid #000000" style:writing-mode="lr-tb"/>
    </style:style>
    <style:style style:name="Tabelle11.2" style:family="table-row">
      <style:table-row-properties style:row-height="6.502cm" fo:keep-together="always"/>
    </style:style>
    <style:style style:name="Tabelle11.A2" style:family="table-cell">
      <style:table-cell-properties style:vertical-align="top" fo:padding="0cm" fo:border="0.25pt solid #000000" style:writing-mode="lr-tb"/>
    </style:style>
    <style:style style:name="Tabelle11.3" style:family="table-row">
      <style:table-row-properties fo:keep-together="always"/>
    </style:style>
    <style:style style:name="Tabelle11.A3" style:family="table-cell">
      <style:table-cell-properties style:vertical-align="top" fo:padding="0cm" fo:border="none" style:writing-mode="lr-tb"/>
    </style:style>
    <style:style style:name="Tabelle12" style:family="table">
      <style:table-properties style:width="9.811cm" table:align="margins" style:writing-mode="lr-tb"/>
    </style:style>
    <style:style style:name="Tabelle12.A" style:family="table-column">
      <style:table-column-properties style:column-width="9.802cm" style:rel-column-width="5557*"/>
    </style:style>
    <style:style style:name="Tabelle12.1" style:family="table-row">
      <style:table-row-properties fo:keep-together="always"/>
    </style:style>
    <style:style style:name="Tabelle12.A1" style:family="table-cell">
      <style:table-cell-properties style:vertical-align="top" fo:padding="0cm" fo:border-left="none" fo:border-right="none" fo:border-top="none" fo:border-bottom="0.25pt solid #000000" style:writing-mode="lr-tb"/>
    </style:style>
    <style:style style:name="Tabelle12.2" style:family="table-row">
      <style:table-row-properties style:row-height="6.301cm" fo:keep-together="always"/>
    </style:style>
    <style:style style:name="Tabelle12.A2" style:family="table-cell">
      <style:table-cell-properties style:vertical-align="top" fo:padding="0cm" fo:border="0.25pt solid #000000" style:writing-mode="lr-tb"/>
    </style:style>
    <style:style style:name="Tabelle13" style:family="table">
      <style:table-properties style:width="9.811cm" table:align="margins" style:writing-mode="lr-tb"/>
    </style:style>
    <style:style style:name="Tabelle13.A" style:family="table-column">
      <style:table-column-properties style:column-width="9.802cm" style:rel-column-width="5557*"/>
    </style:style>
    <style:style style:name="Tabelle13.1" style:family="table-row">
      <style:table-row-properties style:row-height="0.4cm" fo:keep-together="always"/>
    </style:style>
    <style:style style:name="Tabelle13.A1" style:family="table-cell">
      <style:table-cell-properties style:vertical-align="top" fo:padding="0cm" fo:border-left="none" fo:border-right="none" fo:border-top="none" fo:border-bottom="0.25pt solid #000000" style:writing-mode="lr-tb"/>
    </style:style>
    <style:style style:name="Tabelle13.2" style:family="table-row">
      <style:table-row-properties style:row-height="6.2cm" fo:keep-together="always"/>
    </style:style>
    <style:style style:name="Tabelle13.A2" style:family="table-cell">
      <style:table-cell-properties style:vertical-align="top" fo:padding="0cm" fo:border="0.25pt solid #000000" style:writing-mode="lr-tb"/>
    </style:style>
    <style:style style:name="Tabelle13.3" style:family="table-row">
      <style:table-row-properties fo:keep-together="always"/>
    </style:style>
    <style:style style:name="Tabelle13.A3" style:family="table-cell">
      <style:table-cell-properties style:vertical-align="top" fo:padding="0cm" fo:border="none" style:writing-mode="lr-tb"/>
    </style:style>
    <style:style style:name="Tabelle14" style:family="table">
      <style:table-properties style:width="9.811cm" table:align="margins" style:writing-mode="lr-tb"/>
    </style:style>
    <style:style style:name="Tabelle14.A" style:family="table-column">
      <style:table-column-properties style:column-width="9.802cm" style:rel-column-width="5557*"/>
    </style:style>
    <style:style style:name="Tabelle14.1" style:family="table-row">
      <style:table-row-properties fo:keep-together="always"/>
    </style:style>
    <style:style style:name="Tabelle14.A1" style:family="table-cell">
      <style:table-cell-properties style:vertical-align="top" fo:padding="0cm" fo:border-left="none" fo:border-right="none" fo:border-top="none" fo:border-bottom="0.25pt solid #000000" style:writing-mode="lr-tb"/>
    </style:style>
    <style:style style:name="Tabelle14.2" style:family="table-row">
      <style:table-row-properties style:row-height="6.502cm" fo:keep-together="always"/>
    </style:style>
    <style:style style:name="Tabelle14.A2" style:family="table-cell">
      <style:table-cell-properties style:vertical-align="top" fo:padding="0cm" fo:border="0.25pt solid #000000" style:writing-mode="lr-tb"/>
    </style:style>
    <style:style style:name="Tabelle15" style:family="table">
      <style:table-properties style:width="9.811cm" table:align="margins" style:writing-mode="lr-tb"/>
    </style:style>
    <style:style style:name="Tabelle15.A" style:family="table-column">
      <style:table-column-properties style:column-width="9.802cm" style:rel-column-width="5557*"/>
    </style:style>
    <style:style style:name="Tabelle15.1" style:family="table-row">
      <style:table-row-properties style:row-height="0.4cm" fo:keep-together="always"/>
    </style:style>
    <style:style style:name="Tabelle15.A1" style:family="table-cell">
      <style:table-cell-properties style:vertical-align="top" fo:padding="0cm" fo:border-left="none" fo:border-right="none" fo:border-top="none" fo:border-bottom="0.25pt solid #000000" style:writing-mode="lr-tb"/>
    </style:style>
    <style:style style:name="Tabelle15.2" style:family="table-row">
      <style:table-row-properties style:row-height="6.502cm" fo:keep-together="always"/>
    </style:style>
    <style:style style:name="Tabelle15.A2" style:family="table-cell">
      <style:table-cell-properties style:vertical-align="top" fo:padding="0cm" fo:border="0.25pt solid #000000" style:writing-mode="lr-tb"/>
    </style:style>
    <style:style style:name="Tabelle15.3" style:family="table-row">
      <style:table-row-properties fo:keep-together="always"/>
    </style:style>
    <style:style style:name="Tabelle15.A3" style:family="table-cell">
      <style:table-cell-properties style:vertical-align="top" fo:padding="0cm" fo:border="none" style:writing-mode="lr-tb"/>
    </style:style>
    <style:style style:name="Tabelle16" style:family="table">
      <style:table-properties style:width="9.811cm" table:align="margins" style:writing-mode="lr-tb"/>
    </style:style>
    <style:style style:name="Tabelle16.A" style:family="table-column">
      <style:table-column-properties style:column-width="9.802cm" style:rel-column-width="5557*"/>
    </style:style>
    <style:style style:name="Tabelle16.1" style:family="table-row">
      <style:table-row-properties fo:keep-together="always"/>
    </style:style>
    <style:style style:name="Tabelle16.A1" style:family="table-cell">
      <style:table-cell-properties style:vertical-align="top" fo:padding="0cm" fo:border-left="none" fo:border-right="none" fo:border-top="none" fo:border-bottom="0.25pt solid #000000" style:writing-mode="lr-tb"/>
    </style:style>
    <style:style style:name="Tabelle16.2" style:family="table-row">
      <style:table-row-properties style:row-height="5.401cm" fo:keep-together="always"/>
    </style:style>
    <style:style style:name="Tabelle16.A2" style:family="table-cell">
      <style:table-cell-properties style:vertical-align="top" fo:padding="0cm" fo:border="0.25pt solid #000000" style:writing-mode="lr-tb"/>
    </style:style>
    <style:style style:name="Tabelle17" style:family="table">
      <style:table-properties style:width="4.669cm" table:align="left" style:writing-mode="lr-tb"/>
    </style:style>
    <style:style style:name="Tabelle17.A" style:family="table-column">
      <style:table-column-properties style:column-width="4.66cm"/>
    </style:style>
    <style:style style:name="Tabelle17.1" style:family="table-row">
      <style:table-row-properties style:row-height="0.349cm" fo:keep-together="always"/>
    </style:style>
    <style:style style:name="Tabelle17.A1" style:family="table-cell">
      <style:table-cell-properties style:vertical-align="top" fo:padding="0cm" fo:border-left="none" fo:border-right="none" fo:border-top="none" fo:border-bottom="0.25pt solid #000000" style:writing-mode="lr-tb"/>
    </style:style>
    <style:style style:name="Tabelle17.2" style:family="table-row">
      <style:table-row-properties style:row-height="7.601cm" fo:keep-together="always"/>
    </style:style>
    <style:style style:name="Tabelle17.A2" style:family="table-cell">
      <style:table-cell-properties style:vertical-align="top" fo:padding="0cm" fo:border="0.25pt solid #000000" style:writing-mode="lr-tb"/>
    </style:style>
    <style:style style:name="Tabelle17.3" style:family="table-row">
      <style:table-row-properties fo:keep-together="always"/>
    </style:style>
    <style:style style:name="Tabelle17.A3" style:family="table-cell">
      <style:table-cell-properties style:vertical-align="top" fo:padding="0cm" fo:border="none" style:writing-mode="lr-tb"/>
    </style:style>
    <style:style style:name="Tabelle18" style:family="table">
      <style:table-properties style:width="9.811cm" table:align="margins" style:writing-mode="lr-tb"/>
    </style:style>
    <style:style style:name="Tabelle18.A" style:family="table-column">
      <style:table-column-properties style:column-width="9.802cm" style:rel-column-width="5557*"/>
    </style:style>
    <style:style style:name="Tabelle18.1" style:family="table-row">
      <style:table-row-properties fo:keep-together="always"/>
    </style:style>
    <style:style style:name="Tabelle18.A1" style:family="table-cell">
      <style:table-cell-properties style:vertical-align="top" fo:padding="0cm" fo:border-left="none" fo:border-right="none" fo:border-top="none" fo:border-bottom="0.25pt solid #000000" style:writing-mode="lr-tb"/>
    </style:style>
    <style:style style:name="Tabelle18.2" style:family="table-row">
      <style:table-row-properties style:row-height="6.301cm" fo:keep-together="always"/>
    </style:style>
    <style:style style:name="Tabelle18.A2" style:family="table-cell">
      <style:table-cell-properties style:vertical-align="top" fo:padding="0cm" fo:border="0.25pt solid #000000" style:writing-mode="lr-tb"/>
    </style:style>
    <style:style style:name="Tabelle19" style:family="table">
      <style:table-properties style:width="9.811cm" table:align="margins" style:writing-mode="lr-tb"/>
    </style:style>
    <style:style style:name="Tabelle19.A" style:family="table-column">
      <style:table-column-properties style:column-width="9.802cm" style:rel-column-width="5557*"/>
    </style:style>
    <style:style style:name="Tabelle19.1" style:family="table-row">
      <style:table-row-properties style:row-height="0.4cm" fo:keep-together="always"/>
    </style:style>
    <style:style style:name="Tabelle19.A1" style:family="table-cell">
      <style:table-cell-properties style:vertical-align="top" fo:padding="0cm" fo:border-left="none" fo:border-right="none" fo:border-top="none" fo:border-bottom="0.25pt solid #000000" style:writing-mode="lr-tb"/>
    </style:style>
    <style:style style:name="Tabelle19.2" style:family="table-row">
      <style:table-row-properties style:row-height="6.502cm" fo:keep-together="always"/>
    </style:style>
    <style:style style:name="Tabelle19.A2" style:family="table-cell">
      <style:table-cell-properties style:vertical-align="top" fo:padding="0cm" fo:border="0.25pt solid #000000" style:writing-mode="lr-tb"/>
    </style:style>
    <style:style style:name="Tabelle19.3" style:family="table-row">
      <style:table-row-properties fo:keep-together="always"/>
    </style:style>
    <style:style style:name="Tabelle19.A3" style:family="table-cell">
      <style:table-cell-properties style:vertical-align="top" fo:padding="0cm" fo:border="none" style:writing-mode="lr-tb"/>
    </style:style>
    <style:style style:name="Tabelle20" style:family="table">
      <style:table-properties style:width="9.811cm" table:align="margins" style:writing-mode="lr-tb"/>
    </style:style>
    <style:style style:name="Tabelle20.A" style:family="table-column">
      <style:table-column-properties style:column-width="9.802cm" style:rel-column-width="5557*"/>
    </style:style>
    <style:style style:name="Tabelle20.1" style:family="table-row">
      <style:table-row-properties fo:keep-together="always"/>
    </style:style>
    <style:style style:name="Tabelle20.A1" style:family="table-cell">
      <style:table-cell-properties style:vertical-align="top" fo:padding="0cm" fo:border-left="none" fo:border-right="none" fo:border-top="none" fo:border-bottom="0.25pt solid #000000" style:writing-mode="lr-tb"/>
    </style:style>
    <style:style style:name="Tabelle20.2" style:family="table-row">
      <style:table-row-properties style:row-height="6.401cm" fo:keep-together="always"/>
    </style:style>
    <style:style style:name="Tabelle20.A2" style:family="table-cell">
      <style:table-cell-properties style:vertical-align="top" fo:padding="0cm" fo:border="0.25pt solid #000000" style:writing-mode="lr-tb"/>
    </style:style>
    <style:style style:name="Tabelle21" style:family="table">
      <style:table-properties style:width="6.02cm" table:align="margins" style:writing-mode="lr-tb"/>
    </style:style>
    <style:style style:name="Tabelle21.A" style:family="table-column">
      <style:table-column-properties style:column-width="6.02cm" style:rel-column-width="3413*"/>
    </style:style>
    <style:style style:name="Tabelle21.1" style:family="table-row">
      <style:table-row-properties style:row-height="0.501cm" fo:keep-together="always"/>
    </style:style>
    <style:style style:name="Tabelle21.A1" style:family="table-cell">
      <style:table-cell-properties style:vertical-align="top" fo:padding="0cm" fo:border="none" style:writing-mode="lr-tb"/>
    </style:style>
    <style:style style:name="Tabelle21.2" style:family="table-row">
      <style:table-row-properties style:row-height="7.001cm" fo:keep-together="always"/>
    </style:style>
    <style:style style:name="Tabelle21.3" style:family="table-row">
      <style:table-row-properties fo:keep-together="always"/>
    </style:style>
    <style:style style:name="Tabelle21.A3" style:family="table-cell">
      <style:table-cell-properties style:vertical-align="top" fo:padding-left="1.3cm" fo:padding-right="0cm" fo:padding-top="0cm" fo:padding-bottom="0cm" fo:border="none" style:writing-mode="lr-tb"/>
    </style:style>
    <style:style style:name="Tabelle22" style:family="table">
      <style:table-properties style:width="6.02cm" table:align="margins" style:writing-mode="lr-tb"/>
    </style:style>
    <style:style style:name="Tabelle22.A" style:family="table-column">
      <style:table-column-properties style:column-width="6.02cm" style:rel-column-width="3413*"/>
    </style:style>
    <style:style style:name="Tabelle22.1" style:family="table-row">
      <style:table-row-properties style:row-height="0.501cm" fo:keep-together="always"/>
    </style:style>
    <style:style style:name="Tabelle22.A1" style:family="table-cell">
      <style:table-cell-properties style:vertical-align="top" fo:padding="0cm" fo:border="none" style:writing-mode="lr-tb"/>
    </style:style>
    <style:style style:name="Tabelle22.2" style:family="table-row">
      <style:table-row-properties style:row-height="9.502cm" fo:keep-together="always"/>
    </style:style>
    <style:style style:name="Tabelle22.3" style:family="table-row">
      <style:table-row-properties fo:keep-together="always"/>
    </style:style>
    <style:style style:name="Tabelle22.A3" style:family="table-cell">
      <style:table-cell-properties style:vertical-align="top" fo:padding-left="1.3cm" fo:padding-right="0cm" fo:padding-top="0cm" fo:padding-bottom="0cm" fo:border="none" style:writing-mode="lr-tb"/>
    </style:style>
    <style:style style:name="Tabelle23" style:family="table">
      <style:table-properties style:width="9.811cm" table:align="margins" style:writing-mode="lr-tb"/>
    </style:style>
    <style:style style:name="Tabelle23.A" style:family="table-column">
      <style:table-column-properties style:column-width="9.802cm" style:rel-column-width="5557*"/>
    </style:style>
    <style:style style:name="Tabelle23.1" style:family="table-row">
      <style:table-row-properties fo:keep-together="always"/>
    </style:style>
    <style:style style:name="Tabelle23.A1" style:family="table-cell">
      <style:table-cell-properties style:vertical-align="top" fo:padding="0cm" fo:border-left="none" fo:border-right="none" fo:border-top="none" fo:border-bottom="0.25pt solid #000000" style:writing-mode="lr-tb"/>
    </style:style>
    <style:style style:name="Tabelle23.2" style:family="table-row">
      <style:table-row-properties style:row-height="6.301cm" fo:keep-together="always"/>
    </style:style>
    <style:style style:name="Tabelle23.A2" style:family="table-cell">
      <style:table-cell-properties style:vertical-align="top" fo:padding="0cm" fo:border="0.25pt solid #000000" style:writing-mode="lr-tb"/>
    </style:style>
    <style:style style:name="Tabelle24" style:family="table">
      <style:table-properties style:width="6.02cm" table:align="margins" style:writing-mode="lr-tb"/>
    </style:style>
    <style:style style:name="Tabelle24.A" style:family="table-column">
      <style:table-column-properties style:column-width="6.02cm" style:rel-column-width="3413*"/>
    </style:style>
    <style:style style:name="Tabelle24.1" style:family="table-row">
      <style:table-row-properties style:row-height="0.501cm" fo:keep-together="always"/>
    </style:style>
    <style:style style:name="Tabelle24.A1" style:family="table-cell">
      <style:table-cell-properties style:vertical-align="top" fo:padding="0cm" fo:border="none" style:writing-mode="lr-tb"/>
    </style:style>
    <style:style style:name="Tabelle24.2" style:family="table-row">
      <style:table-row-properties style:row-height="4.401cm" fo:keep-together="always"/>
    </style:style>
    <style:style style:name="Tabelle24.3" style:family="table-row">
      <style:table-row-properties fo:keep-together="always"/>
    </style:style>
    <style:style style:name="Tabelle24.A3" style:family="table-cell">
      <style:table-cell-properties style:vertical-align="top" fo:padding-left="1.3cm" fo:padding-right="0cm" fo:padding-top="0cm" fo:padding-bottom="0cm" fo:border="none" style:writing-mode="lr-tb"/>
    </style:style>
    <style:style style:name="Tabelle25" style:family="table">
      <style:table-properties style:width="9.811cm" table:align="margins" style:writing-mode="lr-tb"/>
    </style:style>
    <style:style style:name="Tabelle25.A" style:family="table-column">
      <style:table-column-properties style:column-width="9.802cm" style:rel-column-width="5557*"/>
    </style:style>
    <style:style style:name="Tabelle25.1" style:family="table-row">
      <style:table-row-properties fo:keep-together="always"/>
    </style:style>
    <style:style style:name="Tabelle25.A1" style:family="table-cell">
      <style:table-cell-properties style:vertical-align="top" fo:padding="0cm" fo:border-left="none" fo:border-right="none" fo:border-top="none" fo:border-bottom="0.25pt solid #000000" style:writing-mode="lr-tb"/>
    </style:style>
    <style:style style:name="Tabelle25.2" style:family="table-row">
      <style:table-row-properties style:row-height="7.001cm" fo:keep-together="always"/>
    </style:style>
    <style:style style:name="Tabelle25.A2" style:family="table-cell">
      <style:table-cell-properties style:vertical-align="top" fo:padding="0cm" fo:border="0.25pt solid #000000" style:writing-mode="lr-tb"/>
    </style:style>
    <style:style style:name="Tabelle26" style:family="table">
      <style:table-properties style:width="9.811cm" table:align="margins" style:writing-mode="lr-tb"/>
    </style:style>
    <style:style style:name="Tabelle26.A" style:family="table-column">
      <style:table-column-properties style:column-width="9.802cm" style:rel-column-width="5557*"/>
    </style:style>
    <style:style style:name="Tabelle26.1" style:family="table-row">
      <style:table-row-properties style:row-height="0.4cm" fo:keep-together="always"/>
    </style:style>
    <style:style style:name="Tabelle26.A1" style:family="table-cell">
      <style:table-cell-properties style:vertical-align="top" fo:padding="0cm" fo:border-left="none" fo:border-right="none" fo:border-top="none" fo:border-bottom="0.25pt solid #000000" style:writing-mode="lr-tb"/>
    </style:style>
    <style:style style:name="Tabelle26.2" style:family="table-row">
      <style:table-row-properties style:row-height="6.502cm" fo:keep-together="always"/>
    </style:style>
    <style:style style:name="Tabelle26.A2" style:family="table-cell">
      <style:table-cell-properties style:vertical-align="top" fo:padding="0cm" fo:border="0.25pt solid #000000" style:writing-mode="lr-tb"/>
    </style:style>
    <style:style style:name="Tabelle26.3" style:family="table-row">
      <style:table-row-properties fo:keep-together="always"/>
    </style:style>
    <style:style style:name="Tabelle26.A3" style:family="table-cell">
      <style:table-cell-properties style:vertical-align="top" fo:padding="0cm" fo:border="none" style:writing-mode="lr-tb"/>
    </style:style>
    <style:style style:name="Tabelle27" style:family="table">
      <style:table-properties style:width="4.669cm" table:align="left" style:writing-mode="lr-tb"/>
    </style:style>
    <style:style style:name="Tabelle27.A" style:family="table-column">
      <style:table-column-properties style:column-width="4.66cm"/>
    </style:style>
    <style:style style:name="Tabelle27.1" style:family="table-row">
      <style:table-row-properties style:row-height="0.349cm" fo:keep-together="always"/>
    </style:style>
    <style:style style:name="Tabelle27.A1" style:family="table-cell">
      <style:table-cell-properties style:vertical-align="top" fo:padding="0cm" fo:border-left="none" fo:border-right="none" fo:border-top="none" fo:border-bottom="0.25pt solid #000000" style:writing-mode="lr-tb"/>
    </style:style>
    <style:style style:name="Tabelle27.2" style:family="table-row">
      <style:table-row-properties style:row-height="7.251cm" fo:keep-together="always"/>
    </style:style>
    <style:style style:name="Tabelle27.A2" style:family="table-cell">
      <style:table-cell-properties style:vertical-align="top" fo:padding="0cm" fo:border="0.25pt solid #000000" style:writing-mode="lr-tb"/>
    </style:style>
    <style:style style:name="Tabelle27.3" style:family="table-row">
      <style:table-row-properties fo:keep-together="always"/>
    </style:style>
    <style:style style:name="Tabelle27.A3" style:family="table-cell">
      <style:table-cell-properties style:vertical-align="top" fo:padding="0cm" fo:border="none" style:writing-mode="lr-tb"/>
    </style:style>
    <style:style style:name="Tabelle28" style:family="table">
      <style:table-properties style:width="4.669cm" table:align="left" style:writing-mode="lr-tb"/>
    </style:style>
    <style:style style:name="Tabelle28.A" style:family="table-column">
      <style:table-column-properties style:column-width="4.66cm"/>
    </style:style>
    <style:style style:name="Tabelle28.1" style:family="table-row">
      <style:table-row-properties style:row-height="0.349cm" fo:keep-together="always"/>
    </style:style>
    <style:style style:name="Tabelle28.A1" style:family="table-cell">
      <style:table-cell-properties style:vertical-align="top" fo:padding="0cm" fo:border-left="none" fo:border-right="none" fo:border-top="none" fo:border-bottom="0.25pt solid #000000" style:writing-mode="lr-tb"/>
    </style:style>
    <style:style style:name="Tabelle28.2" style:family="table-row">
      <style:table-row-properties style:row-height="7.251cm" fo:keep-together="always"/>
    </style:style>
    <style:style style:name="Tabelle28.A2" style:family="table-cell">
      <style:table-cell-properties style:vertical-align="top" fo:padding="0cm" fo:border="0.25pt solid #000000" style:writing-mode="lr-tb"/>
    </style:style>
    <style:style style:name="Tabelle28.3" style:family="table-row">
      <style:table-row-properties fo:keep-together="always"/>
    </style:style>
    <style:style style:name="Tabelle28.A3" style:family="table-cell">
      <style:table-cell-properties style:vertical-align="top" fo:padding="0cm" fo:border="none" style:writing-mode="lr-tb"/>
    </style:style>
    <style:style style:name="Tabelle29" style:family="table">
      <style:table-properties style:width="9.811cm" table:align="margins" style:writing-mode="lr-tb"/>
    </style:style>
    <style:style style:name="Tabelle29.A" style:family="table-column">
      <style:table-column-properties style:column-width="9.802cm" style:rel-column-width="5557*"/>
    </style:style>
    <style:style style:name="Tabelle29.1" style:family="table-row">
      <style:table-row-properties style:row-height="0.4cm" fo:keep-together="always"/>
    </style:style>
    <style:style style:name="Tabelle29.A1" style:family="table-cell">
      <style:table-cell-properties style:vertical-align="top" fo:padding="0cm" fo:border-left="none" fo:border-right="none" fo:border-top="none" fo:border-bottom="0.25pt solid #000000" style:writing-mode="lr-tb"/>
    </style:style>
    <style:style style:name="Tabelle29.2" style:family="table-row">
      <style:table-row-properties style:row-height="7.001cm" fo:keep-together="always"/>
    </style:style>
    <style:style style:name="Tabelle29.A2" style:family="table-cell">
      <style:table-cell-properties style:vertical-align="top" fo:padding="0cm" fo:border="0.25pt solid #000000" style:writing-mode="lr-tb"/>
    </style:style>
    <style:style style:name="Tabelle29.3" style:family="table-row">
      <style:table-row-properties fo:keep-together="always"/>
    </style:style>
    <style:style style:name="Tabelle29.A3" style:family="table-cell">
      <style:table-cell-properties style:vertical-align="top" fo:padding="0cm" fo:border="none" style:writing-mode="lr-tb"/>
    </style:style>
    <style:style style:name="Tabelle30" style:family="table">
      <style:table-properties style:width="9.811cm" table:align="margins" style:writing-mode="lr-tb"/>
    </style:style>
    <style:style style:name="Tabelle30.A" style:family="table-column">
      <style:table-column-properties style:column-width="9.802cm" style:rel-column-width="5557*"/>
    </style:style>
    <style:style style:name="Tabelle30.1" style:family="table-row">
      <style:table-row-properties fo:keep-together="always"/>
    </style:style>
    <style:style style:name="Tabelle30.A1" style:family="table-cell">
      <style:table-cell-properties style:vertical-align="top" fo:padding="0cm" fo:border-left="none" fo:border-right="none" fo:border-top="none" fo:border-bottom="0.25pt solid #000000" style:writing-mode="lr-tb"/>
    </style:style>
    <style:style style:name="Tabelle30.2" style:family="table-row">
      <style:table-row-properties style:row-height="6.301cm" fo:keep-together="always"/>
    </style:style>
    <style:style style:name="Tabelle30.A2" style:family="table-cell">
      <style:table-cell-properties style:vertical-align="top" fo:padding="0cm" fo:border="0.25pt solid #000000" style:writing-mode="lr-tb"/>
    </style:style>
    <style:style style:name="Tabelle31" style:family="table">
      <style:table-properties style:width="9.811cm" table:align="margins" style:writing-mode="lr-tb"/>
    </style:style>
    <style:style style:name="Tabelle31.A" style:family="table-column">
      <style:table-column-properties style:column-width="9.802cm" style:rel-column-width="5557*"/>
    </style:style>
    <style:style style:name="Tabelle31.1" style:family="table-row">
      <style:table-row-properties style:row-height="0.4cm" fo:keep-together="always"/>
    </style:style>
    <style:style style:name="Tabelle31.A1" style:family="table-cell">
      <style:table-cell-properties style:vertical-align="top" fo:padding="0cm" fo:border-left="none" fo:border-right="none" fo:border-top="none" fo:border-bottom="0.25pt solid #000000" style:writing-mode="lr-tb"/>
    </style:style>
    <style:style style:name="Tabelle31.2" style:family="table-row">
      <style:table-row-properties style:row-height="6.2cm" fo:keep-together="always"/>
    </style:style>
    <style:style style:name="Tabelle31.A2" style:family="table-cell">
      <style:table-cell-properties style:vertical-align="top" fo:padding="0cm" fo:border="0.25pt solid #000000" style:writing-mode="lr-tb"/>
    </style:style>
    <style:style style:name="Tabelle31.3" style:family="table-row">
      <style:table-row-properties fo:keep-together="always"/>
    </style:style>
    <style:style style:name="Tabelle31.A3" style:family="table-cell">
      <style:table-cell-properties style:vertical-align="top" fo:padding="0cm" fo:border="none" style:writing-mode="lr-tb"/>
    </style:style>
    <style:style style:name="Tabelle32" style:family="table">
      <style:table-properties style:width="9.811cm" table:align="margins" style:writing-mode="lr-tb"/>
    </style:style>
    <style:style style:name="Tabelle32.A" style:family="table-column">
      <style:table-column-properties style:column-width="9.802cm" style:rel-column-width="5557*"/>
    </style:style>
    <style:style style:name="Tabelle32.1" style:family="table-row">
      <style:table-row-properties fo:keep-together="always"/>
    </style:style>
    <style:style style:name="Tabelle32.A1" style:family="table-cell">
      <style:table-cell-properties style:vertical-align="top" fo:padding="0cm" fo:border-left="none" fo:border-right="none" fo:border-top="none" fo:border-bottom="0.25pt solid #000000" style:writing-mode="lr-tb"/>
    </style:style>
    <style:style style:name="Tabelle32.2" style:family="table-row">
      <style:table-row-properties style:row-height="6.701cm" fo:keep-together="always"/>
    </style:style>
    <style:style style:name="Tabelle32.A2" style:family="table-cell">
      <style:table-cell-properties style:vertical-align="top" fo:padding="0cm" fo:border="0.25pt solid #000000" style:writing-mode="lr-tb"/>
    </style:style>
    <style:style style:name="Tabelle33" style:family="table">
      <style:table-properties style:width="12.552cm" table:align="margins" style:writing-mode="lr-tb"/>
    </style:style>
    <style:style style:name="Tabelle33.A" style:family="table-column">
      <style:table-column-properties style:column-width="12.552cm" style:rel-column-width="7116*"/>
    </style:style>
    <style:style style:name="Tabelle33.1" style:family="table-row">
      <style:table-row-properties style:row-height="8.001cm" fo:keep-together="always"/>
    </style:style>
    <style:style style:name="Tabelle33.A1" style:family="table-cell">
      <style:table-cell-properties style:vertical-align="top" fo:padding="0cm" fo:border="none" style:writing-mode="lr-tb"/>
    </style:style>
    <style:style style:name="Tabelle33.2" style:family="table-row">
      <style:table-row-properties fo:keep-together="always"/>
    </style:style>
    <style:style style:name="Tabelle33.A2" style:family="table-cell">
      <style:table-cell-properties style:vertical-align="top" fo:padding-left="1.3cm" fo:padding-right="1.3cm" fo:padding-top="0cm" fo:padding-bottom="0cm" fo:border="none" style:writing-mode="lr-tb"/>
    </style:style>
    <style:style style:name="Tabelle34" style:family="table">
      <style:table-properties style:width="6.02cm" table:align="margins" style:writing-mode="lr-tb"/>
    </style:style>
    <style:style style:name="Tabelle34.A" style:family="table-column">
      <style:table-column-properties style:column-width="6.02cm" style:rel-column-width="3413*"/>
    </style:style>
    <style:style style:name="Tabelle34.1" style:family="table-row">
      <style:table-row-properties style:row-height="0.501cm" fo:keep-together="always"/>
    </style:style>
    <style:style style:name="Tabelle34.A1" style:family="table-cell">
      <style:table-cell-properties style:vertical-align="top" fo:padding="0cm" fo:border="none" style:writing-mode="lr-tb"/>
    </style:style>
    <style:style style:name="Tabelle34.2" style:family="table-row">
      <style:table-row-properties style:row-height="8.701cm" fo:keep-together="always"/>
    </style:style>
    <style:style style:name="Tabelle34.3" style:family="table-row">
      <style:table-row-properties fo:keep-together="always"/>
    </style:style>
    <style:style style:name="Tabelle34.A3" style:family="table-cell">
      <style:table-cell-properties style:vertical-align="top" fo:padding-left="1.3cm" fo:padding-right="0cm" fo:padding-top="0cm" fo:padding-bottom="0cm" fo:border="none" style:writing-mode="lr-tb"/>
    </style:style>
    <style:style style:name="Tabelle35" style:family="table">
      <style:table-properties style:width="9.811cm" table:align="margins" style:writing-mode="lr-tb"/>
    </style:style>
    <style:style style:name="Tabelle35.A" style:family="table-column">
      <style:table-column-properties style:column-width="9.802cm" style:rel-column-width="5557*"/>
    </style:style>
    <style:style style:name="Tabelle35.1" style:family="table-row">
      <style:table-row-properties style:row-height="0.4cm" fo:keep-together="always"/>
    </style:style>
    <style:style style:name="Tabelle35.A1" style:family="table-cell">
      <style:table-cell-properties style:vertical-align="top" fo:padding="0cm" fo:border-left="none" fo:border-right="none" fo:border-top="none" fo:border-bottom="0.25pt solid #000000" style:writing-mode="lr-tb"/>
    </style:style>
    <style:style style:name="Tabelle35.2" style:family="table-row">
      <style:table-row-properties style:row-height="5.401cm" fo:keep-together="always"/>
    </style:style>
    <style:style style:name="Tabelle35.A2" style:family="table-cell">
      <style:table-cell-properties style:vertical-align="top" fo:padding="0cm" fo:border="0.25pt solid #000000" style:writing-mode="lr-tb"/>
    </style:style>
    <style:style style:name="Tabelle35.3" style:family="table-row">
      <style:table-row-properties fo:keep-together="always"/>
    </style:style>
    <style:style style:name="Tabelle35.A3" style:family="table-cell">
      <style:table-cell-properties style:vertical-align="top" fo:padding="0cm" fo:border="none" style:writing-mode="lr-tb"/>
    </style:style>
    <style:style style:name="P1" style:family="paragraph" style:parent-style-name="_38_1">
      <style:text-properties fo:color="#134094" loext:opacity="100%" style:font-name="OpenSansMMV Semibold" fo:letter-spacing="-0.004cm" fo:language="none" fo:country="none" style:language-asian="none" style:country-asian="none" style:font-name-complex="OpenSansMMV Semibold"/>
    </style:style>
    <style:style style:name="P2" style:family="paragraph" style:parent-style-name="_38_1">
      <style:paragraph-properties fo:break-before="page"/>
    </style:style>
    <style:style style:name="P3" style:family="paragraph" style:parent-style-name="_38_1">
      <style:paragraph-properties fo:margin-top="0cm" fo:margin-bottom="0.088cm" style:contextual-spacing="false"/>
    </style:style>
    <style:style style:name="P4" style:family="paragraph" style:parent-style-name="_38_1">
      <style:paragraph-properties fo:margin-top="0cm" fo:margin-bottom="0.123cm" style:contextual-spacing="false"/>
    </style:style>
    <style:style style:name="P5" style:family="paragraph" style:parent-style-name="_38_1">
      <style:paragraph-properties fo:margin-top="0cm" fo:margin-bottom="0.141cm" style:contextual-spacing="false"/>
    </style:style>
    <style:style style:name="P6" style:family="paragraph" style:parent-style-name="_38_1">
      <style:paragraph-properties fo:break-before="column"/>
    </style:style>
    <style:style style:name="P7" style:family="paragraph" style:parent-style-name="_38_3">
      <style:paragraph-properties fo:margin-top="0cm" fo:margin-bottom="0.141cm" style:contextual-spacing="false"/>
    </style:style>
    <style:style style:name="P8" style:family="paragraph" style:parent-style-name="_38_B">
      <style:paragraph-properties fo:margin-top="0.071cm" fo:margin-bottom="0.071cm" style:contextual-spacing="false"/>
    </style:style>
    <style:style style:name="P9" style:family="paragraph" style:parent-style-name="_38_B">
      <style:paragraph-properties fo:margin-top="0.071cm" fo:margin-bottom="0.141cm" style:contextual-spacing="false"/>
    </style:style>
    <style:style style:name="P10" style:family="paragraph" style:parent-style-name="_38_B_5f_R">
      <style:paragraph-properties fo:margin-top="0.071cm" fo:margin-bottom="0cm" style:contextual-spacing="false"/>
    </style:style>
    <style:style style:name="P11" style:family="paragraph" style:parent-style-name="BM">
      <style:paragraph-properties fo:orphans="0" fo:widows="0"/>
    </style:style>
    <style:style style:name="P12" style:family="paragraph" style:parent-style-name="BO">
      <style:paragraph-properties fo:orphans="0" fo:widows="0" fo:keep-with-next="always"/>
    </style:style>
    <style:style style:name="P13" style:family="paragraph" style:parent-style-name="BU">
      <style:paragraph-properties fo:text-align="start" style:justify-single-word="false"/>
    </style:style>
    <style:style style:name="P14" style:family="paragraph" style:parent-style-name="BU">
      <style:paragraph-properties fo:margin-left="1.45cm" fo:margin-right="0.049cm" fo:text-align="start" style:justify-single-word="false" fo:text-indent="0cm" style:auto-text-indent="false"/>
    </style:style>
    <style:style style:name="P15" style:family="paragraph" style:parent-style-name="BU">
      <style:paragraph-properties fo:margin-top="0.141cm" fo:margin-bottom="0.141cm" style:contextual-spacing="false" fo:text-align="justify" style:justify-single-word="false"/>
    </style:style>
    <style:style style:name="P16" style:family="paragraph" style:parent-style-name="BU">
      <style:paragraph-properties fo:margin-top="0.141cm" fo:margin-bottom="0.141cm" style:contextual-spacing="false" fo:text-align="start" style:justify-single-word="false"/>
    </style:style>
    <style:style style:name="P17" style:family="paragraph" style:parent-style-name="BU">
      <style:paragraph-properties fo:margin-left="0cm" fo:margin-right="0.049cm" fo:text-align="start" style:justify-single-word="false" fo:text-indent="0cm" style:auto-text-indent="false"/>
    </style:style>
    <style:style style:name="P18" style:family="paragraph" style:parent-style-name="BU">
      <style:paragraph-properties fo:margin-top="0.141cm" fo:margin-bottom="0.071cm" style:contextual-spacing="false" fo:text-align="start" style:justify-single-word="false"/>
    </style:style>
    <style:style style:name="P19" style:family="paragraph" style:parent-style-name="BU">
      <style:paragraph-properties fo:margin-top="0.141cm" fo:margin-bottom="0cm" style:contextual-spacing="false"/>
    </style:style>
    <style:style style:name="P20" style:family="paragraph" style:parent-style-name="BU">
      <style:paragraph-properties fo:margin-top="0.141cm" fo:margin-bottom="0cm" style:contextual-spacing="false" fo:text-align="start" style:justify-single-word="false"/>
    </style:style>
    <style:style style:name="P21" style:family="paragraph" style:parent-style-name="BUOben">
      <style:paragraph-properties fo:text-align="start" style:justify-single-word="false"/>
    </style:style>
    <style:style style:name="P22" style:family="paragraph" style:parent-style-name="Balken">
      <style:paragraph-properties fo:margin-top="0.106cm" fo:margin-bottom="0.212cm" style:contextual-spacing="false"/>
    </style:style>
    <style:style style:name="P23" style:family="paragraph" style:parent-style-name="Balken">
      <style:paragraph-properties fo:margin-top="0.212cm" fo:margin-bottom="0.212cm" style:contextual-spacing="false"/>
    </style:style>
    <style:style style:name="P24" style:family="paragraph" style:parent-style-name="Griffmarkentext_5f_1">
      <style:text-properties fo:font-size="1pt"/>
    </style:style>
    <style:style style:name="P25" style:family="paragraph" style:parent-style-name="Griffmarkentext_5f_2">
      <style:text-properties fo:color="#000000" loext:opacity="100%" style:font-name-asian="VelaMMV"/>
    </style:style>
    <style:style style:name="P26" style:family="paragraph" style:parent-style-name="H0">
      <style:paragraph-properties fo:margin-left="0cm" fo:margin-right="0cm" fo:text-indent="-0.4cm" style:auto-text-indent="false" fo:break-before="page"/>
    </style:style>
    <style:style style:name="P27" style:family="paragraph" style:parent-style-name="H0">
      <style:paragraph-properties fo:margin-left="0cm" fo:margin-right="0cm" fo:text-indent="-0.4cm" style:auto-text-indent="false"/>
    </style:style>
    <style:style style:name="P28" style:family="paragraph" style:parent-style-name="H0">
      <style:paragraph-properties fo:margin-left="0cm" fo:margin-right="0cm" fo:text-indent="-0.4cm" style:auto-text-indent="false"/>
      <style:text-properties style:font-name-complex="HLightMM"/>
    </style:style>
    <style:style style:name="P29" style:family="paragraph" style:parent-style-name="H0">
      <style:paragraph-properties fo:margin-left="0cm" fo:margin-right="0cm" fo:text-indent="-0.4cm" style:auto-text-indent="false"/>
      <style:text-properties text:display="none" fo:background-color="#ffff00"/>
    </style:style>
    <style:style style:name="P30" style:family="paragraph" style:parent-style-name="Heading_20_2">
      <style:paragraph-properties fo:margin-top="0.529cm" fo:margin-bottom="0.141cm" style:contextual-spacing="false"/>
    </style:style>
    <style:style style:name="P31" style:family="paragraph" style:parent-style-name="Heading_20_2">
      <style:paragraph-properties fo:margin-top="0.423cm" fo:margin-bottom="0.141cm" style:contextual-spacing="false"/>
    </style:style>
    <style:style style:name="P32" style:family="paragraph" style:parent-style-name="Heading_20_3">
      <style:paragraph-properties fo:margin-top="0.353cm" fo:margin-bottom="0.141cm" style:contextual-spacing="false"/>
    </style:style>
    <style:style style:name="P33" style:family="paragraph" style:parent-style-name="Heading_20_3">
      <style:paragraph-properties fo:margin-top="0.529cm" fo:margin-bottom="0.141cm" style:contextual-spacing="false"/>
    </style:style>
    <style:style style:name="P34" style:family="paragraph" style:parent-style-name="Heading_20_3">
      <style:paragraph-properties fo:margin-top="0.564cm" fo:margin-bottom="0.141cm" style:contextual-spacing="false"/>
    </style:style>
    <style:style style:name="P35" style:family="paragraph" style:parent-style-name="Heading_20_4">
      <style:paragraph-properties fo:margin-top="0.212cm" fo:margin-bottom="0.141cm" style:contextual-spacing="false"/>
    </style:style>
    <style:style style:name="P36" style:family="paragraph" style:parent-style-name="Heading_20_4">
      <style:paragraph-properties fo:margin-top="0.423cm" fo:margin-bottom="0.141cm" style:contextual-spacing="false"/>
      <style:text-properties fo:letter-spacing="-0.007cm"/>
    </style:style>
    <style:style style:name="P37" style:family="paragraph" style:parent-style-name="Heading_20_4">
      <style:paragraph-properties fo:margin-top="0.494cm" fo:margin-bottom="0.141cm" style:contextual-spacing="false"/>
    </style:style>
    <style:style style:name="P38" style:family="paragraph" style:parent-style-name="Heading_20_5">
      <style:paragraph-properties fo:margin-top="0.318cm" fo:margin-bottom="0.071cm" style:contextual-spacing="false"/>
    </style:style>
    <style:style style:name="P39" style:family="paragraph" style:parent-style-name="Heading_20_5">
      <style:paragraph-properties fo:margin-top="0.353cm" fo:margin-bottom="0.071cm" style:contextual-spacing="false"/>
    </style:style>
    <style:style style:name="P40" style:family="paragraph" style:parent-style-name="Heading_20_5">
      <style:paragraph-properties fo:margin-top="0.176cm" fo:margin-bottom="0.071cm" style:contextual-spacing="false"/>
    </style:style>
    <style:style style:name="P41" style:family="paragraph" style:parent-style-name="Heading_20_5">
      <style:paragraph-properties fo:margin-top="0.247cm" fo:margin-bottom="0.071cm" style:contextual-spacing="false"/>
    </style:style>
    <style:style style:name="P42" style:family="paragraph" style:parent-style-name="Heading_20_5">
      <style:paragraph-properties fo:margin-top="0.212cm" fo:margin-bottom="0.071cm" style:contextual-spacing="false"/>
    </style:style>
    <style:style style:name="P43" style:family="paragraph" style:parent-style-name="Heading_20_5">
      <style:paragraph-properties fo:margin-top="0.282cm" fo:margin-bottom="0.141cm" style:contextual-spacing="false"/>
    </style:style>
    <style:style style:name="P44" style:family="paragraph" style:parent-style-name="Heading_20_5">
      <style:paragraph-properties fo:margin-top="0.141cm" fo:margin-bottom="0.071cm" style:contextual-spacing="false"/>
    </style:style>
    <style:style style:name="P45" style:family="paragraph" style:parent-style-name="Kopfzeilentext_5f_links">
      <style:text-properties fo:color="#ffffff" loext:opacity="100%"/>
    </style:style>
    <style:style style:name="P46" style:family="paragraph" style:parent-style-name="Kopfzeilentext_5f_rechts">
      <style:text-properties fo:color="#ffffff" loext:opacity="100%"/>
    </style:style>
    <style:style style:name="P47" style:family="paragraph" style:parent-style-name="Kopfzeilentext_5f_rechts">
      <style:text-properties fo:color="#ffffff" loext:opacity="100%" fo:letter-spacing="-0.007cm"/>
    </style:style>
    <style:style style:name="P48" style:family="paragraph" style:parent-style-name="Kopfzeilentext_5f_rechts">
      <style:text-properties fo:color="#ffffff" loext:opacity="100%" fo:language="pt" fo:country="PT"/>
    </style:style>
    <style:style style:name="P49" style:family="paragraph" style:parent-style-name="TB_5f_R">
      <style:paragraph-properties fo:margin-top="0cm" fo:margin-bottom="0.071cm" style:contextual-spacing="false"/>
    </style:style>
    <style:style style:name="P50" style:family="paragraph" style:parent-style-name="TI">
      <style:text-properties fo:language="none" fo:country="none" style:language-asian="none" style:country-asian="none"/>
    </style:style>
    <style:style style:name="P51" style:family="paragraph" style:parent-style-name="TI" style:list-style-name=""/>
    <style:style style:name="P52" style:family="paragraph" style:parent-style-name="TI">
      <style:paragraph-properties fo:break-before="page"/>
    </style:style>
    <style:style style:name="P53" style:family="paragraph" style:parent-style-name="TI">
      <style:paragraph-properties fo:break-before="page"/>
      <style:text-properties fo:language="none" fo:country="none" style:language-asian="none" style:country-asian="none"/>
    </style:style>
    <style:style style:name="P54" style:family="paragraph" style:parent-style-name="TI">
      <style:paragraph-properties fo:margin-top="0cm" fo:margin-bottom="0.106cm" style:contextual-spacing="false"/>
    </style:style>
    <style:style style:name="P55" style:family="paragraph" style:parent-style-name="TI" style:master-page-name="Standard">
      <style:paragraph-properties style:page-number="20"/>
      <style:text-properties fo:language="none" fo:country="none" style:language-asian="none" style:country-asian="none"/>
    </style:style>
    <style:style style:name="P56" style:family="paragraph" style:parent-style-name="TI_5f_Ohne">
      <style:paragraph-properties fo:margin-top="0cm" fo:margin-bottom="0.106cm" style:contextual-spacing="false"/>
    </style:style>
    <style:style style:name="P57" style:family="paragraph" style:parent-style-name="TI_5f_Ohne">
      <style:paragraph-properties fo:margin-top="0.282cm" fo:margin-bottom="0.071cm" style:contextual-spacing="false"/>
    </style:style>
    <style:style style:name="P58" style:family="paragraph">
      <loext:graphic-properties draw:fill="solid" draw:fill-color="#ffffff"/>
      <style:paragraph-properties style:writing-mode="lr-tb"/>
    </style:style>
    <style:style style:name="P59" style:family="paragraph">
      <style:paragraph-properties fo:margin-top="0cm" fo:margin-bottom="0.212cm" style:writing-mode="lr-tb">
        <style:tab-stops>
          <style:tab-stop style:position="9.978cm" style:type="right"/>
        </style:tab-stops>
      </style:paragraph-properties>
    </style:style>
    <style:style style:name="P60" style:family="paragraph">
      <loext:graphic-properties draw:fill="none" draw:fill-color="#ffffff"/>
      <style:paragraph-properties fo:margin-top="0cm" fo:margin-bottom="0.212cm" style:writing-mode="lr-tb">
        <style:tab-stops>
          <style:tab-stop style:position="9.978cm" style:type="right"/>
        </style:tab-stops>
      </style:paragraph-properties>
    </style:style>
    <style:style style:name="P61" style:family="paragraph">
      <loext:graphic-properties draw:fill="solid" draw:fill-color="#134094"/>
      <style:paragraph-properties style:writing-mode="lr-tb"/>
    </style:style>
    <style:style style:name="T1" style:family="text">
      <style:text-properties fo:color="#ffffff" loext:opacity="100%"/>
    </style:style>
    <style:style style:name="T2" style:family="text">
      <style:text-properties style:font-name-asian="WarnockMM" style:font-name-complex="WarnockMM"/>
    </style:style>
    <style:style style:name="T3" style:family="text">
      <style:text-properties style:text-position="super 58%"/>
    </style:style>
    <style:style style:name="T4" style:family="text">
      <style:text-properties fo:letter-spacing="-0.004cm"/>
    </style:style>
    <style:style style:name="T5" style:family="text">
      <style:text-properties text:display="none" fo:background-color="#ffff00"/>
    </style:style>
    <style:style style:name="T6" style:family="text">
      <style:text-properties fo:color="#0000ff" loext:opacity="100%" text:display="none"/>
    </style:style>
    <style:style style:name="T7" style:family="text">
      <style:text-properties fo:letter-spacing="0.004cm"/>
    </style:style>
    <style:style style:name="T8" style:family="text">
      <style:text-properties fo:letter-spacing="-0.011cm"/>
    </style:style>
    <style:style style:name="T9" style:family="text">
      <style:text-properties style:font-name-asian="VelaMMV"/>
    </style:style>
    <style:style style:name="T10" style:family="text">
      <style:text-properties fo:letter-spacing="-0.005cm"/>
    </style:style>
    <style:style style:name="T11" style:family="text">
      <style:text-properties fo:letter-spacing="0.002cm"/>
    </style:style>
    <style:style style:name="T12" style:family="text">
      <style:text-properties fo:letter-spacing="normal"/>
    </style:style>
    <style:style style:name="T13" style:family="text">
      <style:text-properties fo:language="pt" fo:country="PT"/>
    </style:style>
    <style:style style:name="T14" style:family="text">
      <style:text-properties fo:language="pt" fo:country="PT" style:font-name-complex="HLightMM"/>
    </style:style>
    <style:style style:name="T15" style:family="text">
      <style:text-properties fo:language="pt" fo:country="PT" style:font-size-complex="7pt"/>
    </style:style>
    <style:style style:name="T16" style:family="text">
      <style:text-properties style:font-name-complex="HLightMM"/>
    </style:style>
    <style:style style:name="T17" style:family="text">
      <style:text-properties fo:language="none" fo:country="none" style:language-asian="none" style:country-asian="none"/>
    </style:style>
    <style:style style:name="T18" style:family="text">
      <style:text-properties fo:font-size="8pt" style:font-size-asian="8pt" style:font-size-complex="8pt"/>
    </style:style>
    <style:style style:name="T19" style:family="text">
      <style:text-properties fo:font-size="8pt" fo:font-weight="bold" style:font-size-asian="8pt" style:font-weight-asian="bold" style:font-size-complex="7.5pt" style:font-weight-complex="bold" text:display="none" fo:background-color="#ffff00"/>
    </style:style>
    <style:style style:name="T20" style:family="text">
      <style:text-properties style:font-name-asian="OpenSansMMV Semicondensed Light" style:font-name-complex="OpenSansMMV Semicondensed Light"/>
    </style:style>
    <style:style style:name="T21" style:family="text">
      <style:text-properties style:language-asian="en" style:country-asian="US"/>
    </style:style>
    <style:style style:name="T22" style:family="text">
      <style:text-properties fo:letter-spacing="-0.007cm"/>
    </style:style>
    <style:style style:name="T23" style:family="text">
      <style:text-properties style:font-name="HLightMM" fo:font-size="7pt" style:font-size-asian="7pt" style:font-name-complex="Times New Roman" style:font-size-complex="7pt" text:display="none" fo:background-color="#ffff00"/>
    </style:style>
    <style:style style:name="T24" style:family="text">
      <style:text-properties style:font-size-complex="7pt"/>
    </style:style>
    <style:style style:name="T25" style:family="text">
      <style:text-properties fo:color="#000000" loext:opacity="100%" style:font-name="HLightMM" fo:font-size="7pt" style:font-size-asian="7pt" style:font-name-complex="Times New Roman" style:font-size-complex="7pt" text:display="none" fo:background-color="#ffff00"/>
    </style:style>
    <style:style style:name="T26" style:family="text">
      <style:text-properties fo:color="#134094" loext:opacity="100%" style:font-name="OpenSansMMV Light" fo:font-size="8pt" fo:language="de" fo:country="DE" style:font-name-asian="Times New Roman" style:font-size-asian="8pt" style:language-asian="none" style:country-asian="none" style:font-name-complex="HLightMM"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ge" style:horizontal-pos="from-left" style:horizontal-rel="paragraph" fo:background-color="#ffffff" style:background-transparency="100%" draw:fill="solid" draw:fill-color="#ffffff" draw:opacity="0%" fo:padding-left="0cm" fo:padding-right="0cm" fo:padding-top="0cm" fo:padding-bottom="0.035cm" fo:border-left="none" fo:border-right="none" fo:border-top="none" fo:border-bottom="1.5pt solid #ffffff" style:writing-mode="lr-tb" draw:wrap-influence-on-position="once-successive" loext:allow-overlap="true"/>
    </style:style>
    <style:style style:name="fr2" style:family="graphic" style:parent-style-name="Frame">
      <style:graphic-properties fo:margin-left="0cm" fo:margin-right="0cm" fo:margin-top="0cm" fo:margin-bottom="0cm" style:wrap="none" style:vertical-pos="from-top" style:vertical-rel="page" style:horizontal-pos="from-left" style:horizontal-rel="paragraph" fo:background-color="#ffffff" style:background-transparency="100%" draw:fill="solid" draw:fill-color="#ffffff" draw:opacity="0%" fo:padding-left="0cm" fo:padding-right="0cm" fo:padding-top="0.035cm" fo:padding-bottom="0.035cm" fo:border-left="none" fo:border-right="none" fo:border-top="1.5pt solid #ffffff" fo:border-bottom="1.5pt solid #ffffff" style:writing-mode="lr-tb" draw:wrap-influence-on-position="once-successive" loext:allow-overlap="true"/>
    </style:style>
    <style:style style:name="fr3"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4cm" fo:margin-right="0.4cm" fo:margin-top="0cm" fo:margin-bottom="0cm" style:wrap="parallel" style:number-wrapped-paragraphs="no-limit" style:vertical-pos="bottom" style:vertical-rel="page-content"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cm" fo:margin-right="0cm" fo:margin-top="0cm" fo:margin-bottom="0cm" style:wrap="parallel" style:number-wrapped-paragraphs="no-limit" style:vertical-pos="bottom" style:vertical-rel="page-content"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cm" fo:margin-right="0.25cm" fo:margin-top="0.351cm" fo:margin-bottom="0cm" style:wrap="dynamic" style:number-wrapped-paragraphs="1" style:vertical-pos="bottom" style:vertical-rel="page-content" style:horizontal-pos="left" style:horizontal-rel="paragraph"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4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9" style:family="graphic" style:parent-style-name="Frame">
      <style:graphic-properties fo:margin-left="0.4cm" fo:margin-right="0cm" fo:margin-top="0cm" fo:margin-bottom="0cm" style:wrap="parallel" style:number-wrapped-paragraphs="no-limit" style:vertical-pos="bottom" style:vertical-rel="page-content"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10" style:family="graphic" style:parent-style-name="Frame">
      <style:graphic-properties fo:margin-left="0.4cm" fo:margin-right="0.4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11" style:family="graphic" style:parent-style-name="Frame">
      <style:graphic-properties fo:margin-left="0.25cm" fo:margin-right="0.25cm" fo:margin-top="0cm" fo:margin-bottom="0cm" style:wrap="parallel" style:number-wrapped-paragraphs="1"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12" style:family="graphic" style:parent-style-name="Graphics">
      <style:graphic-properties fo:margin-left="0.4cm" fo:margin-right="0.4cm" fo:margin-top="0.4cm" fo:margin-bottom="0.4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4cm" fo:margin-top="0.4cm" fo:margin-bottom="0.4cm" style:wrap="parallel" style:number-wrapped-paragraphs="no-limit" style:wrap-contour="false" style:vertical-pos="from-top" style:vertical-rel="page" style:horizontal-pos="center"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4cm" fo:margin-top="0.4cm" fo:margin-bottom="0.4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6.048cm)" draw:luminance="0%" draw:contrast="0%" draw:red="0%" draw:green="0%" draw:blue="0%" draw:gamma="100%" draw:color-inversion="false" draw:image-opacity="100%" draw:color-mode="standard"/>
    </style:style>
    <style:style style:name="fr16" style:family="graphic" style:parent-style-name="Graphics">
      <style:graphic-properties fo:margin-left="0.4cm" fo:margin-right="0.4cm" fo:margin-top="0.4cm" fo:margin-bottom="0.4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6.048cm, 0cm, 0cm)" draw:luminance="0%" draw:contrast="0%" draw:red="0%" draw:green="0%" draw:blue="0%" draw:gamma="100%" draw:color-inversion="false" draw:image-opacity="100%" draw:color-mode="standard"/>
    </style:style>
    <style:style style:name="fr17" style:family="graphic" style:parent-style-name="Graphics">
      <style:graphic-properties fo:margin-left="0.4cm" fo:margin-right="0.4cm" fo:margin-top="0.4cm" fo:margin-bottom="0.4cm" style:run-through="background" style:wrap="run-through" style:number-wrapped-paragraphs="no-limit" style:vertical-pos="from-top" style:vertical-rel="page" style:horizontal-pos="center"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4cm" fo:margin-top="0.4cm" fo:margin-bottom="0.4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6.066cm)" draw:luminance="0%" draw:contrast="0%" draw:red="0%" draw:green="0%" draw:blue="0%" draw:gamma="100%" draw:color-inversion="false" draw:image-opacity="100%" draw:color-mode="standard"/>
    </style:style>
    <style:style style:name="fr20" style:family="graphic" style:parent-style-name="Graphics">
      <style:graphic-properties fo:margin-left="0.4cm" fo:margin-right="0.4cm" fo:margin-top="0.4cm" fo:margin-bottom="0.4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6.066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99cm">
          <style:column style:rel-width="32761*" fo:start-indent="0cm" fo:end-indent="0.199cm"/>
          <style:column style:rel-width="32773*" fo:start-indent="0.19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2.542cm" fo:min-width="0.36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ffffff" draw:textarea-horizontal-align="left" draw:textarea-vertical-align="top" draw:auto-grow-height="false" fo:min-height="19.542cm" fo:min-width="0.56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paragraph-properties style:writing-mode="lr-tb"/>
    </style:style>
    <style:style style:name="gr4" style:family="graphic">
      <style:graphic-properties draw:stroke="none" draw:fill="solid" draw:fill-color="#134094" draw:textarea-horizontal-align="left" draw:textarea-vertical-align="top" draw:auto-grow-height="false" fo:min-height="3.491cm" fo:min-width="0.3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20" draw:name="PortoÜbersicht_U3" text:anchor-type="char" svg:x="0.002cm" svg:y="0.199cm" svg:width="12.171cm" svg:height="19.756cm" draw:z-index="125"><draw:image xlink:href="../F:%5CPORTUGAL%5CNordportugal%5CNordportugal_MAPSEPS%5CPortoÜbersicht_U3.wmf" xlink:type="simple" xlink:show="embed" xlink:actuate="onLoad"/></draw:frame></text:p>
      <text:p text:style-name="TI"/>
      <text:p text:style-name="TI"/>
      <text:p text:style-name="P53"><draw:frame draw:style-name="fr19" draw:name="PortoÜbersicht_U3" text:anchor-type="char" svg:x="0.817cm" svg:y="0.199cm" svg:width="12.171cm" svg:height="19.756cm" draw:z-index="127"><draw:image xlink:href="../F:%5CPORTUGAL%5CNordportugal%5CNordportugal_MAPSEPS%5CPortoÜbersicht_U3.wmf" xlink:type="simple" xlink:show="embed" xlink:actuate="onLoad"/></draw:frame></text:p>
      <text:p text:style-name="TI"/>
      <text:p text:style-name="TI"/>
      <text:p text:style-name="P26"/>
      <text:h text:style-name="P30" text:outline-level="2">Porto<text:user-index-mark text:string-value="Porto (C4)" text:index-name="User-Defined" text:outline-level="1"/></text:h>
      <text:p text:style-name="P24"><draw:frame draw:style-name="fr11" draw:name="Rahmen1" text:anchor-type="paragraph" svg:x="6.669cm" svg:y="19.514cm" svg:width="6.257cm" draw:z-index="0"><draw:text-box fo:min-height="0.058cm"><table:table table:name="Tabelle1" table:style-name="Tabelle1"><table:table-column table:style-name="Tabelle1.A"/><table:table-column table:style-name="Tabelle1.B"/><table:table-row table:style-name="Tabelle1.1"><table:table-cell table:style-name="Tabelle1.A1" office:value-type="string"><text:p text:style-name="Griffmarkentext_5f_1"><text:span text:style-name="T1">Porto und Umgebung   Karte S. 20/21</text:span></text:p></table:table-cell><table:table-cell table:style-name="Tabelle1.A1" office:value-type="string"><text:p text:style-name="P25"><text:s text:c="3"/></text:p></table:table-cell></table:table-row></table:table></draw:text-box></draw:frame></text:p>
      <table:table table:name="Tabelle2" table:style-name="Tabelle2">
        <table:table-column table:style-name="Tabelle2.A"/>
        <table:table-row table:style-name="Tabelle2.1">
          <table:table-cell table:style-name="Tabelle2.A1" office:value-type="string">
            <text:p text:style-name="BM"><draw:frame draw:style-name="fr13" draw:name="Bild1" text:anchor-type="as-char" svg:width="12.723cm" svg:height="8.398cm" draw:z-index="128"><draw:image xlink:href="../../Nordportugal_FOTOS/3-1-1-01_npg20_DSC01147.jpg" xlink:type="simple" xlink:show="embed" xlink:actuate="onLoad" draw:mime-type="image/jpeg"/></draw:frame><text:span text:style-name="T2"><text:s/></text:span></text:p>
          </table:table-cell>
        </table:table-row>
        <table:table-row table:style-name="Tabelle2.2">
          <table:table-cell table:style-name="Tabelle2.A1" office:value-type="string">
            <text:p text:style-name="P14">Blick vom <text:user-index-mark text:string-value="fotos:" text:index-name="User-Defined" text:outline-level="1"/><text:span text:style-name="widget-pane-link">Passeio das Fontainhas auf die Brücke Luís I</text:span></text:p>
          </table:table-cell>
        </table:table-row>
      </table:table>
      <text:p text:style-name="TF">Wahrzeichen Portos sind die mächtige Stahlskelettbrücke über den Douro, die Ponte Dom Luís I, und der barocke Kirchturm Torre dos Clérigos. Der kleine mittelalterliche Kern wird überragt von der Kathedrale und dem riesigen Bischofspalast auf dem Hügel darü­ber. Nur noch an einer Stelle, oberhalb der Brücke, ist die Altstadt von der Stadtmauer umgeben.</text:p>
      <text:section text:style-name="Sect1" text:name="Bereich1">
        <text:p text:style-name="TI_5f_Ohne"><draw:frame draw:style-name="fr1" draw:name="Rahmen2" text:anchor-type="paragraph" svg:x="11.903cm" svg:y="1.002cm" svg:width="1cm" draw:z-index="1"><draw:text-box fo:min-height="0.411cm"><text:p text:style-name="P45">Porto</text:p></draw:text-box></draw:frame>Herz der Stadt ist die Avenida dos Aliados, die auf die Câmara Municipal do Porto, das mächtige Rathaus mit sei­nem imposanten Turm, zustrebt. Bei der Namensgebung nach dem Ersten Welt­krieg stand das Militärbündnis der west­lichen Alliierten Pate.</text:p>
        <text:p text:style-name="TI"><draw:frame draw:style-name="fr2" draw:name="Rahmen3" text:anchor-type="paragraph" svg:x="11.903cm" svg:y="1.002cm" svg:width="1cm" draw:z-index="2"><draw:text-box fo:min-height="0.411cm"><text:p text:style-name="P46">Geschichte</text:p></draw:text-box></draw:frame>Unten am Fluss verläuft der Cais da Ribeira, die Uferstraße und Anlege­stelle der Ausflugsboote. Auf der brei­ten Fußgängerzone herrscht fast das ganze Jahr über Trubel, und die Res­tau­rants mit ihrer großzügigen Außen­be­stuh­lung sind meist dicht besetzt. Hier star­ten auch die meisten Flussfahrten.</text:p>
        <text:p text:style-name="TI">Wie fünf gespreizte Finger wuchs die Stadt vom mittelalterlichen Kern nach Norden entlang der Verbindungswege nach Fos, Braga, Guimarães, Viana do Castelo und Gondomar. Zu beiden Sei­<text:soft-page-break/>ten der Straßenzüge entstanden Wohn­häu­ser in Reihenbauweise mit großen, zu­nächst landwirtschaftlich genutzten Grünflächen dahinter. Diese Räume hin­ter den Häuserzeilen werden „ilhas“ ge­nannt. Die „Inseln“ wurden später mit Wohnhäusern für die ärmere Be­völ­kerung bebaut. Zu erkennen sind die Zugänge zu diesen Wohn-Inseln an den schmiedeeisernen Toren neben den Hauptgebäuden. Noch Ende des 19. Jh. lebte die Hälfte der Bevölkerung von Porto in solchen Ilhas-Häuschen mit durch­schnittlich 16 m<text:span text:style-name="T3">2</text:span> Wohnfläche, oft ganze Familien mit fünf oder mehr Kin­dern. Heute sind es noch etwa 6 % der Einwohner, die sich in diesen „nach­barschaftlichen Wohn­ge­mein­schaften“ aber durchaus wohlfühlen.</text:p>
        <text:h text:style-name="Heading_20_4" text:outline-level="4">Geschichte</text:h>
        <text:p text:style-name="TI_5f_Ohne">Keimzelle der Stadt ist eine ibero-kelti­sche Siedlung, die später von den Grie­chen Kalos (= die Schöne) und dann unter römischer Herrschaft Portus Cale (= Schöner Hafen) genannt wurde. Un­schwer erkennbar, dass sich daraus spä­ter der Landesname Portugal ent­wickelt hat.</text:p>
        <text:p text:style-name="TI">Porto selbst fiel um 540 an die West­goten, die es zum Bischofssitz machten. Zwischen 716 und 868 und dann noch einmal von 997 bis 1050 stand die Stadt unter maurischer Herrschaft. Danach ge­hörte es als Teil der Grafschaft Portu­cale für einige Zeit zum Königreich León, einem der Vorläufer des späteren Spa­nien. Um 1140 errang die Graf­schaft die Unabhängigkeit von León, und Porto wurde unter dem ersten por­tu­giesischen König Dom Afonso Hen­riques zu einem der Stützpunkte der Er­oberungsfeldzüge gegen die noch mus­limisch beherrschten Gebiete der Ibe­rischen Halbinsel.</text:p>
        <text:p text:style-name="TI">Am 4. März 1394 wurde in Porto der Infante Dom Henrique de Avis geboren, bei uns besser bekannt unter dem Na­men Heinrich der Seefahrer. Heinrich war der vierte Sohn von König João I. und wurde zum Initiator der portu­gie­si­schen Entdeckungsreisen in der ers­ten Hälfte des 15. Jh. Mit den Schiffen Heinrichs wurden u. a. die Azoren ent­deckt. In der Zeit der Entdeckungs­rei­sen wurde Porto immer mehr zur welt­offe­nen Handelsstadt mit einem wohl­haben­den und selbstbewussten Bürger­tum, das dem Machtanspruch von Klerus und Adel mit einiger Skepsis be­geg­nete. Außerdem bekamen die Be­woh­ner von Porto damals angeblich ihren noch heute geläufigen Spitz­namen „Tripeiros“, Kuttelfresser, ver­passt: Das Fleisch für die Versorgung der Mannschaften wurde gepökelt auf die Schiffe verladen, die Portuenser selbst mussten mit den leicht ver­derb­li­chen Innereien vorliebnehmen.</text:p>
        <text:p text:style-name="TI">1678 tauchte in Zolldokumenten erst­mals offiziell die Bezeichnung „Vinhao do Porto“, also Portwein, auf. Zwar stammten die Weine aus dem mehr als 80 km entfernten Landes­inne­ren, doch weil sie über Porto verschifft wurden, erhielten sie den Namen der Stadt an der Douro-Mündung. Haupt­ab­nehmer war England, entsprechend hat­ten bereits ab Anfang des 18. Jh. die meisten englischen Exporthändler ihren Sitz in Porto, zeitweise waren etwa 15 % der Einwohner Portos Eng­län­der. Aus Exporteuren und Händlern wurden schnell selbst Produzenten: Der auf den Anbauflächen am Douro ge­won­nene Wein wurde schon bald nicht mehr auf den dortigen Weingütern ausgebaut, sondern in den Kellereien der Handelsniederlassungen in Vila <text:span text:style-name="T4">Nova de Gaia am der Portuenser Ribeira </text:span>gegenüberliegenden Douro-Ufer. Das ist bis heute so geblieben.</text:p>
        <text:p text:style-name="TI">Während der napoleonischen Kriege Anfang des 19. Jh. war Porto einige Zeit von französischen Truppen besetzt. 1809 kam es zu einem tragischen Ereig­­nis, das sich tief ins kollektive Gedächtnis der Stadt eingegraben hat: Beim Versuch, sich vor anstürmenden <text:soft-page-break/>französischen Soldaten über die einzige damals bestehende Brücke über den Douro aufs andere Flussufer zu retten, fan­den Schätzungen zufolge bis zu 4000 Menschen den Tod. Die Brücke hatte den nachdrängenden Menschen­mas­sen nicht standhalten können und war zusammengebrochen.</text:p>
        <text:p text:style-name="TI">In den folgenden Jahrzehnten regte sich in Porto mehrmals der oben bereits angesprochene liberale Bürgergeist: 1820 begann hier mit einem Aufstand einer Gruppe von Offizieren die so­ge­nannte liberale Revolution, die dem Land seine erste Verfassung brachte. Auch im sich anschließenden Bürger­krieg von 1822 bis 1834 schlugen sich die Portuenser auf die Seite der Kons­ti­tu­tionalisten und ertrugen dabei sogar eine über ein Jahr währende Bela­gerung der Stadt durch die Gegner der Ver­fas­sungsstaatsidee. 1868 protes­tier­te man gegen die von Lissabon ver­ord­ne­ten Verbrauchssteuern, 1891 für die Ab­schaffung der Monarchie und 1926, leider erfolglos, gegen die herauf­zie­hen­de Diktatur Salazars. Auch das Ende der Diktatur durch die soge­nannte Nelkenrevolution 1974 wurde in Porto mindestens ebenso enthusias­tisch aufgenommen wie in Lissabon und anderen größeren Städten des Landes.</text:p>
        <text:p text:style-name="TI"><draw:frame draw:style-name="fr6" draw:name="Rahmen4" text:anchor-type="paragraph" svg:x="0.002cm" svg:width="9.811cm" draw:z-index="3"><draw:text-box fo:min-height="0.058cm"><table:table table:name="Tabelle3" table:style-name="Tabelle3"><table:table-column table:style-name="Tabelle3.A"/><table:table-row table:style-name="Tabelle3.1"><table:table-cell table:style-name="Tabelle3.A1" office:value-type="string"><text:p text:style-name="P21">Blick von der Brücke Luís I hinunter zum Cais da Ribeira<text:span text:style-name="T6">DSCN1259.JPG</text:span><text:user-index-mark text:string-value="fotos:" text:index-name="User-Defined" text:outline-level="1"/></text:p></table:table-cell></table:table-row><table:table-row table:style-name="Tabelle3.2"><table:table-cell table:style-name="Tabelle3.A2" office:value-type="string"><text:p text:style-name="P11"><draw:frame draw:style-name="fr13" draw:name="Bild2" text:anchor-type="as-char" svg:width="9.887cm" svg:height="6.888cm" draw:z-index="129"><draw:image xlink:href="../../Nordportugal_FOTOS/3-1-1-02_npg20_DSCN1259.jpg" xlink:type="simple" xlink:show="embed" xlink:actuate="onLoad" draw:mime-type="image/jpeg"/></draw:frame><text:span text:style-name="T2"><text:s/></text:span></text:p></table:table-cell></table:table-row></table:table></draw:text-box></draw:frame>1996 wurde Portos Altstadt zum UNESCO-Weltkulturerbe erklärt, 2001 war Porto zusammen mit Rotterdam Euro­päische Kulturhauptstadt.</text:p>
        <text:p text:style-name="P27"/>
        <text:h text:style-name="P35" text:outline-level="4">Centro Histórico</text:h>
        <text:p text:style-name="TI_5f_Ohne"><draw:frame draw:style-name="fr2" draw:name="Rahmen5" text:anchor-type="paragraph" svg:x="11.903cm" svg:y="1.002cm" svg:width="1cm" draw:z-index="4"><draw:text-box fo:min-height="0.411cm"><text:p text:style-name="P46">Centro Histórico</text:p></draw:text-box></draw:frame>Von der <text:span text:style-name="T_5f_Fettung">Praça da Liberdade</text:span> im Stadt­teil Baixa, dem alten Geschäfts­zen­trum, über die Rua das Flores hinunter zum Fluss, zum <text:span text:style-name="T_5f_Fettung">Cais da Ribeira,</text:span> den „Anlegestellen am Flussufer“ – das ist der touristische Highway der Stadt: eine Fußgängerstraße mit Auswei­tun­gen, die von Cafés und Souvenirshops gesäumt ist. Unten am Fluss ange­kom­men, kann man mit dem Lift oder der Standseilbahn wieder hinauffahren. Oder man überquert auf der Eisen­ge­rippe­brücke <text:span text:style-name="T_5f_Fettung">Dom Luís I</text:span> den Douro, um auf die andere Uferseite zu kommen, <text:soft-page-break/>wo sich die Portweinstadt Vila Nova de Gaia ausbreitet ( S. 61).</text:p>
        <text:h text:style-name="Heading_20_5" text:outline-level="5">Estação de São Bento<text:user-index-mark text:string-value="Porto:Bahnhof (Estação de São Bento)" text:index-name="User-Defined" text:outline-level="1"/><text:user-index-mark text:string-value="Porto:Estação de São Bento" text:index-name="User-Defined" text:outline-level="1"/></text:h>
        <text:p text:style-name="TI_5f_Ohne">Vom südlichen Ende der Praça da Liber­dade strahlt dem Besucher unten, gleich ums Eck, das Hauptportal des Bahn­hofs São Bento entgegen. Ein wah­res Azulejo-Kunstwerk ist die gänz­lich mit Fliesen ausgeschmückte Vor­halle des Bahnhofs. Die Gemälde er­zäh­len historisch bedeutsame Ereig­nisse wie die Eroberung von Ceuta, ländliche Szenen vom Weinanbau oder, ganz oben, die Geschichte des Trans­port­wesens, deren ruhmreichen Ab­schluss <text:span text:style-name="T4">der Bau der Eisenbahn mar­kiert.</text:span></text:p>
        <text:p text:style-name="TI"><draw:frame draw:style-name="fr3" draw:name="Rahmen6" text:anchor-type="paragraph" svg:x="0.002cm" svg:y="1.503cm" svg:width="9.811cm" draw:z-index="5"><draw:text-box fo:min-height="0.058cm"><table:table table:name="Tabelle4" table:style-name="Tabelle4"><table:table-column table:style-name="Tabelle4.A"/><table:table-row table:style-name="Tabelle4.1"><table:table-cell table:style-name="Tabelle4.A1" office:value-type="string"><text:p text:style-name="P12"><text:tab/><text:user-index-mark text:string-value="fotos:" text:index-name="User-Defined" text:outline-level="1"/> <text:s/>9,8 x 6,5</text:p></table:table-cell></table:table-row><table:table-row table:style-name="Tabelle4.2"><table:table-cell table:style-name="Tabelle4.A2" office:value-type="string"><text:p text:style-name="P11"><draw:frame draw:style-name="fr13" draw:name="Bild3" text:anchor-type="as-char" svg:width="9.825cm" svg:height="6.498cm" draw:z-index="130"><draw:image xlink:href="../../Nordportugal_FOTOS/3-1-1-03_npg20_DSC01274.jpg" xlink:type="simple" xlink:show="embed" xlink:actuate="onLoad" draw:mime-type="image/jpeg"/></draw:frame><text:span text:style-name="T2"><text:s/></text:span></text:p></table:table-cell></table:table-row><table:table-row table:style-name="Tabelle4.3"><table:table-cell table:style-name="Tabelle4.A3" office:value-type="string"><text:p text:style-name="BU">Bahnhof São Bento – reich mit Azulejos ausgekleidet </text:p></table:table-cell></table:table-row></table:table></draw:text-box></draw:frame>Die neue Bahnstrecke nach Porto und auch der Tunnel zum Stadtteil Baixa waren längst fertig, doch nicht so der Bahnhof São Bento. Der Bau hatte sich verzögert, weil das an dieser Stelle ste­hende Kloster nicht abgerissen wer­den konnte, da eine Nonne sich wei­gerte, es zu verlassen. Erst nachdem sie verstorben war, konnten die Pläne um­gesetzt und der Bahnhof 1916 eröffnet wer­den. Wenn heute in Portugal die Bahn streikt, erinnert man lachend an die Nonne, die wieder zurückge­kom­men sei.</text:p>
        <text:h text:style-name="Heading_20_5" text:outline-level="5">Rua das Flores<text:user-index-mark text:string-value="Porto:Rua das Flores" text:index-name="User-Defined" text:outline-level="1"/></text:h>
        <text:p text:style-name="TI_5f_Ohne"><text:span text:style-name="T7">Die Rua das Flores ist für viele Be­su­cher die eigentliche Hauptachse der Stadt. Ihr Name „Straße der Blumen“ stammt aus einer Zeit, als sie noch durch die Gärten des Bischofs führte. Heute verbindet sie das Geschäfts­vier­tel Baixa mit dem Cais da Ribeira am Douro-Ufer und ist als Fuß­gänger­zone an­genehmer als die parallel ver­lau­fen­de Hauptstraße Rua de Mou­zin­h​o da Silveira mit ihrem stau­en­den Au­to­ver­­kehr</text:span>. Statt des Verkehrs floss in der<text:span text:style-name="T7"> Rua de Mouzinho da Silveira einst ein schma­les Bächlein. Noch heute sind in </text:span>der Rua das Flores tra­ditionell viele Ju­<text:span text:style-name="T7">­we­liergeschäfte an­ge­siedelt, doch gib​t es inzwischen min­des­tens ebenso vie­le </text:span><text:span text:style-name="T4">Souvenirläden und Cafés mit Au­­ßen­</text:span><text:span text:style-name="T7">­be­stuh­lung.</text:span></text:p>
        <text:h text:style-name="P38" text:outline-level="5"><text:span text:style-name="T7">Museu da</text:span> Misericórdia do Porto<text:user-index-mark text:string-value="Porto:Museu da Misericórdia do Porto" text:index-name="User-Defined" text:outline-level="1"/></text:h>
        <text:p text:style-name="TI_5f_Ohne">Das kürzlich neu konzipierte Museum <text:soft-page-break/>von Porto erzählt gut aufbereitet den Wer­degang der Stiftung. Einen großen Teil der Ausstellung nehmen die Ölpor­traits der Stifter ein. Das wertvollste Werk – Fonte da Vita (Quelle des Le­bens) – ist eine flämische Auftrags­ar­beit; sie zeigt König Manuel I., den Mitinitiator der Casa Misercórdia, mit Ge­mahlin, Prinzen und Prinzessinnen auf d<text:span text:style-name="T8">em Kalvarienberg (ca. 1517). Hübsch </text:span>anzuschauen ist die moderne Über­dachung des Innenhofs, eine Kon­s­­truk­tion aus Glas und Eisen aus dem 20. Jh.</text:p>
        <text:p text:style-name="_38_3"><text:span text:style-name="Aufzählungsquadrat"> </text:span>Tägl. 10–17.30 Uhr, Eintritt 5 €. Rua das Flores 15,  220-906960, www.mmipo.pt.</text:p>
        <text:h text:style-name="Heading_20_5" text:outline-level="5">Instituto dos Vinhos do Douro e Porto<text:user-index-mark text:string-value="Porto:Instituto dos Vinhos do Douro e Porto" text:index-name="User-Defined" text:outline-level="1"/> (Port and Douro Wines Institute)</text:h>
        <text:p text:style-name="TI_5f_Ohne">Das Institut fungiert fast wie eine Be­hör­de, die für den guten Ruf der regio­nalen Weine zu sorgen hat. Das Douro-Gebiet war die erste Weinbauregion der Welt, die für ihre Erzeugnisse ein Ur­sprungszertifikat einführte. In den Labo­ren im Haus werden die Qualitäts­kon­trollen der Weine durchgeführt.</text:p>
        <text:p text:style-name="TI"><draw:frame draw:style-name="fr10" draw:name="Rahmen7" text:anchor-type="paragraph" svg:x="0.152cm" svg:y="7.497cm" svg:width="6.02cm" draw:z-index="6"><draw:text-box fo:min-height="0.058cm"><table:table table:name="Tabelle5" table:style-name="Tabelle5"><table:table-column table:style-name="Tabelle5.A"/><table:table-row table:style-name="Tabelle5.1"><table:table-cell table:style-name="Tabelle5.A1" office:value-type="string"><text:p text:style-name="P12"><text:user-index-mark text:string-value="fotos:" text:index-name="User-Defined" text:outline-level="1"/></text:p></table:table-cell></table:table-row><table:table-row table:style-name="Tabelle5.2"><table:table-cell table:style-name="Tabelle5.A1" office:value-type="string"><text:p text:style-name="P11"><draw:frame draw:style-name="fr13" draw:name="Bild4" text:anchor-type="as-char" svg:width="6.265cm" svg:height="10.241cm" draw:z-index="131"><draw:image xlink:href="../../Nordportugal_FOTOS/3-1-1-04_npg20_DSC02343.jpg" xlink:type="simple" xlink:show="embed" xlink:actuate="onLoad" draw:mime-type="image/jpeg"/></draw:frame><text:span text:style-name="T2"><text:s/></text:span></text:p></table:table-cell></table:table-row><table:table-row table:style-name="Tabelle5.3"><table:table-cell table:style-name="Tabelle5.A3" office:value-type="string"><text:p text:style-name="P15">Mercado Ferreira Borges</text:p></table:table-cell></table:table-row></table:table></draw:text-box></draw:frame>Die Räume sind nur im Rahmen einer Führung zu besichtigen, parfü­mier­te Besucher sind dabei nicht er­wünscht, weil dies die Sensorik der Prü­fer irritiert. In einem über­schau­baren öffentlichen Bereich informieren Schautafeln über die Regionen mit ihren unterschiedlichen Qualitäten. Witzig ist ein Zapfautomat, der mit einer an der Rezeption gekauften Gut­haben­karte Portweinproben ausgibt. Er bietet acht verschiedene Qualitäten von 2 bis 9 € pro Glas an.</text:p>
        <text:p text:style-name="_38_3"><text:span text:style-name="Aufzählungsquadrat"> </text:span>Anmeldung für eine kostenlose Vintage-Port-Probe über ivdp@ivdp.pt (ab 7 Personen). Mo–Fr 10–19 Uhr. Rua de Ferreira Borges 27,  222-071600.</text:p>
        <text:h text:style-name="Heading_20_5" text:outline-level="5">Mercado Ferreira Borges<text:user-index-mark text:string-value="Porto:Mercado Ferreira Borges" text:index-name="User-Defined" text:outline-level="1"/></text:h>
        <text:p text:style-name="TI_5f_Ohne">Die rot gestrichene Halle wurde 1885 aus Stahl und Glas errichtet, aber nie als Markthalle genutzt, obwohl sie so geplant worden war. In den 1970er-Jahren sollte der Bau einem Parkplatz weichen. Zum Glück setzten sich Per­sön­lichkeiten der Stadt dafür ein, die­ses Architekturbeispiel der europäi­schen Glas- und Stahlepoche zu erhal­ten. Erst später wurde eine Tiefgarage unter dem gepflegten Rasenvorplatz angelegt, auf dem sich heute gerne die Touristen ausruhen. In dem Hallenbau sind Souvenirläden, Cafés und der „Hard Club“ (www.hardclubporto.com) zu finden, in dem regelmäßig Konzerte stattfinden, von Death Metal bis zu bra­silianischer Folklore.</text:p>
        <text:p text:style-name="_38_3"><text:span text:style-name="Aufzählungsquadrat"> </text:span>Rua da Bolsa 19.</text:p>
        <text:h text:style-name="Heading_20_5" text:outline-level="5"><text:soft-page-break/>Palácio da Bolsa<text:user-index-mark text:string-value="Porto:Palácio da Bolsa" text:index-name="User-Defined" text:outline-level="1"/></text:h>
        <text:p text:style-name="TI_5f_Ohne">In dem Palast aus dem Jahr 1844 wer­den seit 1996 keine Wertpapiere mehr gehandelt. Heute wird hier alljährlich der Präsident der Handelskammer von Porto gewählt, ansonsten wird das reprä­sentative Gebäude meist nur noch für öffentliche Empfänge genutzt. Und der Arabische Saal wird für Hochzeiten oder private Feste für 7000 Euro pro Abend vermietet.</text:p>
        <text:p text:style-name="TI"/>
        <text:p text:style-name="TI"/>
        <text:p text:style-name="P50"><draw:frame draw:style-name="fr17" draw:name="T1CaisRibeira" text:anchor-type="char" svg:y="0.199cm" svg:width="12.594cm" svg:height="19.579cm" draw:z-index="116"><draw:image xlink:href="../F:%5CPORTUGAL%5CNordportugal%5CNordportugal_MAPSEPS%5CT1CaisRibeira.wmf" xlink:type="simple" xlink:show="embed" xlink:actuate="onLoad"/></draw:frame></text:p>
        <text:p text:style-name="P52">Von außen zeigt sich die Fassade eher kühl, innen ist der Palast dafür umso reicher ausgeschmückt. Bemer­kens­wert im <text:span text:style-name="T_5f_Fettung">Treppenhaus</text:span> ist die aus dem harten Granit herausgearbeitete, aufwendige Ornamentik. In vielen Räu­men ziehen die meisterlichen Werke der Stuckaturkunst den Blick auf sich, <text:span text:style-name="T4">meist sind sie mit Blattgold be­schichtet.</text:span></text:p>
        <text:p text:style-name="TI"><text:span text:style-name="T7">Bei der Ausstattung des </text:span><text:span text:style-name="T_5f_Fettung"><text:span text:style-name="T7">Arabischen Saals</text:span></text:span><text:span text:style-name="T7"> ließ sich der Architekt bis ins Detail von der maurischen Archi­tek­tur der Alhambra inspirieren. Sogar die mehrfache Inschrift „Allah über alles“ schmückt den Raum, obwohl Van­dalen die Schriftzeichen stel­len­weise zerstört haben.</text:span></text:p>
        <text:p text:style-name="TI"><draw:frame draw:style-name="fr3" draw:name="Rahmen8" text:anchor-type="paragraph" svg:x="0.002cm" svg:y="1.503cm" svg:width="9.811cm" draw:z-index="7"><draw:text-box fo:min-height="0.058cm"><table:table table:name="Tabelle6" table:style-name="Tabelle6"><table:table-column table:style-name="Tabelle6.A"/><table:table-row table:style-name="Tabelle6.1"><table:table-cell table:style-name="Tabelle6.A1" office:value-type="string"><text:p text:style-name="P12"><text:tab/><text:user-index-mark text:string-value="fotos:" text:index-name="User-Defined" text:outline-level="1"/> <text:s/>9,8 x 6,5</text:p></table:table-cell></table:table-row><table:table-row table:style-name="Tabelle6.2"><table:table-cell table:style-name="Tabelle6.A2" office:value-type="string"><text:p text:style-name="P11"><draw:frame draw:style-name="fr13" draw:name="Bild5" text:anchor-type="as-char" svg:width="9.8cm" svg:height="6.489cm" draw:z-index="132"><draw:image xlink:href="../../Nordportugal_FOTOS/3-1-1-05_npg20_DSC_4961.jpg" xlink:type="simple" xlink:show="embed" xlink:actuate="onLoad" draw:mime-type="image/jpeg"/></draw:frame><text:span text:style-name="T2"><text:s/></text:span></text:p></table:table-cell></table:table-row><table:table-row table:style-name="Tabelle6.3"><table:table-cell table:style-name="Tabelle6.A3" office:value-type="string"><text:p text:style-name="P13">Palácio da Bolsa – Saal des Handelsgerichts</text:p></table:table-cell></table:table-row></table:table></draw:text-box></draw:frame>Der Fußboden im Nebenraum ist eine Intarsienarbeit aus verschieden­farbigen tropischen Hölzern, deren Muster so plastisch wirken, dass man fast glaubt, darüber zu stolpern. Die Wände schmückt aufwendiges Stuck­dekor, das täuschend echte Holzimita­tio­nen zeigt.</text:p>
        <text:p text:style-name="_38_3"><text:span text:style-name="Aufzählungsquadrat"> </text:span>April–Okt. tägl. 9–18.30 Uhr, Nov.–März 9–12.30 und 14–17.30 Uhr. Führung jeweils zur halben Stunde. Eintritt 8,50 €, Stud. mit Cartão Jovem und über 65 J. 5 €, mit Porto Card 50 % Nachlass. Rua de Ferreira Borges.  223-399000, www.palaciodabolsa.com.</text:p>
        <text:h text:style-name="P39" text:outline-level="5">Igreja de São Françisco<text:user-index-mark text:string-value="Porto:Igreja de São Françisco" text:index-name="User-Defined" text:outline-level="1"/></text:h>
        <text:p text:style-name="TI_5f_Ohne">Die Kirche – eines der frühesten goti­schen Bauwerke in Portugal – wirkt mit ihrer dunklen Granitfassade auf den ersten Blick düster. 1383 wurde der Bau be­gonnen, 1425 war er fertiggestellt. 1833 brannte ein großer Teil bei der Be­lagerung von Porto ab, deshalb sind die gotischen Elemente nur noch im Chor gut zu erkennen, aber auch die Grab­kapelle von Luís Alvares de Sousa am Ein­gang links ist Gotik pur. Das Gottes­haus wurde im Verzierungswahn des 18. Jh., als ganze Schiffsladungen mit Gold aus Brasilien eintrafen, mit blatt­gold­überzogenem Schnitzwerk aus­gekleidet. Die Franziskanermönche, ein Bet­telorden, weigerten sich daraufhin, die Kirche weiter für ihre Gottesdienste zu nutzen. So blieb es bis heute – nur welt­liche Veranstaltungen und Kon­zer­te werden hier veranstaltet.</text:p>
        <text:p text:style-name="TI">Der linke Seitenaltar ist ein ganz bemer­kenswertes Werk, ein fein ge­<text:soft-page-break/>schnitz­ter Stammbaum von Jesus Chris­tus. Von der in einem Schrein da­run­ter aufgebahrten Figur der heili­gen Maria <text:span text:style-name="T_5f_Kursiv">(Senhora da Conceição) </text:span>erbitten sich die Gläubigen eine gute Reise in die Ewigkeit.</text:p>
        <text:p text:style-name="TI">Gegenüber vom Haupteingang der Kirche ist im <text:span text:style-name="T_5f_Fettung">Haus des Dritten Ordens der Franziskaner</text:span> <text:span text:style-name="T_5f_Kursiv">(Ordem Terceira de São Francisco)</text:span> eine Ausstellung sakra­ler Gegenstände zu sehen, im Unter­ge­schoss stößt man auf eine sehenswerte Krypta. Das Haus plante der italieni­sche Architekt Niccoló Nasoni, der die ganze Stadt mit seinen Barockbauten ver­schönerte.</text:p>
        <text:p text:style-name="_38_3"><text:span text:style-name="Aufzählungsquadrat"> </text:span>Im Sommer tägl. 9–20 Uhr, im Winter bis 18 Uhr. Eintritt ca. 7 €. Tickets für die Kirche im Haus des Dritten Ordens. Rua Infante Dom Henrique,  222-062125, www.ordemsao​francisco.pt.</text:p>
        <text:h text:style-name="Heading_20_5" text:outline-level="5">Casa do Infante<text:user-index-mark text:string-value="Porto:Casa do Infante" text:index-name="User-Defined" text:outline-level="1"/></text:h>
        <text:p text:style-name="TI_5f_Ohne">Man vermutet, dass in diesem statt­lichen Gebäude, das 1325 als Gäste- und Zollhaus erbaut wurde, 1394 Infante Dom Henrique de Aviz<text:user-index-mark text:string-value="Dom Henrique de Aviz, O Navegador (Heinrich der Seefahrer)" text:index-name="User-Defined" text:outline-level="1"/> geboren wurde, der vierte Sohn des portu­gie­si­schen Königs Johann I. In die Ge­schichte ging er unter seinem Bei­namen „O Navegador“, „der Seefahrer“, ein. Selbst auf den Weltmeeren unter­wegs war Heinrich der Seefahrer<text:user-index-mark text:string-value="Heinrich der Seefahrer" text:index-name="User-Defined" text:outline-level="1"/> aller­dings eher selten, vielmehr organisierte er die portugiesischen Entdeckungs­fahr­ten und sorgte für deren Finan­zie­rung. Nur einmal, bei der Rücker­obe­rung von Ceuta (heute spanische Ex­klave in Marokko) im Jahr 1415, war er an einem Kreuzzug beteiligt. Für den Sieg in Ceuta wurde er in den Rang eines Herzogs erhoben. </text:p>
        <text:p text:style-name="TI">Die Ausstellung erzählt in einem chro­nologischen Rundgang die Zeit der Ent­deckungsfahrten und den Werde­gang des Prinzen nüchtern und unge­schönt (Schautafeln auf Portugiesisch und Englisch). Treibende Kraft war von Anfang an die Suche nach neuen Vor­kommen von Silber und Gold.</text:p>
        <text:p text:style-name="TI">Der erste Raum der Ausstellung wid­met sich der Münzprägung. Eine ge­wis­se Menge an Edelmetallen war da­mals für eine florierende Ökonomie lebens­notwendig. Doch die Silber­mi­nen in Böhmen und Serbien waren fast erschöpft und um neue Vor­kom­men zu erschließen, musste man erst Ceuta an der Meerenge zu Gibraltar unter Kon­trolle bringen. Die späteren Fahrten führ­t­en die Flotte Heinrichs bis nach Brasilien und Indien.</text:p>
        <text:p text:style-name="TI">In den modern gestalteten Aus­stel­lungsräumen rechts des Eingangs sind jährlich wechselnde Themen­ausstel­lun­gen zu sehen.</text:p>
        <text:p text:style-name="_38_3"><text:span text:style-name="Aufzählungsquadrat"> </text:span>Di–So 9.30–13 und 14–17 Uhr, Mo Ruhetag. Eintritt 2,50 €, Stud. und über 65 J. frei, Sa/So frei für alle. Rua da Alfândega 10,  222-060400, casadoinfante@cm-porto.pt.</text:p>
        <text:h text:style-name="Heading_20_5" text:outline-level="5">Museu do Vinho do Porto<text:user-index-mark text:string-value="Porto:Museu do Vinho do Porto" text:index-name="User-Defined" text:outline-level="1"/></text:h>
        <text:p text:style-name="TI_5f_Ohne">Um den Portwein geht es in diesem klei­nen „Museum für Lokalgeschichte“ nur ganz unten, in der Portwein-Pro­bierbar mit Blick zum Fluss. Im 1. Stock sind Konstruktionszeichnungen und Holzmodelle von <text:span text:style-name="T_5f_Kursiv">Rabelo-</text:span>Transport­bar­ken zu sehen, auf denen der schwere Süßwein flussab geschifft wurde. Ein Stockwerk höher sind alte Gewichte und Maßeinheiten aus dem Eichamt zu sehen, und der Raum ganz oben wid­met sich den Inspektoren, die früher unter anderem die Lebensmittel­auf­sicht innehatten.</text:p>
        <text:p text:style-name="_38_3"><text:span text:style-name="Aufzählungsquadrat"> </text:span><text:span text:style-name="T7">Tägl. 10–17.30 Uhr, Mo geschlossen. Eintritt 2,50 €, Rua da Reboleira 37. Tipp: Man kann von der Straße aus eintreten und ohne Ein­tritt durch die Portweinbar zur Fluss­ba­lu­stra­de gehen.</text:span></text:p>
        <text:h text:style-name="Heading_20_5" text:outline-level="5">Cais da Ribeira<text:user-index-mark text:string-value="Porto:Cais da Ribeira" text:index-name="User-Defined" text:outline-level="1"/></text:h>
        <text:p text:style-name="TI_5f_Ohne">Auf der Flaniermeile der Porto-Besu­cher herrscht von Mittag bis in die Nacht ein großes Kommen und Gehen.</text:p>
        <text:p text:style-name="TI">In den Bögen der Arkaden, ur­sprüng­lich waren es Lagerräume, ha­ben sich heute Restaurants mit groß­flä­chi­ger Bestuhlung davor breit­ge­macht. Preise und Qualität der Gerichte sind ganz okay, und wer den Trubel nicht <text:soft-page-break/>scheut, kann hier beim Essen die prächtige Aussicht genießen.</text:p>
        <text:p text:style-name="TI"><draw:frame draw:style-name="fr3" draw:name="Rahmen9" text:anchor-type="paragraph" svg:x="0.002cm" svg:y="1.503cm" svg:width="9.811cm" draw:z-index="8"><draw:text-box fo:min-height="0.058cm"><table:table table:name="Tabelle7" table:style-name="Tabelle7"><table:table-column table:style-name="Tabelle7.A"/><table:table-row table:style-name="Tabelle7.1"><table:table-cell table:style-name="Tabelle7.A1" office:value-type="string"><text:p text:style-name="P12"><text:tab/><text:user-index-mark text:string-value="fotos:" text:index-name="User-Defined" text:outline-level="1"/> <text:s/>9,8 x 6,5</text:p></table:table-cell></table:table-row><table:table-row table:style-name="Tabelle7.2"><table:table-cell table:style-name="Tabelle7.A2" office:value-type="string"><text:p text:style-name="P11"><draw:frame draw:style-name="fr13" draw:name="Bild6" text:anchor-type="as-char" svg:width="9.887cm" svg:height="6.53cm" draw:z-index="133"><draw:image xlink:href="../../Nordportugal_FOTOS/3-1-1-06_npg20_DSC03786.jpg" xlink:type="simple" xlink:show="embed" xlink:actuate="onLoad" draw:mime-type="image/jpeg"/></draw:frame><text:span text:style-name="T2"><text:s/></text:span></text:p></table:table-cell></table:table-row><table:table-row table:style-name="Tabelle7.3"><table:table-cell table:style-name="Tabelle7.A3" office:value-type="string"><text:p text:style-name="P17">Abends am Cais da Ribeira</text:p></table:table-cell></table:table-row></table:table></draw:text-box></draw:frame>In Richtung Brücke Ponte Dom Luís I – neben dem Haus Nr. 20 – fin­det sich eine rußgeschwärzte Relief­dar­stellung der<text:span text:style-name="T_5f_Kursiv"> </text:span>Französischen Invasion von 1808 „As Alminhas“. Damals floh die Bevölkerung in Panik über den Fluss, denn Napoleons Soldateska kam aus dem Norden. Die Schwimmbrücke aus miteinander vertäuten Booten konnte die Menschenmasse nicht tra­gen und brach, die halbe Stadt drängte nach und schob die Flüchtenden in die Flut – etwa 2000 Menschen ertranken.</text:p>
        <text:p text:style-name="TI">Dem Relief werden übrigens Wun­der­taten zugeschrieben. Eine Kerzen­spende oder gar das Einwerfen eines 10-Euro-Scheins in den Opferstock soll langgehegte Hoffnungen erfüllen. Die Einheimischen nennen das Bild heute noch wehmütig <text:span text:style-name="T_5f_Kursiv">as alminhas</text:span>, „die Seelchen“.</text:p>
        <text:p text:style-name="TI"><text:span text:style-name="T4">In der Arkade dahinter hatte der „Her­zog </text:span>vom Kai“, <text:span text:style-name="T_5f_Kursiv">Deocleciano Monteiro Duque da Ribeira </text:span>(1902–1996), sein Kontor. Er war Fluss­wäch­ter und ein hoch geachteter und über Porto hinaus bekannter Mann, der auch schon mal mit dem Staatspräsidenten Eanes zu Mittag aß und vom Autor dieses Buchs bei früheren Reisen regel­mäßig be­sucht wurde. Seine Arbeit be­schränkte sich freilich nicht auf den Ver­kauf der Kerzen.</text:p>
        <text:p text:style-name="TI"><draw:frame draw:style-name="fr2" draw:name="Rahmen10" text:anchor-type="paragraph" svg:x="11.903cm" svg:y="1.002cm" svg:width="1cm" draw:z-index="9"><draw:text-box fo:min-height="0.411cm"><text:p text:style-name="P46">Universitätsviertel</text:p></draw:text-box></draw:frame>Nach eigenem Bekunden war er in seiner 60 Jahre langen Laufbahn fünf­zig­mal Lebensretter und fünf­hun­dert­mal Leichenfischer. Ein kleines Denk­mal hat die Stadtverwaltung dem <text:span text:style-name="T_5f_Kursiv">Duque</text:span> wenige Schritte entfernt, nahe „seiner“ Brücke errichtet. Es war über Jahre sein ausdrücklicher Wunsch, dass es noch zu seinen Lebzeiten aufgestellt würde …</text:p>
        <text:p text:style-name="TI_5f_Ohne"><text:span text:style-name="T_5f_Fettung">Rua de Cima do Muro:</text:span> Ein hübscher Blick bietet sich von dieser „Straße auf der Mauer“, die auf den Arkaden, hin­ter der Freifläche am Fluss verläuft.</text:p>
        <text:h text:style-name="Heading_20_5" text:outline-level="5">Ponte Dom Luís I<text:user-index-mark text:string-value="Porto:Ponte Dom Luís I." text:index-name="User-Defined" text:outline-level="1"/></text:h>
        <text:p text:style-name="TI_5f_Ohne">Die Stahlbrücke mit zwei Etagen ist Portos berühmtestes Bauwerk. Sie ver­bindet das Ribeira-Viertel mit den gegen­überliegenden Potwein-Kelle­rei­en von Vila Nova de Gaia ( S. 62). Auch <text:soft-page-break/>wenn sie so aussieht – die Brücke wurde nicht von Gustave Eiffel kons­tru­iert, sondern vom belgischen Archi­tek­ten <text:span text:style-name="T_5f_Kursiv">Théophile Seyring,</text:span> einem Schü­ler des französischen Meisters. Revo­lu­tio­när für die damalige Zeit war die Statik des Bauwerks: Das Gewicht der Konstruktion ließ Seyring<text:span text:style-name="T_5f_Kursiv"> </text:span>auf nur drei Punkten lagern.</text:p>
        <text:p text:style-name="TI">Die Eisenbahnbrücke <text:span text:style-name="T_5f_Fettung">Ponte D. Maria Pia,</text:span> <text:span text:style-name="T7">etwas </text:span>flussaufwärts, hatte Gus­ta​v​e<text:span text:style-name="T7"> Eiffel neun Jahre zuvor selbst geplant. Eigentlich sollte die Ponte Dom Luís I ein Gemeinschaftswerk von Eiffel und Seyring werden, doch Eiffel wollte sich nicht reinreden lassen und ver­ließ das Projekt</text:span>.</text:p>
        <text:p text:style-name="TI"><draw:frame draw:style-name="fr6" draw:name="Rahmen11" text:anchor-type="paragraph" svg:x="0.002cm" svg:width="9.811cm" draw:z-index="10"><draw:text-box fo:min-height="0.058cm"><table:table table:name="Tabelle8" table:style-name="Tabelle8"><table:table-column table:style-name="Tabelle8.A"/><table:table-row table:style-name="Tabelle8.1"><table:table-cell table:style-name="Tabelle8.A1" office:value-type="string"><text:p text:style-name="BUOben">Brücke Luís I – ein Modell à la Eiffel <text:user-index-mark text:string-value="fotos:" text:index-name="User-Defined" text:outline-level="1"/></text:p></table:table-cell></table:table-row><table:table-row table:style-name="Tabelle8.2"><table:table-cell table:style-name="Tabelle8.A2" office:value-type="string"><text:p text:style-name="P11"><draw:frame draw:style-name="fr13" draw:name="Bild7" text:anchor-type="as-char" svg:width="9.95cm" svg:height="6.671cm" draw:z-index="134"><draw:image xlink:href="../../Nordportugal_FOTOS/3-1-1-07_npg20_DSC02401.jpg" xlink:type="simple" xlink:show="embed" xlink:actuate="onLoad" draw:mime-type="image/jpeg"/></draw:frame><text:span text:style-name="T2"><text:s/></text:span></text:p></table:table-cell></table:table-row></table:table></draw:text-box></draw:frame>Die 172 m lange Brücke wurde 1886, nach fünf Jahren Bauzeit, eingeweiht und 2004 umfassend restauriert. Die untere Ebene soll zudem noch ver­brei­tert werden, zurzeit schiebt sich der zweispurige Autoverkehr über die Brücke, und die schmalen Gehsteige zu bei­den Seiten sind dem dichten Fuß­gän­ger­verkehr nicht mehr gewachsen. Auf der oberen Etage, 50 m über dem Fluss, fährt die Metro im Schleich­tem­po: Oben ist eine Art Fußgängerzone, und wenn’s bimmelt, muss man an die Seite ausweichen.</text:p>
        <text:p text:style-name="TI">Übrigens: Auch auf der Ponte Dom Luís I gibt es noch jugendliche Brü­cken­springer, die sich von der unteren Ebene in den Fluss stürzen. Der Partner sam<text:span text:style-name="T4">melt Geld, der Hauptdarsteller steht </text:span>auf dem Geländer und kündigt seinen Sprung an. Das kann allerdings eine Viertelstunde dauern. Vor Jahren war­fen die Touristen noch Geldstücke in den Fluss, die die Springer dann he­r­aus­­­­tauchen mussten.</text:p>
        <text:h text:style-name="Heading_20_4" text:outline-level="4">Universitätsviertel</text:h>
        <text:h text:style-name="Heading_20_5" text:outline-level="5">Torre dos Clérigos<text:user-index-mark text:string-value="Porto:Torre dos Clérigos" text:index-name="User-Defined" text:outline-level="1"/></text:h>
        <text:p text:style-name="TI_5f_Ohne">Der mächtige Turm Torre dos Clérigos ist so etwas wie der Fixpunkt in der Alt­stadt, an dem man sich gut orien­tie­ren kann. Das Bauwerk als Ganzes ist ein recht ausgefallenes Konstrukt. Es besteht nicht nur aus Turm und Kirche, <text:span text:style-name="T4">im Gebäudeteil dazwischen lagen frü­her </text:span>das Altersheim und die Kranken­sta­tion der Priesterbruderschaft, sozu­sagen ein <text:soft-page-break/>Hilfswerk für Geistliche, das heute als Museum zu besichtigen ist.</text:p>
        <text:p text:style-name="TI">Der mit 75 m höchste Kirchturm des Lan­des ist ein barockes Kunstwerk aus Gra­nit. Er stammt aus der Mitte des 18. Jh. und wirkt wegen seines mas­sigen Sockels fast ein wenig kegel­förmig. Der ganze Komplex ist ein Werk <text:span text:style-name="T4">des Florentiner Architekten Niccoló Na­</text:span>soni, der auch das ausgefallene ova­le Kirchenschiff mit der eindrucks­vollen eiförmigen Kuppel entwarf.</text:p>
        <text:p text:style-name="TI"><draw:frame draw:style-name="fr4" draw:name="Rahmen12" text:anchor-type="paragraph" svg:x="0.152cm" svg:width="6.02cm" draw:z-index="11"><draw:text-box fo:min-height="0.058cm"><table:table table:name="Tabelle9" table:style-name="Tabelle9"><table:table-column table:style-name="Tabelle9.A"/><table:table-row table:style-name="Tabelle9.1"><table:table-cell table:style-name="Tabelle9.A1" office:value-type="string"><text:p text:style-name="P12"><text:user-index-mark text:string-value="fotos:" text:index-name="User-Defined" text:outline-level="1"/></text:p></table:table-cell></table:table-row><table:table-row table:style-name="Tabelle9.2"><table:table-cell table:style-name="Tabelle9.A1" office:value-type="string"><text:p text:style-name="P11"><draw:frame draw:style-name="fr13" draw:name="Bild8" text:anchor-type="as-char" svg:width="6.13cm" svg:height="10.791cm" draw:z-index="135"><draw:image xlink:href="../../Nordportugal_FOTOS/3-1-1-08_npg20_DSC02380.jpg" xlink:type="simple" xlink:show="embed" xlink:actuate="onLoad" draw:mime-type="image/jpeg"/></draw:frame><text:span text:style-name="T2"><text:s/></text:span></text:p></table:table-cell></table:table-row><table:table-row table:style-name="Tabelle9.3"><table:table-cell table:style-name="Tabelle9.A3" office:value-type="string"><text:p text:style-name="P18">Clérigos Turm</text:p></table:table-cell></table:table-row></table:table></draw:text-box></draw:frame>Einige Räume sind für Besucher zu­gäng­lich und zeigen auf groß­for­ma­tigen Gemälden einige Ehrwürdige der Priesterbruderschaft. Eine schmale Trep­­pe windet sich im Turm zu einem rund­um laufenden Aussichtsbalkon auf zwei Ebenen. Schubweise werden die Besucher in kleinen Gruppen über die Treppe geschleust. Täglich um 12 und 18 Uhr musiziert ein mechanisch ge­steuertes Glockenspiel im Turm. Ein­mal im Jahr, kurz vor Weihnachten, kommt ein „Glockenist“, der das Carillion live bespielt.</text:p>
        <text:p text:style-name="_38_3"><text:span text:style-name="Aufzählungsquadrat"> </text:span>Tägl. 9–19 Uhr, im Sommer bis 23 Uhr. Der Ein­tritt in die Kirche ist frei, der Aufstieg auf den Turm (240 Treppenstufen!) kostet 5 € (50 % Nachlass mit Porto Card). Jeden Mittag gibt es ein 35‑minütiges Orgelkonzert. Die ge­spiel­ten Stücke werden auf einem Handzettel bei der Eintrittskasse des Turms angekündigt. Der Besuch ist kostenlos.</text:p>
        <text:h text:style-name="P39" text:outline-level="5">Einkaufszentrum mit <text:line-break/>grünem Dach</text:h>
        <text:p text:style-name="TI_5f_Ohne">Von der Turmspitze des Torre dos Clérigos genießt man den tollen Blick über die Stadt. Direkt unter der Nord­seite des Turms sieht man auf den <text:span text:style-name="T_5f_Fettung">Jardim das Oliveiras</text:span><text:user-index-mark text:string-value="Porto:Jardim das Oliveiras" text:index-name="User-Defined" text:outline-level="1"/><text:span text:style-name="T_5f_Fettung">,</text:span> das begrünte Dach eines eingeschossigen Einkaufs­zen­trums, ein einladender Fremdkörper in der Stadt. Auf dem Rasen, der fast schon unnatürlich gepflegt wirkt, tref­fen sich Studenten und Stadtbesucher zum Chillen unter den knorrigen Oli­venb­äumen, die hier eingepflanzt wur­den. In der Passage darunter finden sich exklusive Modeboutiquen und das Café Costa, der Galão kostet hier stolze 2,75 € mit Selbstbedienung!</text:p>
        <text:h text:style-name="P39" text:outline-level="5">Buchhandlung Lello<text:user-index-mark text:string-value="Porto:Buchhandlung Lello" text:index-name="User-Defined" text:outline-level="1"/> <text:line-break/>(Livraria Lello)</text:h>
        <text:p text:style-name="TI_5f_Ohne">Eine Buchhandlung, die Eintritt ver­l<text:span text:style-name="T7">angt – zu Recht: Die altehrwürdige Aus­stattung mit gewundener Treppe, schwin­delerregend hohen Regalen und dem farbigen Oberlicht ist eine ein­zig­artige Sehenswürdigkeit! Be­son­ders seit die Räumlichkeiten die Ku­lis­se für Sze­nen in einem Harry-Potter-Film abgaben, bilden sich am Ein­gang lange Schlan­gen. Joanne K. Row­ling, die Auto­rin der Roman­vorlage, lebte eine Zeit­lang in der Stadt und unterrichtete Englisch.</text:span></text:p>
        <text:p text:style-name="TI"><text:soft-page-break/>Die Buchhandlung liegt 100 m unter­halb des Torre dos Clérigos in Richtung Innen­stadt. 1869 wurde das Haus mit seiner auffälligen neugotischen Fassa­de und die Buchhandlung eröffnet.</text:p>
        <text:p text:style-name="_38_3"><text:span text:style-name="Aufzählungsquadrat"> </text:span>Tägl. 9.30–19 Uhr, Eintritt 5 €. Heute be­zah­len täglich 1500 bis 3000 Besucher für das bib­lio­phile Erlebnis. Tickets gibt es drei Häuser wei­ter oben an der Ecke, in einem speziellen Check-in. Eintrittspreis wird beim Einkauf an­ge­rechnet. Rua das Carmelitas 144.</text:p>
        <text:h text:style-name="Heading_20_5" text:outline-level="5">Centro Português de Fotografia<text:user-index-mark text:string-value="Porto:Centro Português de Fotografia" text:index-name="User-Defined" text:outline-level="1"/></text:h>
        <text:p text:style-name="TI_5f_Ohne"><draw:frame draw:style-name="fr10" draw:name="Rahmen13" text:anchor-type="paragraph" svg:x="6.833cm" svg:y="1.302cm" svg:width="6.02cm" draw:z-index="12"><draw:text-box fo:min-height="0.058cm"><table:table table:name="Tabelle10" table:style-name="Tabelle10"><table:table-column table:style-name="Tabelle10.A"/><table:table-row table:style-name="Tabelle10.1"><table:table-cell table:style-name="Tabelle10.A1" office:value-type="string"><text:p text:style-name="P12"><text:user-index-mark text:string-value="fotos:" text:index-name="User-Defined" text:outline-level="1"/><text:span text:style-name="T9"><text:s/></text:span></text:p></table:table-cell></table:table-row><table:table-row table:style-name="Tabelle10.2"><table:table-cell table:style-name="Tabelle10.A1" office:value-type="string"><text:p text:style-name="P11"><draw:frame draw:style-name="fr13" draw:name="Bild9" text:anchor-type="as-char" svg:width="6.13cm" svg:height="9.394cm" draw:z-index="136"><draw:image xlink:href="../../Nordportugal_FOTOS/3-1-1-09_npg20_DSC01106.jpg" xlink:type="simple" xlink:show="embed" xlink:actuate="onLoad" draw:mime-type="image/jpeg"/></draw:frame><text:span text:style-name="T2"><text:s/></text:span></text:p></table:table-cell></table:table-row><table:table-row table:style-name="Tabelle10.3"><table:table-cell table:style-name="Tabelle10.A3" office:value-type="string"><text:p text:style-name="BU">Buchhandlung Lello</text:p></table:table-cell></table:table-row></table:table></draw:text-box></draw:frame><draw:custom-shape text:anchor-type="char" draw:z-index="124" draw:style-name="gr1" draw:text-style-name="P58" svg:width="1.244cm" svg:height="3.001cm" svg:x="11.774cm" svg:y="0.524cm"><text:p/><draw:enhanced-geometry svg:viewBox="0 0 21600 21600" draw:type="rectangle" draw:enhanced-path="M 0 0 L 21600 0 21600 21600 0 21600 0 0 Z N"/></draw:custom-shape>Die Straße vom Torre dos Cléricos noch ein wenig hinauf, kommt man zum mächtigen Gebäude der alten Universi­täts­verwaltung. Links, angrenzend an den Park, ein palastartiges Gebäude. Es war früher das Stadtgefängnis von Porto. Heute werden hier wechselnde Kunstausstellungen ausgerichtet. Dafür wer­den 8 € Eintritt verlangt. Für die un­glaub­lich vielfältige Sammlung his­tori­scher Kameras und fotografischer Utensilien ist der Eintritt frei.</text:p>
        <text:p text:style-name="_38_3"><text:span text:style-name="Aufzählungsquadrat"> </text:span>Mo–Fr 10–18, Sa/So 15–19 Uhr. Largo Amor de Perdição, www.cpf.pt.</text:p>
        <text:h text:style-name="Heading_20_5" text:outline-level="5">Igreja de Nossa Senhora <text:line-break/>da Vitória<text:user-index-mark text:string-value="Porto:Igreja de Nossa Senhora da Vitória" text:index-name="User-Defined" text:outline-level="1"/></text:h>
        <text:p text:style-name="TI_5f_Ohne">Hinter dem ehemaligen Knastgebäude <text:span text:style-name="T7">etwas die Straße hinunter, kommt man an einen tollen Aussichtspunkt. An der frisch gekalkten Mauer der Kirche vor dem Aussichtspunkt ist sorg­fältig eine Kanonenkugel kon­ser­viert. Hier befand sich eine wichtige Ver­teidigungs­stel­lung der liberalen Kräfte um König Dom Pedro, die sich im Sommer 1833 gegen die an­grei­fen­den Truppen von Miguel auf der an­de­ren Flussseite zur Wehr setzten. (Die Kirche ist meist ver­schlossen.)</text:span></text:p>
        <text:h text:style-name="Heading_20_5" text:outline-level="5">Passeio und Parque das Virtudes<text:user-index-mark text:string-value="Porto:Passeio und Parque das Virtudes" text:index-name="User-Defined" text:outline-level="1"/></text:h>
        <text:p text:style-name="TI_5f_Ohne">Auf dem<text:span text:style-name="T_5f_Fettung"> </text:span>Passeio das Virtudes, dem „Weg der Tugenden“, trifft man sich beson­ders am Abend, um den Sonnen­unter­gang zu genießen. Man kann dann auf einer der wenigen Bänke sitzen oder es sich auf dem gepflegten Rasen des baumbestandenen Grün­strei­fens bequem machen. Eine mit Eisen­zaun bewehrte Balustrade sichert nicht nur vor ungewollten Abstürzen: Beson­ders im 19. Jh. war dies ein be­lieb­ter Ort, um seinem Leben ein Ende zu bereiten. An der Straßenecke gibt es eine Bar sowie ein Restaurant, das be­rühmt war für seinen Reis mit Bohnen, als Beilage zu Fisch oder Fleisch­ge­rich­ten. Doch nur noch selten sieht man Essensgäste im musealen Speiseraum mit Fernseher, der sich an den Barraum anschließt. Vielleicht ist das den dubi­osen Dealern geschuldet, die sich an der Bar nebenan herumtreiben und ge­wisse Rauchwaren anbieten?</text:p>
        <text:p text:style-name="P27"><text:soft-page-break/></text:p>
        <text:h text:style-name="P40" text:outline-level="5">Alfândega<text:user-index-mark text:string-value="Porto:Alfândega" text:index-name="User-Defined" text:outline-level="1"/> / Centro de Congressos da Alfândega</text:h>
        <text:p text:style-name="TI_5f_Ohne">Der neoklassizistische „Zollpalast“ aus der Mitte des 19. Jh. wurde auf Holz­pfeilern in den Fluss gestellt. In den Hal­len im Erdgeschoss wurden die Waren, die ins Land kamen oder ver­schifft wurden, zwischengelagert. Im Boden sieht man noch die Schienen, auf denen die Waggons rangierten. Im 1. Ober­geschoss ist noch einiges an Büro­ausstattung aus einer Zeit zu sehen, als die Buchhalter noch mit Ärmel­schonern an ihrem Schreibtisch arbeiteten. Heute dient das Gebäude in der Hauptsache als Veranstaltungsort für Kongresse.</text:p>
        <text:p text:style-name="_38_3"><text:span text:style-name="Aufzählungsquadrat"> </text:span>Rua Nova de Alfândega.</text:p>
        <text:h text:style-name="Heading_20_5" text:outline-level="5">Museu dos Transportes e Comunicações<text:user-index-mark text:string-value="Porto:Museu dos Transportes e Comunicações" text:index-name="User-Defined" text:outline-level="1"/> (MTC)</text:h>
        <text:p text:style-name="TI_5f_Ohne">In dem Museum in der Alfândega sind die Präsidentenfahrzeuge seit dem Be­ginn der Republik im Jahre 1919 aus­gestellt. In diesem Kontext werden die jewei­ligen Politiker und ihre Aktivitä­ten dargestellt.</text:p>
        <text:p text:style-name="_38_3"><text:span text:style-name="Aufzählungsquadrat"> </text:span>Di–Fr 10–13 und 14–18, Sa/So 15–19 Uhr. Eintritt 3 €. Rua Nova de Alfândega, www.​amtc.pt.</text:p>
        <text:h text:style-name="Heading_20_5" text:outline-level="5">World of Discoveries<text:user-index-mark text:string-value="Porto:World of Discoveries" text:index-name="User-Defined" text:outline-level="1"/> / Museo Interativo &amp; Parque Temático</text:h>
        <text:p text:style-name="TI_5f_Ohne">Diese Erlebniswelt ist sozusagen das Mini-Disneyland von Porto – und ein Erlebnis ist es schon, hier in einem fünf­sitzigen Boot durch eine schmale Was­serstraße gezogen zu werden, vor­bei an Meeresungeheuern, Nil­pferden, Tigern und Eingeborenen.</text:p>
        <text:p text:style-name="TI">In prächtigen Dioramen mit den mannshohen Protagonisten des Zeital­ters der Entdeckungen werden die glor­reiche Vergangenheit Portugals und die damit ausgelösten Umwälzungen der Men­schheitsgeschichte dargestellt. So war die industrielle Revolution in Eng­land nur durch einen Überfluss an Nah­­rungsmitteln möglich – die unter ande­ren von den Portugiesen aus Ame­rika eingeführte Kartoffel war sozu­sagen einer der Impulsgeber der moder­nen Zeit.</text:p>
        <text:p text:style-name="TI">Im Eingangsbereich des Museums wer­den die wichtigsten Navigations­ins­tru­mente wie Astrolabium, Jakobs­stab, Kompass erklärt, die in Verbin­dung mit einer exakten Kartografie die weiten Entdeckungsfahrten erst er­mög­lichten.</text:p>
        <text:p text:style-name="_38_3"><text:span text:style-name="Aufzählungsquadrat"> </text:span>Mo–Fr 10–17.30 Uhr (letzter Einlass), Sa/So 10–18.30 Uhr. Eintritt 14 €, Kind 8 €. Die See­fahrt dauert ca. 22 Min., der Audioguide spricht auch Deutsch. Rua de Miragaia 106.</text:p>
        <text:h text:style-name="P36" text:outline-level="4">Rund um die Kathedrale</text:h>
        <text:h text:style-name="P41" text:outline-level="5">Sé do Porto<text:user-index-mark text:string-value="Porto:Sé do Porto" text:index-name="User-Defined" text:outline-level="1"/> – die Kathedrale<text:user-index-mark text:string-value="Porto:Kathedrale" text:index-name="User-Defined" text:outline-level="1"/></text:h>
        <text:p text:style-name="TI_5f_Ohne"><draw:frame draw:style-name="fr2" draw:name="Rahmen14" text:anchor-type="paragraph" svg:x="11.903cm" svg:y="1.002cm" svg:width="1cm" draw:z-index="13"><draw:text-box fo:min-height="0.411cm"><text:p text:style-name="P47">Rund um die Kathedrale</text:p></draw:text-box></draw:frame>Die Kathedrale thront auf einem Hügel über dem Tal des Douro. Im 11. Jh. wurde sie als Wehrkirche geplant, was heute noch unschwer zu erkennen ist – ursprünglich war sie von einem Mauer­ring umschlossen. In dieser Schutzzone durfte damals interessanterweise auch eine Synagoge errichtet werden. Der großzügige Vorplatz wurde erst im letz­ten Jahrhundert angelegt, eine ganze Häuserzeile musste dem Umbau wei­chen. Die hohe spätbarocke Säule ist ein <text:span text:style-name="T_5f_Fettung">Pelourinho,</text:span> ein historischer Schand­pfahl oder Pranger, an dem Ver­ur­teilte zur Schau gestellt wurden.</text:p>
        <text:p text:style-name="TI">Das im Inneren etwas kahl wirkende Gotteshaus stammt aus dem Jahr 1120 und zeigt noch seine romanische Grund­struktur. Der Hauptaltar wurde im 17. Jh. im Stil der Renaissance mo­der­nisiert. Besonders sehenswert ist der <text:span text:style-name="T_5f_Fettung">Silberaltar in der Sakraments­kapelle</text:span><text:span text:style-name="T_5f_Kursiv"> </text:span>im Querschiff<text:span text:style-name="T_5f_Kursiv"> </text:span>links vom Chor, an dem genau 100 Jahre lang (1632–1732) ge­ar­beitet wurde. Eine Legende erzählt, dass die Franzosen bei ihren Plün­de­run­gen im Jahr 1808 den Altar unbe­hel­ligt ließen, nachdem der Küster die aus 800 Kilogramm Silber ge­schmie­dete Kostbarkeit unter einer Gips­<text:soft-page-break/>schicht versteckt hatte.</text:p>
        <text:p text:style-name="TI"><draw:frame draw:style-name="fr3" draw:name="Rahmen15" text:anchor-type="paragraph" svg:x="0.002cm" svg:y="1.503cm" svg:width="9.811cm" draw:z-index="14"><draw:text-box fo:min-height="0.058cm"><table:table table:name="Tabelle11" table:style-name="Tabelle11"><table:table-column table:style-name="Tabelle11.A"/><table:table-row table:style-name="Tabelle11.1"><table:table-cell table:style-name="Tabelle11.A1" office:value-type="string"><text:p text:style-name="P12"><text:tab/><text:user-index-mark text:string-value="fotos:" text:index-name="User-Defined" text:outline-level="1"/> <text:s/>9,8 x 6,5</text:p></table:table-cell></table:table-row><table:table-row table:style-name="Tabelle11.2"><table:table-cell table:style-name="Tabelle11.A2" office:value-type="string"><text:p text:style-name="P11"><draw:frame draw:style-name="fr13" draw:name="Bild10" text:anchor-type="as-char" svg:width="9.913cm" svg:height="7.16cm" draw:z-index="137"><draw:image xlink:href="../../Nordportugal_FOTOS/3-1-1-10_npg20_DSCN0810.jpg" xlink:type="simple" xlink:show="embed" xlink:actuate="onLoad" draw:mime-type="image/jpeg"/></draw:frame><text:span text:style-name="T2"><text:s/></text:span></text:p></table:table-cell></table:table-row><table:table-row table:style-name="Tabelle11.3"><table:table-cell table:style-name="Tabelle11.A3" office:value-type="string"><text:p text:style-name="BU">Sé do Porto<text:user-index-mark text:string-value="Porto:Sé do Porto" text:index-name="User-Defined" text:outline-level="1"/> – die Kathedrale</text:p></table:table-cell></table:table-row></table:table></draw:text-box></draw:frame>An einem Seitenaltar ebenfalls links vom Chor steht die bemerkenswerte Figur des heiligen Pantaleão von Arme­nien. Nach der Eroberung von Kons­tanti­nopel überbrachten armenische Flücht­linge, die den Osmanen ent­kom­men waren, dem Bischof von Porto eine Reliquie des Heiligen zum Dank für ihre Aufnahme.</text:p>
        <text:p text:style-name="TI">Am Seitenaltar rechts steht die Mut­ter­gottesfigur der verehrten Stadt­heili­gen, Vandoma genannt. Ungewöhnlich ist, dass sie aus Kalkstein geformt und anschließend farbig bemalt wurde. Eine Gesandtschaft aus dem franzö­sischen Städtchens Vendôme landete 1025 in Porto, mit dabei waren der Bischof Nonego und die Figur der Heili­gen. Nonego wurde anschließend der drei­zehnte Bischof von Porto.</text:p>
        <text:p text:style-name="P54">Gegen eine Eintrittsgebühr kann man die Capela de São Vicente und der Kreuz­gang aus dem 14. Jh. besichtigen. Unterhalb der Kapelle liegt die Krypta mit den Ruhestätten aller Bischöfe der Stadt, bis heute bekleideten einhundert dieses hohe Amt. Der klar gestaltete <text:span text:style-name="T_5f_Fettung">Kreuz­gang</text:span> <text:span text:style-name="T10">zeigt im 1. Obergeschoss Azu­lejo­gemälde mit Szenen aus dem Hohe­lied und den Metamorphosen des Ovid.</text:span></text:p>
        <text:p text:style-name="P54">An der <text:span text:style-name="T_5f_Fettung">Nordseite des Doms</text:span> hat sich Portos Barockarchitekt Niccoló Nasoni mit einer üppigen Loggia verewigt; auf einem hohen Sockel davor thront das erst 1998 aufgestellte Reiterstandbild von <text:span text:style-name="T_5f_Kursiv">Vimara Peres,</text:span> einem galizischen Adeli­gen, der im Jahre 868 die Stadt für die Reconquista zurückerobern konnte.</text:p>
        <text:p text:style-name="P54">Neben der Kathedrale steht der groß­zügige <text:span text:style-name="T_5f_Fettung">Paço Episcopal</text:span><text:user-index-mark text:string-value="Porto:Paço Episcopal" text:index-name="User-Defined" text:outline-level="1"/> (Bischofspalast), einer der schönsten Barockbauten in Porto.</text:p>
        <text:p text:style-name="_38_3"><text:span text:style-name="Aufzählungsquadrat"> </text:span><text:span text:style-name="_38__5f_Fettung">Kathedrale:</text:span> April–Juni und Okt. tägl. 9–12.30 und 14.30–19 Uhr, Nov.–März bis 18 Uhr, Juli–Sept. tägl. 9–19, So 9–12.30 und 14.30–19 Uhr. Eintritt frei.</text:p>
        <text:p text:style-name="_38_3"><text:span text:style-name="Aufzählungsquadrat"> </text:span><text:span text:style-name="_38__5f_Fettung">Kreuzgang:</text:span> April–Juni und Okt. Mo–Sa 9–12.15 und 14.30–18.30 Uhr, Nov.–März nur bis 17.30 Uhr, Juli–Sept. 9–18.30 Uhr, am So nur nachmittags. Eintritt 3 €, 20 % Rabatt mit Porto Card. Keine Besichtigung während der täg​li​chen Messe von ca. 11 bis 12 Uhr!</text:p>
        <text:p text:style-name="P2"><text:span text:style-name="Aufzählungsquadrat"> </text:span><text:span text:style-name="_38__5f_Fettung">Bischofspalast:</text:span> 9–13 und 14–18 Uhr, ge​schlos​sen So und Mi. Eintritt 5 €. Durch den Palast ist auch eine Führung möglich (engl./​span., ca. 30 Min.). Besonders eindrucksvoll ist der barocke Treppenaufgang.</text:p>
        <text:h text:style-name="Heading_20_5" text:outline-level="5">Igreja de São Lourenço<text:user-index-mark text:string-value="Porto:Igreja de São Lourenço" text:index-name="User-Defined" text:outline-level="1"/> (Convento dos Grilos)</text:h>
        <text:p text:style-name="TI_5f_Ohne"><draw:frame draw:style-name="fr6" draw:name="Rahmen16" text:anchor-type="paragraph" svg:x="0.002cm" svg:width="9.811cm" draw:z-index="15"><draw:text-box fo:min-height="0.058cm"><table:table table:name="Tabelle12" table:style-name="Tabelle12"><table:table-column table:style-name="Tabelle12.A"/><table:table-row table:style-name="Tabelle12.1"><table:table-cell table:style-name="Tabelle12.A1" office:value-type="string"><text:p text:style-name="P21">Stimmungsvolle Gassen neben der Igreja de São Lourenço<text:user-index-mark text:string-value="Porto:Igreja de São Lourenço" text:index-name="User-Defined" text:outline-level="1"/> <text:user-index-mark text:string-value="fotos:" text:index-name="User-Defined" text:outline-level="1"/></text:p></table:table-cell></table:table-row><table:table-row table:style-name="Tabelle12.2"><table:table-cell table:style-name="Tabelle12.A2" office:value-type="string"><text:p text:style-name="P11"><draw:frame draw:style-name="fr13" draw:name="Bild11" text:anchor-type="as-char" svg:width="9.8cm" svg:height="7.348cm" draw:z-index="138"><draw:image xlink:href="../../Nordportugal_FOTOS/3-1-1-11_npg20_DSCN0822.jpg" xlink:type="simple" xlink:show="embed" xlink:actuate="onLoad" draw:mime-type="image/jpeg"/></draw:frame><text:span text:style-name="T2"><text:s/></text:span></text:p></table:table-cell></table:table-row></table:table></draw:text-box></draw:frame>Direkt unterhalb der Kathedrale, mitten im Labyrinth der Altstadtgassen, wur­de diese Kirche von den Jesuiten im 16. Jh. erbaut. Den Spitznamen „Die Gril­len“ bekam das Gotteshaus, als nach der Vertreibung der Jesuiten unter Minister Pombal Augustinermönche aus Lissabon in das angegliederte Klos­ter einzogen – ihr Stammkloster in der Hauptstadt liegt an der Grillenstraße.</text:p>
        <text:p text:style-name="TI">Ursprünglich im Stil des spätbaro­cken Manierismus erbaut, wurde der Kir­chenraum neoklassizistisch moder­ni­siert. Der Hauptaltar zeigt Figuren des hl. Augustin, des hl. Ignatius, der hl. Monica und des hl. Laurenz, dem Letz­teren ist die Kirche geweiht.</text:p>
        <text:p text:style-name="TI">Der Klosterbau, links an die Kirche an­gebaut, zeigt eine Sammlung sakra­ler Kunst und Archäologie. Der geflies­te Wassergraben am Eingang war eine Idee des Architekten, der in den 1950er-Jahren das Museum konzipier­te. Es sollte den Typus eines römischen Bür­gerhauses verkörpern und da durfte im Innenhof keine Wasserfläche feh­len. Ein Ausstellungsraum ist der Bild­hauerin <text:span text:style-name="T_5f_Kursiv">Irene Vilar</text:span> (1930–2008) gewid­met und zeigt die zum Teil abstrakt modernen Arbeiten der Künstlerin.</text:p>
        <text:p text:style-name="TI">Die Kirchtürme können erklommen werden. In den einen führt eine Zick-Zack-Treppe hinauf, in den anderen eine ebenso enge, spiralförmige Kons­truk­tion nach unten.</text:p>
        <text:p text:style-name="_38_3"><text:span text:style-name="Aufzählungsquadrat"> </text:span>Tägl. 10–19 Uhr, So geschl. Largo do Colégio,  223-395020.</text:p>
        <text:h text:style-name="P37" text:outline-level="4">Vom Mercado Bolhão zur Kirche Santa Clara</text:h>
        <text:h text:style-name="Heading_20_5" text:outline-level="5">Mercado do Bolhão<text:user-index-mark text:string-value="Porto:Mercado do Bolhão" text:index-name="User-Defined" text:outline-level="1"/></text:h>
        <text:p text:style-name="P56"><draw:frame draw:style-name="fr2" draw:name="Rahmen17" text:anchor-type="paragraph" svg:x="11.903cm" svg:y="1.002cm" svg:width="1cm" draw:z-index="16"><draw:text-box fo:min-height="0.411cm"><text:p text:style-name="P46">Vom Mercado Bolhão zur Kirche Santa Clara</text:p></draw:text-box></draw:frame>Der riesige Markt mitten im Zentrum hat lange überlebt, obwohl Pläne zu seiner Umgestaltung lange in der Schublade lagen. Aber 2018 war es so weit – alles ist nun eine große Baustelle und man darf vermuten, dass es bis <text:soft-page-break/>2021 dauern wird, bis der Betrieb wie­der aufgenommen wird. Für die Zeit der Renovierungsarbeiten konnten die Händ­ler im Untergeschoss des Ein­kaufs­zentrums in der Rua de Fernandes Tomás eine Bleibe finden, das nur zwei Ecken vom alten Platz entfernt ist.</text:p>
        <text:p text:style-name="P54"><draw:frame draw:style-name="fr3" draw:name="Rahmen18" text:anchor-type="paragraph" svg:x="0.002cm" svg:y="1.503cm" svg:width="9.811cm" draw:z-index="17"><draw:text-box fo:min-height="0.058cm"><table:table table:name="Tabelle13" table:style-name="Tabelle13"><table:table-column table:style-name="Tabelle13.A"/><table:table-row table:style-name="Tabelle13.1"><table:table-cell table:style-name="Tabelle13.A1" office:value-type="string"><text:p text:style-name="P12"><text:tab/><text:user-index-mark text:string-value="fotos:" text:index-name="User-Defined" text:outline-level="1"/> <text:s/>9,8 x 6,5</text:p></table:table-cell></table:table-row><table:table-row table:style-name="Tabelle13.2"><table:table-cell table:style-name="Tabelle13.A2" office:value-type="string"><text:p text:style-name="P11"><draw:frame draw:style-name="fr13" draw:name="Bild12" text:anchor-type="as-char" svg:width="9.825cm" svg:height="6.272cm" draw:z-index="139"><draw:image xlink:href="../../Nordportugal_FOTOS/3-1-1-12_npg20_DSC_4926.jpg" xlink:type="simple" xlink:show="embed" xlink:actuate="onLoad" draw:mime-type="image/jpeg"/></draw:frame><text:span text:style-name="T2"><text:s/></text:span></text:p></table:table-cell></table:table-row><table:table-row table:style-name="Tabelle13.3"><table:table-cell table:style-name="Tabelle13.A3" office:value-type="string"><text:p text:style-name="BU">Alles frisch – im Mercado do Bolhão</text:p></table:table-cell></table:table-row></table:table></draw:text-box></draw:frame>In Lissabon hat man aus der alten Markt­halle einen gigantischen, lärmen­den Food Court gemacht, in dem in etwa 50 Gastrobetrieben gekocht wird. Hier in Porto sollen aber später auch die Marktfrauen wie eh und je Gemüse, Blumen, Fisch oder Fleisch anbieten, natürlich zusammen mit einem Food Court. Mal sehen, was dann aus den klei­nen Bewirtungsstätten Pintainho und der Cafetaria Fernanda Dias wird, dort gab es einen Teller Arroz de Marisco für 5 €.</text:p>
        <text:p text:style-name="_38_1"><text:span text:style-name="B_2b_F">Feinkost und mehr rund um den Mer­cado Bolhão ( Karte S. 50/51)</text:span> <text:s/><text:span text:style-name="_38__5f_Fettung">Con­fei­ta­ria do Bolhão </text:span><text:span text:style-name="Legendenpunkte"></text:span><text:span text:style-name="_38__5f_Fettung">,</text:span> 1896 gegründete Kon­ditorei, die hohe Decke ist mit nackten Frauen und Blumenmotiven bemalt. Die „Teig­schäl­chen“ <text:span text:style-name="_38__5f_Kursiv">(Pastel de Nata)</text:span> sind gefüllt mit einer Masse aus Ei und Mandelmehl und ge­nau­so gut wie das Original aus Lissabon. So geschl. Rua Formosa 339,  223-395220.</text:p>
        <text:p text:style-name="_38_1"><text:span text:style-name="_38__5f_Fettung">A Pérola do Bolhão </text:span><text:span text:style-name="Legendenpunkte"></text:span><text:span text:style-name="_38__5f_Fettung">,</text:span> an der Fassade schönster Jugendstil, die Azulejos der „Perle“ von Bolhão zeigen am Eingang zwei indigene Brasilianerinnen, die jeweils eine Tee- bzw. Kaffeepflanze in Händen halten. Neben Tee und Kaffee gibt es alle Spezialitäten zum Thema Portugal: Würste, Schinken, Wein und süßes Gebäck. So geschl. Rua Formosa 279,  222-004009.</text:p>
        <text:p text:style-name="_38_1"><text:span text:style-name="_38__5f_Fettung">A Favorita do Bolhão </text:span><text:span text:style-name="Legendenpunkte"></text:span><text:span text:style-name="_38__5f_Fettung">,</text:span> nicht weniger ein Augenschmaus! So geschl. Rua de Fernandes Tomás 783,  222-004009.</text:p>
        <text:p text:style-name="_38_1"><text:span text:style-name="_38__5f_Fettung">Casa Chinesa </text:span><text:span text:style-name="Legendenpunkte"></text:span><text:span text:style-name="_38__5f_Fettung">,</text:span> nicht ganz so antiquiert, aber ein bunt gemischter Kolonialwarenladen; hier gibt es Würste, Käse, Trockenobst und Boh­nen in allen Variationen. So geschl. Rua de Sá da Bandeira 343,  222-006578.</text:p>
        <text:h text:style-name="P42" text:outline-level="5">Rua de Santa Catarina<text:user-index-mark text:string-value="Porto:Rua de Santa Catarina" text:index-name="User-Defined" text:outline-level="1"/></text:h>
        <text:p text:style-name="TI_5f_Ohne">Wendet man sich vom Nordende des Mercado do Bolhão nach Osten, erreicht man an der nächsten Ecke die Haupt­ein­kaufsstraße Rua de Santa Catarina. Ins Auge fällt hier die Anfang des 18. Jh. erbaute <text:span text:style-name="T_5f_Fettung">Capela das Almas da Santa Catarina,</text:span> eines der hübschesten Gotteshäuser der Stadt. Die die Fassade zierenden tiefblauen Azulejos wurden erst 1929 angebracht, sie empfinden den Stil des 18. Jh. nach. Dargestellt <text:soft-page-break/>wer­den Episoden aus dem Leben der Heiligen Franziskus von Assisi und Katharina. Bemerkenswert ist, dass neben der heiligen Katharina von Siena auch die heilige Katharina von Alexan­dria, die von der katholischen und der orthodoxen Kirche als Märtyrerin glei­cher­maßen verehrt wird, dargestellt ist. Auch im Inneren der Kapelle, die im neo­klassizistischen Stil gestaltet ist, wie­derholt sich die Doppelung der bei­den Katharinen. Katharina von Alexan­dria kämpfte gegen die drohende Kir­chenspaltung, und sie war es wohl auch, die 1377 Papst Gregor XI. dazu brach­te, von Avignon nach Rom zu­rück­zukehren.</text:p>
        <text:h text:style-name="Heading_20_5" text:outline-level="5">Praça da Batalha<text:user-index-mark text:string-value="Porto:Praça da Batalha" text:index-name="User-Defined" text:outline-level="1"/></text:h>
        <text:p text:style-name="TI_5f_Ohne"><draw:frame draw:style-name="fr6" draw:name="Rahmen19" text:anchor-type="paragraph" svg:x="0.002cm" svg:width="9.811cm" draw:z-index="18"><draw:text-box fo:min-height="0.058cm"><table:table table:name="Tabelle14" table:style-name="Tabelle14"><table:table-column table:style-name="Tabelle14.A"/><table:table-row table:style-name="Tabelle14.1"><table:table-cell table:style-name="Tabelle14.A1" office:value-type="string"><text:p text:style-name="P21"><text:span text:style-name="widget-pane-link">Praça da Batalha – herrliche Fassadenvielfalt</text:span><text:user-index-mark text:string-value="fotos:" text:index-name="User-Defined" text:outline-level="1"/></text:p></table:table-cell></table:table-row><table:table-row table:style-name="Tabelle14.2"><table:table-cell table:style-name="Tabelle14.A2" office:value-type="string"><text:p text:style-name="P11"><draw:frame draw:style-name="fr13" draw:name="Bild13" text:anchor-type="as-char" svg:width="10.075cm" svg:height="6.53cm" draw:z-index="140"><draw:image xlink:href="../../Nordportugal_FOTOS/3-1-1-13_npg20_DSC02369.jpg" xlink:type="simple" xlink:show="embed" xlink:actuate="onLoad" draw:mime-type="image/jpeg"/></draw:frame><text:span text:style-name="T2"><text:s/></text:span><draw:frame draw:style-name="fr18" draw:name="3-1-1-13_npg20_DSC02369" text:anchor-type="as-char" svg:width="9.753cm" svg:height="6.502cm" draw:z-index="19"><draw:image xlink:href="../F:%5CPORTUGAL%5CNordportugal%5CNordportugal_FOTOS%5CNordportugal_zubearbeiten%5C3-1-1-13_npg20_DSC02369.JPG" xlink:type="simple" xlink:show="embed" xlink:actuate="onLoad"/></draw:frame></text:p></table:table-cell></table:table-row></table:table></draw:text-box></draw:frame>Nach dem Kreuzen der Rua de Passos Manuel steigt die Rua de Santa Catarina leicht an und führt zur Praça da Batalha.<text:span text:style-name="T_5f_Fettung"> </text:span>Die Pfarrkirche <text:span text:style-name="T_5f_Fettung">Santo Ildefonso</text:span><text:user-index-mark text:string-value="Porto:Santo Ildefonso" text:index-name="User-Defined" text:outline-level="1"/><text:span text:style-name="T_5f_Fettung"> </text:span>aus der ersten Hälfte des 18. Jh. steht dort erhöht am Rand. Sie zeigt eine Fassade aus dunklem Granit, was einen kontrastreichen Rahmen für <text:span text:style-name="T4">die tiefblaue Azulejoverkleidung abgibt.</text:span></text:p>
        <text:p text:style-name="TI">Das groß dimensionierte <text:span text:style-name="T_5f_Fettung">Cinema Batalha</text:span> ist derzeit verwaist. Der Art-déco-Bau aus dem Jahr 1947 würde frisch gestrichen prächtig aussehen – was auch geschehen soll. Am anderen Platzende steht das <text:span text:style-name="T_5f_Fettung">Teatro National São João</text:span><text:user-index-mark text:string-value="Porto:Teatro National São João" text:index-name="User-Defined" text:outline-level="1"/> von 1910, dort werden auch Führungen angeboten ( 223-401900, www.tnsj.pt).</text:p>
        <text:p text:style-name="P27"/>
        <text:h text:style-name="P43" text:outline-level="5">Igreja Santa Clara<text:user-index-mark text:string-value="Porto:Igreja Santa Clara" text:index-name="User-Defined" text:outline-level="1"/></text:h>
        <text:p text:style-name="TI_5f_Ohne">Gut 200 m südlich der Praça da Batalha in Richtung Fluss steht eine der be­deutendsten Barockkirchen von Porto. Hinter der schlichten gotischen Fassa­de versteckt sich ein Inneres voll über­bor­dender vergoldeter Holzschnitze­rei­en aus dem 17. Jh.</text:p>
        <text:p text:style-name="TI"><draw:frame draw:style-name="fr2" draw:name="Rahmen20" text:anchor-type="paragraph" svg:x="11.903cm" svg:y="1.002cm" svg:width="1cm" draw:z-index="20"><draw:text-box fo:min-height="0.411cm"><text:p text:style-name="P46">Von Grün zu Grün</text:p></draw:text-box></draw:frame>Links des Gotteshauses gelangt man zu einem Hof mit schönem Blick über die Überreste der fernandinischen Stadt­mauer aus dem 14. Jh. und auf den Douro (leider kann man die Stadt­mauer nicht begehen).</text:p>
        <text:p text:style-name="_38_3"><text:span text:style-name="Aufzählungsquadrat"> </text:span>Mo–Fr 9.30–12 und 15.30–18, Sa 15–18, So 10–11 Uhr. An Feiertagen geschl. Eintritt frei. Largo 1° de Dezembro.</text:p>
        <text:p text:style-name="P27"><text:soft-page-break/></text:p>
        <text:h text:style-name="Heading_20_4" text:outline-level="4">Von Grün zu Grün</text:h>
        <text:p text:style-name="TI_5f_Ohne"><draw:frame draw:style-name="fr3" draw:name="Rahmen21" text:anchor-type="paragraph" svg:x="0.002cm" svg:y="1.503cm" svg:width="9.811cm" draw:z-index="21"><draw:text-box fo:min-height="0.058cm"><table:table table:name="Tabelle15" table:style-name="Tabelle15"><table:table-column table:style-name="Tabelle15.A"/><table:table-row table:style-name="Tabelle15.1"><table:table-cell table:style-name="Tabelle15.A1" office:value-type="string"><text:p text:style-name="P12"><text:tab/><text:user-index-mark text:string-value="fotos:" text:index-name="User-Defined" text:outline-level="1"/> <text:s/>9,8 x 6,5</text:p></table:table-cell></table:table-row><table:table-row table:style-name="Tabelle15.2"><table:table-cell table:style-name="Tabelle15.A2" office:value-type="string"><text:p text:style-name="P11"><draw:frame draw:style-name="fr13" draw:name="Bild14" text:anchor-type="as-char" svg:width="9.95cm" svg:height="6.588cm" draw:z-index="141"><draw:image xlink:href="../../Nordportugal_FOTOS/3-1-1-14_npg20_DSC02572.jpg" xlink:type="simple" xlink:show="embed" xlink:actuate="onLoad" draw:mime-type="image/jpeg"/></draw:frame><text:span text:style-name="T2"><text:s/></text:span></text:p></table:table-cell></table:table-row><table:table-row table:style-name="Tabelle15.3"><table:table-cell table:style-name="Tabelle15.A3" office:value-type="string"><text:p text:style-name="BU">Am <text:span text:style-name="widget-pane-link">Campo dos Mártires da Pátria</text:span></text:p></table:table-cell></table:table-row></table:table></draw:text-box></draw:frame>Eine Stadterkundung zwischen den bei­den großen, grünen Oasen von Porto, dem <text:span text:style-name="T_5f_Fettung">Jardim da Cordoaria</text:span> und den <text:span text:style-name="T_5f_Fettung">Jardins do Palácio de Cristal.</text:span> Das Stadt­viertel nördlich der Universitäts­ver­waltung mit der Fußgängerzone Rua de Cedofeita als zentraler Achse wird teils durch kerzengerade Straßen in große Planquadrate unterteilt. Es war die erste größere Stadterweiterung, die Ende des 18. Jh. begann und diesen Teil der Stadt bis heute prägt.</text:p>
        <text:h text:style-name="Heading_20_5" text:outline-level="5">Jardim da Cordoaria<text:user-index-mark text:string-value="Porto:Jardim da Cordoaria" text:index-name="User-Defined" text:outline-level="1"/></text:h>
        <text:p text:style-name="TI_5f_Ohne">Der Jardim ist eine großzügige Park­anlage mit kleinem Teich und altem Baumbestand. Bemerkenswert ist die Allee von Platanen an der Westseite, die nach unten mächtig ausgebauchte Stämme zeigen, als wären sie afri­ka­nische Affenbrotbäume. Man rätselt noch immer, wie dieser Fehlwuchs zu­stande kam, am wahrscheinlichsten ist wohl eine Infektion der Bäume, als diese <text:span text:style-name="T7">noch ganz klein waren. Auffällig sind die „13 sich anlachenden Män­ner“, Bronzegruppen des spanischen Künst­­lers </text:span><text:span text:style-name="T_5f_Kursiv"><text:span text:style-name="T7">Juan Muñoz</text:span></text:span><text:span text:style-name="T7"> (1953–2001). Die Männ­­chen turnen auf treppen­ar­ti­gen Gestellen herum und werden von </text:span>den Ei­nwohnern gerne mal als Be­trun­­<text:span text:style-name="T7">kene verspottet.</text:span></text:p>
        <text:p text:style-name="P27"/>
        <text:h text:style-name="P42" text:outline-level="5">Igreja dos Carmelitas<text:user-index-mark text:string-value="Porto:Igreja dos Carmelitas" text:index-name="User-Defined" text:outline-level="1"/> und <text:line-break/>Igreja do Carmo<text:user-index-mark text:string-value="Porto:Igreja do Carmo" text:index-name="User-Defined" text:outline-level="1"/></text:h>
        <text:p text:style-name="TI_5f_Ohne">Die beiden Kirchen etwas nördlich des Jardim de Cordoaria wurden neben­ei­nander gebaut, getrennt nur durch das wohl schmalste Wohnhaus der Stadt. 1628 entstand links davon das schlich­te Gebetshaus des Bettelordens der Karme­litinnen, die nebenan ihr Kloster hat­ten. Rechts steht die Carmo-Kirche mit einer dekorativen Azulejowand an der rechten Seitenfassade. Die Kirche wurde von der Laienbruderschaft der Karmeliten in der zweiten Hälfte des 18. Jh. in Auftrag gegeben und 1912 kom­plett mit Azulejoes verkleidet. Die­se zeigen Szenen der Ordens­grün­dung auf dem Berg Karmel im heiligen Land.</text:p>
        <text:p text:style-name="TI"><text:soft-page-break/>Im Inneren zeigen beide Kirchen üppi­gstes Barock und sind mit gold­ver­zierten Altarschnitzereien geschmückt.</text:p>
        <text:p text:style-name="_38_3"><text:span text:style-name="Aufzählungsquadrat"> </text:span>9–18.30 Uhr. Rua de São Filipe de Nery,  220-145489, igrejadoscarmelitas (facebook).</text:p>
        <text:h text:style-name="Heading_20_5" text:outline-level="5">Casa Escondita<text:user-index-mark text:string-value="Porto:Casa Escondita" text:index-name="User-Defined" text:outline-level="1"/></text:h>
        <text:p text:style-name="TI_5f_Ohne">Eingezwängt zwischen den beiden Kir­chen und seit 40 Jahren nicht mehr be­wohnt, ist die Casa Escondita das wohl kleinste Haus der Stadt und erst seit 2018 für Besucher der Carmo-Kirche zu­gänglich (ca. 2,50 €). Die nur einen Meter breite Fassade mit dem Treppen­haus weitet sich weiter hinten auf ins­ge­samt drei Meter. Das Innere besteht aus einer Drei-Zimmer-Wohnung auf drei Ebenen: 1. Stock Schlafzimmer, 2. Stock Wohnzimmer, ganz oben das Ess­zimmer mit Kochnische und einem Spirituskocher. Es bietet damit wohl alles, was früher ein Küster an Wohn­fläche benötigte.</text:p>
        <text:p text:style-name="TI"><draw:frame draw:style-name="fr6" draw:name="Rahmen22" text:anchor-type="paragraph" svg:x="0.002cm" svg:width="9.811cm" draw:z-index="22"><draw:text-box fo:min-height="0.058cm"><table:table table:name="Tabelle16" table:style-name="Tabelle16"><table:table-column table:style-name="Tabelle16.A"/><table:table-row table:style-name="Tabelle16.1"><table:table-cell table:style-name="Tabelle16.A1" office:value-type="string"><text:p text:style-name="P21">Vielleicht der netteste Platz in der Stadt – Praça de Carlos Alberto<text:user-index-mark text:string-value="fotos:" text:index-name="User-Defined" text:outline-level="1"/></text:p></table:table-cell></table:table-row><table:table-row table:style-name="Tabelle16.2"><table:table-cell table:style-name="Tabelle16.A2" office:value-type="string"><text:p text:style-name="P11"><draw:frame draw:style-name="fr13" draw:name="Bild15" text:anchor-type="as-char" svg:width="9.825cm" svg:height="5.542cm" draw:z-index="142"><draw:image xlink:href="../../Nordportugal_FOTOS/3-1-1-15_npg20_DSC02353.jpg" xlink:type="simple" xlink:show="embed" xlink:actuate="onLoad" draw:mime-type="image/jpeg"/></draw:frame><text:span text:style-name="T2"><text:s/></text:span></text:p></table:table-cell></table:table-row></table:table></draw:text-box></draw:frame>Der eigentliche Grund für den Bau des Hauses war allerdings das Verbot des Vatikans, direkt neben eine bereits exis­tierende Kirche eine weitere zu setzen. Durch das Wohnhaus wurde diese Bestimmung übergangen.</text:p>
        <text:p text:style-name="_38_3"><text:span text:style-name="Aufzählungsquadrat"> </text:span>10–18 Uhr, Mo ab 11 Uhr, Eintritt für Carmo-Kirche und Casa Escondita 2 €.</text:p>
        <text:p text:style-name="P27"/>
        <text:h text:style-name="P40" text:outline-level="5">Praça de Carlos Alberto<text:user-index-mark text:string-value="Porto:Praça de Carlos Alberto" text:index-name="User-Defined" text:outline-level="1"/></text:h>
        <text:p text:style-name="TI_5f_Ohne"><text:span text:style-name="T11">Die Carmo-Kirche bildet auch den Be­ginn dieses spitz zulaufenden Platzes mit hübsch verzierten Bürgerhäusern, Cafés und Restaurants. In dem Palast mit seinen angedeuteten Zinnen an der Ostseite lebte im 19. Jh. </text:span><text:span text:style-name="T_5f_Kursiv"><text:span text:style-name="T11">Carlos Alberto, </text:span></text:span><text:span text:style-name="T11">der König von Sardinien-Piemont, im Exil (siehe auch Museu Romântico, S 41). Er starb hier 1849, und ihm zu Ehren wurde der Platz umbenannt.</text:span></text:p>
        <text:h text:style-name="P39" text:outline-level="5">Rua de Cedofeita<text:user-index-mark text:string-value="Porto:Rua de Cedofeita" text:index-name="User-Defined" text:outline-level="1"/></text:h>
        <text:p text:style-name="TI_5f_Ohne">Die Straße war wohl die erste Wohn­straße außerhalb der alten Mauern (<text:span text:style-name="T_5f_Kursiv">cedofeita</text:span> = früh fertiggestellt). Hinter den Häuserzeilen tun sich mitunter gro­ße Gärten auf, in denen die Be­woh­ner gerne noch ein paar Hühner frei laufen lassen und wilde Katzen auf der Jagd sind. Nach der Rua Santa Catarina ist die Cedofeita heute die zweit­wich­tigste Einkaufsstraße und eine hübsch gepflasterte Fußgängerzone. Hier gibt es noch eine gesunde Mischung aus Alltagsgeschäften und einfachen Cafés – die Einheimischen sind hier noch in der Überzahl.</text:p>
        <text:p text:style-name="P27"><text:soft-page-break/></text:p>
        <text:h text:style-name="P40" text:outline-level="5">Rua de Miguel Bombarda<text:user-index-mark text:string-value="Porto:Rua de Miguel Bombarda" text:index-name="User-Defined" text:outline-level="1"/></text:h>
        <text:p text:style-name="TI_5f_Ohne"><draw:frame draw:style-name="fr8" draw:name="Rahmen23" text:anchor-type="paragraph" svg:y="1.503cm" svg:width="4.669cm" draw:z-index="23"><draw:text-box fo:min-height="0.058cm"><table:table table:name="Tabelle17" table:style-name="Tabelle17"><table:table-column table:style-name="Tabelle17.A"/><table:table-row table:style-name="Tabelle17.1"><table:table-cell table:style-name="Tabelle17.A1" office:value-type="string"><text:p text:style-name="P12"><text:user-index-mark text:string-value="fotos:" text:index-name="User-Defined" text:outline-level="1"/>7,25*4,7</text:p></table:table-cell></table:table-row><table:table-row table:style-name="Tabelle17.2"><table:table-cell table:style-name="Tabelle17.A2" office:value-type="string"><text:p text:style-name="P11"><draw:frame draw:style-name="fr13" draw:name="Bild16" text:anchor-type="as-char" svg:width="5.02cm" svg:height="7.685cm" draw:z-index="143"><draw:image xlink:href="../../Nordportugal_FOTOS/3-1-1-16_npg20_DSC01262.jpg" xlink:type="simple" xlink:show="embed" xlink:actuate="onLoad" draw:mime-type="image/jpeg"/></draw:frame><text:span text:style-name="T2"><text:s/></text:span></text:p></table:table-cell></table:table-row><table:table-row table:style-name="Tabelle17.3"><table:table-cell table:style-name="Tabelle17.A3" office:value-type="string"><text:p text:style-name="BU"><text:span text:style-name="T8">Alte Geschäfte –</text:span> Rua de Cedofeito</text:p></table:table-cell></table:table-row></table:table></draw:text-box></draw:frame>Diese Straße scheint<text:span text:style-name="T_5f_Fettung"> </text:span>wie mit dem Lineal gezogen. Sie biegt als zweite Straße nach der Praça de Carlos Alberto von der Rua Cedofeito links ab und ist bekannt für ihre Galerien. Sechs Mal im Jahr veranstalten die Galerien zeit­gleich Ausstellungseröffnungen, was fast schon zum Straßenfest ausartet.</text:p>
        <text:p text:style-name="_38_3"><text:span text:style-name="Aufzählungsquadrat"> </text:span>inauguracoes.simultaneas (facebook)</text:p>
        <text:h text:style-name="Heading_20_5" text:outline-level="5">Museu Nacional de Soares <text:line-break/>dos Reis<text:user-index-mark text:string-value="Porto:Museu Nacional de Soares dos Reis" text:index-name="User-Defined" text:outline-level="1"/></text:h>
        <text:p text:style-name="TI_5f_Ohne">Das Nationalmuseum zeigt heute auf zwei Ebenen portugiesische Kunst des 19. und 20. Jh. Der mächtige Palast wur­de Ende des 18 Jh. von der Adeligen Maria de Castro in Auftrag gegeben und im neoklassischen Stil erbaut, Namensgeber war der Bildhauer Soares dos Reis, von dem viele Skulpturen in den Räumen zu sehen sind.</text:p>
        <text:p text:style-name="_38_3"><text:span text:style-name="Aufzählungsquadrat"> </text:span>Di–So 10–18 Uhr. Eintritt 5 €, am So bis 14 Uhr gratis. Rua de Dom Manuel II 44,  223-393770, www.museusoaresdosreis.gov.pt.</text:p>
        <text:h text:style-name="Heading_20_5" text:outline-level="5">Jardins do Palácio de Cristal<text:user-index-mark text:string-value="Porto:Jardins do Palácio de Cristal" text:index-name="User-Defined" text:outline-level="1"/></text:h>
        <text:p text:style-name="TI_5f_Ohne">Hält man sich am Ende der Rua de Miguel Bombarda links, stößt man geradewegs auf diesen großen Park. Der in Berlin geborene Émile David hat ihn Mitte des 19. Jh. geplant. In der grü­nen Oase mit breiten, von mächtigen Lin­den gesäumten Wegen kann der Be­su­cher Pfauen bewundern, manchmal finden auf einer kleinen Bühne Kon­zerte statt. Namensgeber des Parks war ein prächtiger Stahl-/Glaspalast im viktorianischen Stil aus dem Jahr 1865, der 1951 abgerissen wurde, um einer Sport­halle Platz zu machen, ein merk­wür­diger Kuppelbau in Form einer über­dimensionierten Biogasanlage. Trotz­dem wird der Park noch heute „Gar­ten des Kristallpalastes“ genannt.</text:p>
        <text:p text:style-name="TI">Hinter der Bibliothek beginnt das steil abfallende Parkgelände mit altem Baumbestand und einigen hübschen Brun­nenanlagen. Der Weg führt an einem Kinderspielplatz vorbei den Hang hinunter zum Museo Romântico, an der Westseite des Parks.</text:p>
        <text:p text:style-name="_38_3"><text:span text:style-name="Aufzählungsquadrat"> </text:span>April–Sept. 8–21 Uhr, Okt.–Aug. 8–19 Uhr.  226-081000, https://bmp.cm-porto.pt/bmag.</text:p>
        <text:h text:style-name="Heading_20_5" text:outline-level="5">Museu Romântico<text:user-index-mark text:string-value="Porto:Museu Romântico" text:index-name="User-Defined" text:outline-level="1"/></text:h>
        <text:p text:style-name="TI_5f_Ohne">Das frisch renovierte Haus versetzt den Besucher in die Zeit der Romantik, in eine <text:span text:style-name="T4">wohlbetuchte, zu Beginn des 19. Jh. </text:span>lebende Familie. Ein Audioguide er­läu­tert die Einrichtungsstücke, eine frisch gedeckte Tafel suggeriert, ein geladener Gast zu sein. Der kleine Palast war ur­sprüng­lich im Besitz der Porzel­lan­fa­bri­kantenfamilie Vista Alegre und wur­de über die Jahrhunder­te immer wie­der vermietet. Der im Exil lebende König Carlos Alberto (1798–1849) verbrachte hier seine letzten Lebens­monate. Das Schlafzimmer mit Ster­bebett ist noch zu sehen. Bemer­kens­wert im Wohn­zim­mer ist die groß­flächig bemalte <text:soft-page-break/>Canvas mit Motiven aus den damals wichtigsten Hafen­städten der Welt.</text:p>
        <text:p text:style-name="_38_3"><text:span text:style-name="Aufzählungsquadrat"> </text:span>Di–So 10–17.30, So 10–12.30 und 14–17.30 Uhr, Eintritt 2,20 €, Sa/So frei. Rua de Entre-Quintas,  226-057033.</text:p>
        <text:p text:style-name="P27"/>
        <text:p text:style-name="TI">Vom Museum geht es weiter bergab, zwischen hohen Mauern führt die enge Rua de Entre Quintas hinunter zur Rua da Restauração. Hinter den Eingren­zun­gen verstecken sich kleine Quintas und die Reste der Keramikfabrik Massarelos.</text:p>
        <text:h text:style-name="Heading_20_4" text:outline-level="4">Im Westen der Stadt</text:h>
        <text:h text:style-name="P44" text:outline-level="5">Casa da Música<text:user-index-mark text:string-value="Porto:Casa da Música" text:index-name="User-Defined" text:outline-level="1"/></text:h>
        <text:p text:style-name="TI_5f_Ohne"><draw:frame draw:style-name="fr6" draw:name="Rahmen24" text:anchor-type="paragraph" svg:x="0.002cm" svg:width="9.811cm" draw:z-index="24"><draw:text-box fo:min-height="0.058cm"><table:table table:name="Tabelle18" table:style-name="Tabelle18"><table:table-column table:style-name="Tabelle18.A"/><table:table-row table:style-name="Tabelle18.1"><table:table-cell table:style-name="Tabelle18.A1" office:value-type="string"><text:p text:style-name="P21">Schwimmendes Konzerthaus – Casa da Música<text:user-index-mark text:string-value="fotos:" text:index-name="User-Defined" text:outline-level="1"/></text:p></table:table-cell></table:table-row><table:table-row table:style-name="Tabelle18.2"><table:table-cell table:style-name="Tabelle18.A2" office:value-type="string"><text:p text:style-name="P11"><draw:frame draw:style-name="fr13" draw:name="Bild17" text:anchor-type="as-char" svg:width="9.8cm" svg:height="6.738cm" draw:z-index="144"><draw:image xlink:href="../../Nordportugal_FOTOS/3-1-1-17_npg20_DSCN0755.jpg" xlink:type="simple" xlink:show="embed" xlink:actuate="onLoad" draw:mime-type="image/jpeg"/></draw:frame><text:span text:style-name="T2"><text:s/></text:span></text:p></table:table-cell></table:table-row></table:table></draw:text-box></draw:frame><draw:frame draw:style-name="fr2" draw:name="Rahmen25" text:anchor-type="paragraph" svg:x="11.903cm" svg:y="1.002cm" svg:width="1cm" draw:z-index="25"><draw:text-box fo:min-height="0.411cm"><text:p text:style-name="P46">Im Westen der Stadt</text:p></draw:text-box></draw:frame>Die imposante, 2005 eröffnete Konzert­halle der Stadt steht an dem riesigen Kreisverkehr Rotunda da Boavista, der einen regelrechten kleinen Park um­schließt. Der martialische Obelisk in der Mitte huldigt den Kämpfern, die 1814 die napoleonischen Besatzer be­sieg­ten und aus dem Land warfen. Der grimmige Löwe an der Spitze symbo­li­siert die englischen Verbündeten, deren Heldentaten dem napoleonischen Adler den Garaus machten.</text:p>
        <text:p text:style-name="TI">Die Casa Música ist ein wuchtiger Koloss mit Kanten und Flächen aus hel­lem Beton, der auf dem groß­zügi­gen, wellenförmigen Platz aus hellem Travertin wie ein mächtiges Schiff dahinzuschwimmen scheint. Geplant wurde er vom Rotterdamer Architekten <text:span text:style-name="T_5f_Kursiv">Rem Koolhaas,</text:span> dessen Büro beispiels­weise für das China Central Television Headquarters in Peking verantwortlich zeichnete und bei der Realisierung die Statik gerne in neue Grenzbereiche führt.</text:p>
        <text:p text:style-name="TI">Die Casa Música wurde als Haus für alle Generationen konzipiert: Bei den Konzerten am frühen Abend können Kin­der zur Betreuung abgegeben wer­den. Die Kleinen können dann von einem Raum mit vollflächiger Glas­wand zur Konzerthalle ihre Eltern und die Künstler aus der Höhe betrachten. Die doppelwandigen, wellenförmigen Glas­wände des Gebäudes sind nicht nur stilbildende Elemente, die beim Vor­beigehen eine irritierende Durch­sicht verschaffen; sie tragen gleich­zeitig zur hervorragenden Akustik der Konzerthalle bei.</text:p>
        <text:p text:style-name="TI"><text:soft-page-break/>Für Teens und Twens gibt es in un­regel­mäßigen Abständen Techno‑Par­tys als Großveranstaltung. In diversen Räumlichkeiten und im Foyer spielen dann verschiedene DJs auf, während im Konzertsaal Livemusik gespielt wird. Bis zu 3000 Besucher werden an sol­chen Abenden gezählt.</text:p>
        <text:p text:style-name="_38_3"><text:span text:style-name="Aufzählungsquadrat"> </text:span>Lohnend sind die einstündigen Führungen durch das Gebäude (16 Uhr, englischsprachig), Preis ca. 7,50 €. Avenida da Boavista,  220-120220, casadamusica.com.</text:p>
        <text:h text:style-name="Heading_20_5" text:outline-level="5">Fundação de Serralves<text:user-index-mark text:string-value="Porto:Fundação de Serralves" text:index-name="User-Defined" text:outline-level="1"/></text:h>
        <text:p text:style-name="TI_5f_Ohne"><draw:frame draw:style-name="fr3" draw:name="Rahmen26" text:anchor-type="paragraph" svg:x="0.002cm" svg:y="1.503cm" svg:width="9.811cm" draw:z-index="26"><draw:text-box fo:min-height="0.058cm"><table:table table:name="Tabelle19" table:style-name="Tabelle19"><table:table-column table:style-name="Tabelle19.A"/><table:table-row table:style-name="Tabelle19.1"><table:table-cell table:style-name="Tabelle19.A1" office:value-type="string"><text:p text:style-name="P12"><text:tab/><text:user-index-mark text:string-value="fotos:" text:index-name="User-Defined" text:outline-level="1"/> <text:s/>9,8 x 6,5</text:p></table:table-cell></table:table-row><table:table-row table:style-name="Tabelle19.2"><table:table-cell table:style-name="Tabelle19.A2" office:value-type="string"><text:p text:style-name="P11"><draw:frame draw:style-name="fr13" draw:name="Bild18" text:anchor-type="as-char" svg:width="9.85cm" svg:height="6.588cm" draw:z-index="145"><draw:image xlink:href="../../Nordportugal_FOTOS/3-1-1-18_npg20_DSC01362.jpg" xlink:type="simple" xlink:show="embed" xlink:actuate="onLoad" draw:mime-type="image/jpeg"/></draw:frame><text:span text:style-name="T2"><text:s/></text:span></text:p></table:table-cell></table:table-row><table:table-row table:style-name="Tabelle19.3"><table:table-cell table:style-name="Tabelle19.A3" office:value-type="string"><text:p text:style-name="BU">Parque de Serralves – Kunst im Park</text:p></table:table-cell></table:table-row></table:table></draw:text-box></draw:frame><text:span text:style-name="T_5f_Fettung">Museu de Arte Contemporânea:</text:span> Der aus dem Stadtteil Mathosinhos stam­mende Stararchitekt Álvaro Siza Vieira realisierte für die Serralves-Stiftung 1999 diesen spektakulären Neubau in der Rua de Dom João de Castro im be­nach­barten Stadtteil Foz do Douro. Ganz in Weiß und in dem für Vieira typi­schen minimalistischen Stil schuf er kubische Räume auf verschiedenen Ebenen mit riesigen Fensterflächen, die den Blick nach draußen in den Park in die Ausstellungen der hochkarätigen Künstler integrieren.</text:p>
        <text:p text:style-name="TI_5f_Ohne"><text:span text:style-name="T_5f_Fettung">Parque de Serralves</text:span><text:user-index-mark text:string-value="Porto:Parque de Serralves" text:index-name="User-Defined" text:outline-level="1"/><text:span text:style-name="T_5f_Fettung">:</text:span> Umgeben wird der Kunsttempel von einer großzügigen, im französischen Stil angelegten, 18 ha gro­ßen Parkanlage – eine erhabene Kulis­se für die darin verteilten moder­nen Skulpturen, wie z. B. <text:span text:style-name="T_5f_Kursiv">Claes Olden­burgs</text:span> überdimensionierte Schaufel. Anlegen ließ den Park in den 1930er-Jah­ren der Textilfabrikant Carlos Alberto Cabral. Seine Begeisterung für den Stil des Art déco lebte er im Bau seiner Villa aus, die man im Rahmen der Ausstellungen besichtigen kann; Highlights sind dabei die beiden fast ballsaalartigen Badezimmer.</text:p>
        <text:p text:style-name="TI">Ein Genuss ist auch ein Rundgang durch den üppigen Park. Das Teehaus mit der von Japanischem Blauregen über­wucherten Pergola ist inzwischen wieder bewirtschaftet. Weiter unten im Park gibt es ein landwirtschaftliches Gut, auf dem alte portugiesische Rin­der­rassen und Esel gemeinsam weiden.</text:p>
        <text:p text:style-name="_38_3"><text:span text:style-name="Aufzählungsquadrat"> </text:span>April–Okt. Di–Fr 10–19, Sa/So 10–20 Uhr, Nov.–März Di–Fr 10–17, Sa/So 10–19 Uhr. Ein­tritt für Museum und Park 12 €, inkl. Villa 15 €; erm. für Stud., unter 18 J. und über 65 J., mit Cartão Jovem und Porto Card 50 % Rabatt. Rua <text:span text:style-name="T7">Dom João de </text:span><text:soft-page-break/><text:span text:style-name="T7">Castro 210,  226-156500, www.​​serralves.pt. Mit Bus Nr. 203 ab Hal­te­stelle Rotunda da Boavista nahe Metro Casa da Música.</text:span></text:p>
        <text:h text:style-name="Heading_20_4" text:outline-level="4">Foz do Douro<text:user-index-mark text:string-value="Porto:Foz do Douro" text:index-name="User-Defined" text:outline-level="1"/></text:h>
        <text:p text:style-name="TI_5f_Ohne"><draw:frame draw:style-name="fr6" draw:name="Rahmen27" text:anchor-type="paragraph" svg:x="0.002cm" svg:width="9.811cm" draw:z-index="27"><draw:text-box fo:min-height="0.058cm"><table:table table:name="Tabelle20" table:style-name="Tabelle20"><table:table-column table:style-name="Tabelle20.A"/><table:table-row table:style-name="Tabelle20.1"><table:table-cell table:style-name="Tabelle20.A1" office:value-type="string"><text:p text:style-name="P21">Foz do Douro – Relaxen ist angesagt<text:user-index-mark text:string-value="fotos:" text:index-name="User-Defined" text:outline-level="1"/></text:p></table:table-cell></table:table-row><table:table-row table:style-name="Tabelle20.2"><table:table-cell table:style-name="Tabelle20.A2" office:value-type="string"><text:p text:style-name="P11"><draw:frame draw:style-name="fr13" draw:name="Bild19" text:anchor-type="as-char" svg:width="9.862cm" svg:height="6.615cm" draw:z-index="146"><draw:image xlink:href="../../Nordportugal_FOTOS/3-1-1-19_npg20_DSCN0900.jpg" xlink:type="simple" xlink:show="embed" xlink:actuate="onLoad" draw:mime-type="image/jpeg"/></draw:frame><text:span text:style-name="T2"><text:s/></text:span></text:p></table:table-cell></table:table-row></table:table></draw:text-box></draw:frame>Das noble Stadtviertel an der Mündung des Douro entstand erst im letzten Jahr­hundert in seiner heutigen Form. In den repräsentativen Villen an der Avenida ließen sich gerne englische Kaufleute nieder; reich wurden sie nicht nur mit dem Portweingeschäft, sie handelten auch mit Textilien und im­portierten Maschinen. Sogar einen be­scheidenen Badetourismus gab es damals, und noch heute heißt ein Strandabschnitt <text:span text:style-name="T_5f_Fettung">Praia dos Ingleses</text:span><text:user-index-mark text:string-value="Porto:Praia dos Ingleses" text:index-name="User-Defined" text:outline-level="1"/><text:span text:style-name="T_5f_Fettung">,</text:span> Strand der Engländer. Die Wasser­quali­tät ist wegen der Nähe zur Fluss­mün­dung zumindest etwas dubios. Im alten Ortskern bestimmen nette Som­mer­häus­chen das Bild, doch inzwischen säumen auch moderne siebenstöckige Apart­menthäuser die Küstenstraße, so­bald man an die Peripherie kommt.</text:p>
        <text:p text:style-name="TI">Ursprünglich war Foz do Douro ein Fischernest mit einer Handvoll Häu­sern. Der in Portugal hochgeschätzte Jour­nalist und ein wenig heimat­tümeln­de Dichter <text:span text:style-name="T_5f_Kursiv">Raul Brandão</text:span> (1867–1930) wurde hier geboren, ein statt­liches Denkmal im Jardim do Passeio Alegre (s. u.) am Fluss neben der Forta­lezza erinnert an ihn. 1923 veröffent­lichte er den Roman „Os Pescadores“, in dem er bereits die skrupellosen Metho­den der Großfischerei kritisierte (auf Deutsch: „Die Fischer“, Elfenbein Verlag, Berlin).</text:p>
        <text:p text:style-name="TI"><draw:frame draw:style-name="fr2" draw:name="Rahmen28" text:anchor-type="paragraph" svg:x="11.903cm" svg:y="1.002cm" svg:width="1cm" draw:z-index="28"><draw:text-box fo:min-height="0.411cm"><text:p text:style-name="P46">Von Foz do Douro Richtung Matosinhos</text:p></draw:text-box></draw:frame>Einen Abstecher wert ist der von hohen Palmen gesäumte <text:span text:style-name="T_5f_Fettung">Jardim do Passeio Alegre</text:span><text:user-index-mark text:string-value="Porto:Jardim do Passeio Alegre" text:index-name="User-Defined" text:outline-level="1"/><text:span text:style-name="T_5f_Fettung">,</text:span> der „Garten des glück­li­chen Spazierens“. Hier findet von Früh­jahr bis Herbst jeden Sonntag der <text:span text:style-name="T_5f_Fettung">Mer­cado de Alegria</text:span> statt, kleine Stände mit Schmuck, Kunsthandwerk und Lecke­reien stehen dann entlang des Wegs.</text:p>
        <text:p text:style-name="TI">Eine kleine Sehenswürdigkeit ist die <text:span text:style-name="T_5f_Fettung">öffentliche Bedürfnisanstalt</text:span> des Parks. Beson­ders die mächtigen, fast manns­hohen Porzellanpissoirs, die mitten in dem Raum angeordnet sind, wirken heute etwas kurios. Durch eine Glas­scheibe abgetrennt, also nur zu be­sich­tigen, ist eine Toilettenausstattung mit <text:soft-page-break/>Schüssel und Porzellanwaschbecken im Azulejostil. Und es gibt eine eigene Damen­abteilung.</text:p>
        <text:p text:style-name="_38_3"><text:span text:style-name="Aufzählungsquadrat"> </text:span>Ab Praça da Liberdade (vor Café Avenida) mit Doppeldeckerbus Nr. 500 alle 28 Min. am Fluss ent­lang nach Foz. Zurück mit demselben Bus oder mit der Straßenbahn (Linie 1).</text:p>
        <text:h text:style-name="Heading_20_4" text:outline-level="4">Von Foz do Douro Richtung Matosinhos</text:h>
        <text:p text:style-name="TI_5f_Ohne">Von der Douro-Mündung nach Norden erstreckt sich bis zum Hafenort Matosinhos ( S. 64) eine bis zu 50 m breite <text:span text:style-name="T_5f_Fettung">Esplanade</text:span> mit großzügigem Fußgänger- und Fahrradbereich. An Sonn­tagen, wenn gefühlt halb Porto hier spazieren geht, herrscht fast Volks­feststimmung. An den Sand­strän­den, die von felsigen Passagen unter­brochen sind, wird gebadet, und bei hoher Brandung können Surfer bei ihren Wellenritten beobachtet werden. In der Saison sind diese Strände be­wacht, trotzdem sollten Schwimmer stets auf der Hut sein.</text:p>
        <text:h text:style-name="Heading_20_5" text:outline-level="5">Parque da Cidade do Porto<text:user-index-mark text:string-value="Porto:Parque da Cidade do Porto" text:index-name="User-Defined" text:outline-level="1"/></text:h>
        <text:p text:style-name="TI_5f_Ohne">Der etwa 83 ha große Park mit 10 km lan­gen Spazierwegen reicht bei Matoshinhos ( S. 64) fast bis ans Meer – weitläufige Rasenlandschaften wechseln ab mit kleinen Wäldchen, Seen und einer vielfältigen Vegetation. Am Nordeingang steht der auffällige, „frei schwebende“ Kubus <text:span text:style-name="T_5f_Fettung">Pavilhão da água,</text:span> der für die Expo, die 1998 hier stattfand, erbaut wurde.</text:p>
        <text:p text:style-name="_38_3"><text:span text:style-name="Aufzählungsquadrat"> </text:span>Tägl. 10–18 Uhr (Sa/So Siesta von 13 bis 14 Uhr). Estrada da Circunvalação 15443,  225-190888, pavilhaodaagua.pt.</text:p>
        <text:h text:style-name="Heading_20_5" text:outline-level="5">Sea Life<text:user-index-mark text:string-value="Porto:Sea Life" text:index-name="User-Defined" text:outline-level="1"/></text:h>
        <text:p text:style-name="TI_5f_Ohne">Auch Porto hat sich ein Meeres­aqua­rium bauen lassen, am westlichen Ende des Parque da Cidade, neben dem Kreis­verkehr am Meer. Im großen Becken, um das man herumspazieren kann, tummeln sich Haifische, See­rochen und andere spektakuläre Mee­res­bewohner. Im oberen Bereich sind u. a. die Schildkröten beheimatet.</text:p>
        <text:p text:style-name="_38_1"><text:span text:style-name="Aufzählungsquadrat"> </text:span>Tägl. 10–18, Sa/So bis 19 Uhr. Eintritt ca. 14 €, Kind bis 12 J. ca. 9,50 €. Onlineticket 10 % günstiger. Rua Particular 1,  226-190400, www.​visitsealife.com.</text:p>
        <text:h text:style-name="Heading_20_5" text:outline-level="5">She Changes Anémona<text:user-index-mark text:string-value="Porto:She Changes Anémona" text:index-name="User-Defined" text:outline-level="1"/></text:h>
        <text:p text:style-name="TI_5f_Ohne">Diese riesige, den Kreisverkehr über­span­nende „Seeanemone“ aus Fischer­netz ist spektakulär. Ein 20 Tonnen schwerer Stahlring mit 45 m Durch­messer trägt ein Netz aus ver­schie­den­farbigen Fäden. Wenn der Wind bläst, scheint das Kunsttierchen lebendig zu werden und wabert durch die Luft – She Changes, besonders nachts wirkt das „Tier“ magisch. Die Amerikanerin <text:span text:style-name="T_5f_Kursiv">Janet Echelmann</text:span> ist Spezialistin für solche Luftgebilde, und für die Fischer­stadt Matosinhos ist ihr hier ein ein­drück­liches Werk gelungen.</text:p>
        <text:p text:style-name="_38_3"><text:span text:style-name="Aufzählungsquadrat"> </text:span>Praça da Cidade do Salvador, an der Meeres­esplanade beim Eingang nach Matosinhos.</text:p>
        <text:h text:style-name="Heading_20_5" text:outline-level="5">Terminal de Cruzeiros<text:user-index-mark text:string-value="Porto:Terminal de Cruzeiros" text:index-name="User-Defined" text:outline-level="1"/></text:h>
        <text:p text:style-name="TI_5f_Ohne">Das Kreuzfahrtterminal schiebt sich wie die Zange eines Hummers aus Beton und Glas ins Meer. Und von oben schraubt es sich wie ein Schne­ckenge­häuse in den Himmel. Nicht nur aus der Ferne wird man sich der Funktion des Gebäudes gar nicht recht bewusst, und auch innen wird man immer wie­der von neuen Perspektiven überrascht. Für die ankommenden Kreuzfahrer zeigt sich bei der Zollkontrolle die Decke als Fischgrätengerippe aus Neon­röhren mit einem chinesischen Lam­pion als stilisiertem Fischkopf am Ende. Stolze 54 Millionen Euro hat das Kunstwerk gekostet, ausgelegt ist es für eine jährliche Kapazität von 800.000 Passagieren.</text:p>
        <text:p text:style-name="_38_3"><text:span text:style-name="Aufzählungsquadrat"> </text:span>Geführte Rundgänge gibt es jeden Sonntag zwischen 9.30 und 12 Uhr (falls gerade ein Schiff abgefertigt wird, fallen sie aus). Eintritt 5 €, erm. für Stud. und Familien.  229-990700, www.​apdl.pt.</text:p>
      </text:section>
      <text:section text:style-name="Sect2" text:name="Bereich2">
        <text:p text:style-name="P27"><text:soft-page-break/></text:p>
        <text:p text:style-name="P22"><text:span text:style-name="Balken_20_Kringel"></text:span>Basis-Infos</text:p>
      </text:section>
      <text:section text:style-name="Sect1" text:name="Bereich3">
        <text:p text:style-name="_38_1"><text:span text:style-name="B_2b_F">Information</text:span><text:span text:style-name="T_5f_Fettung"> <text:s/></text:span><text:span text:style-name="_38__5f_Fettung">Städtische Tourist Info,</text:span> links neben dem Rathaus, täglich 9–20 Uhr. Rua Clube dos Fenianos 25,  223-393472.</text:p>
        <text:p text:style-name="_38_1"><text:span text:style-name="_38__5f_Fettung">Porto Welcome Center,</text:span> das Büro, das für die gesamte Region Nordportugal zuständig ist, liegt gegenüber vom Bahnhof São Bento. Hier gibt es nicht nur Auskünfte, sondern auch einige nette Spielereien, die man durchaus mal aus­probieren kann: Mit virtuellen Händen soll aus einer Flasche Rotwein ein Glas gefüllt wer­den – gar nicht so einfach, die Flasche zu fas­sen und nicht zu viel zu verschütten! Auch kann man verschiedene virtuelle Postkartenvorlagen künstlerisch ausgestalten und per Mail an Freun­de nach Hause verschicken. Praça de Almeida Garrett 27, täglich 10–20 Uhr,  300-501920, de.visitportoandnorth.travel.</text:p>
        <text:p text:style-name="_38_1"><text:span text:style-name="_38__5f_Fettung">www.visitporto.travel,</text:span> diese offizielle Internetseite der Stadt Porto hält viele aktuelle Informationen bereit. Sehr praktisch ist die Chatfunktion. Sobald Sie die Seite aufgerufen haben, werden Sie zum Fragen aufgefordert. Meist bekommen Sie umgehend die Antwort!</text:p>
        <text:p text:style-name="_38_1">Auch in den <text:span text:style-name="_38__5f_Fettung">sozialen Netzwerken</text:span> wird sehr viel über die Stadt informiert, darunter: facebook.​com/visitporto.portal; twitter.com/​visitporto; youtube.com/visitporto; pinterest.​com/​visitporto.</text:p>
      </text:section>
      <text:section text:style-name="Sect2" text:name="Bereich4">
        <text:p text:style-name="P27"/>
        <text:p text:style-name="P23"><text:span text:style-name="Balken_20_Kringel"></text:span>Öffentlicher Nahverkehr</text:p>
      </text:section>
      <text:section text:style-name="Sect1" text:name="Bereich5">
        <text:p text:style-name="_38_1"><draw:frame draw:style-name="fr4" draw:name="Rahmen29" text:anchor-type="paragraph" svg:x="0.152cm" svg:width="6.02cm" draw:z-index="29"><draw:text-box fo:min-height="0.058cm"><table:table table:name="Tabelle21" table:style-name="Tabelle21"><table:table-column table:style-name="Tabelle21.A"/><table:table-row table:style-name="Tabelle21.1"><table:table-cell table:style-name="Tabelle21.A1" office:value-type="string"><text:p text:style-name="P12"><text:user-index-mark text:string-value="fotos:" text:index-name="User-Defined" text:outline-level="1"/></text:p></table:table-cell></table:table-row><table:table-row table:style-name="Tabelle21.2"><table:table-cell table:style-name="Tabelle21.A1" office:value-type="string"><text:p text:style-name="P11"><draw:frame draw:style-name="fr13" draw:name="Bild20" text:anchor-type="as-char" svg:width="6.112cm" svg:height="8.14cm" draw:z-index="147"><draw:image xlink:href="../../Nordportugal_FOTOS/3-1-1-20_npg20_DSCN0812.jpg" xlink:type="simple" xlink:show="embed" xlink:actuate="onLoad" draw:mime-type="image/jpeg"/></draw:frame><text:span text:style-name="T2"><text:s/></text:span></text:p></table:table-cell></table:table-row><table:table-row table:style-name="Tabelle21.3"><table:table-cell table:style-name="Tabelle21.A3" office:value-type="string"><text:p text:style-name="P20">Auch an der Kathedrale <text:line-break/>gibt’s ein Info-Büro</text:p></table:table-cell></table:table-row></table:table></draw:text-box></draw:frame>Zur <text:span text:style-name="_38__5f_Fettung">STCP</text:span><text:span text:style-name="T_5f_Fettung"> </text:span>(Sociedade de Transportes Colecti­vos do Porto; www.stcp.pt) gehören die Busse und die drei Straßenbahnlinien Portos. Die <text:span text:style-name="_38__5f_Fettung">Metro do Porto</text:span> (www.metrodoporto.pt) ist eine unabhängige Gesellschaft.</text:p>
        <text:p text:style-name="P3">Der öffentliche Nahverkehr von Porto wird seit 2017 in Google Maps (transit) abgebildet. Die kos­tenlose App „Moovit“ ist eleganter zu be­die­nen, aber an einigen Stellen noch lückenhaft.</text:p>
        <text:p text:style-name="P3"><text:span text:style-name="_38__5f_Fettung">Metro:</text:span> Porto besitzt seit 2002 ein über­sicht­liches U-Bahn-Netz. Da Porto eine über­schau­bare Größe hat und man viele Touren zu Fuß macht, lohnt nur die wiederaufladbare Netz­karte Andante Azul ( S. 48). Diese wird vom Automaten beim Erwerb des ersten Fahr­scheins ausgegeben und kostet einmalig 60 Cent. Ein Ticket ist für max. eine Stunde gültig.</text:p>
        <text:p text:style-name="P3">Es gibt sechs Tarifzonen, für die Reise vom Flug­hafen in die Stadt benötigt man bei­spiels­weise eine Karte für Tarifzone 4 (2 €). Diese kann auch im Touristenbüro in der An­kunfts­halle erworben werden. An jedem Fahr­karten­auto­maten einer Station ist eine Liste an­ge­bracht, auf der man den Zonentarif seines Zielbahnhofs ablesen kann.</text:p>
        <text:p text:style-name="_38_1">Eine Fahrradmitnahme ist in der U-Bahn mög­lich, solange diese nicht überfüllt ist. Mit dem Fahrrad am besten immer im letzten Waggon ganz hinten einsteigen.</text:p>
        <text:p text:style-name="_38_1"><text:span text:style-name="_38__5f_Fettung">Schwarzfahren</text:span> kommt teuer – immer die Karte vor dem Einsteigen an den kleinen gel­ben Kästchen entwerten! Bei einer er­schli­chenen Beförderung wird der Tarif mit 100 (!) multipliziert. Es wird regelmäßig kontrolliert!</text:p>
        <text:p text:style-name="_38_1"><text:span text:style-name="_38__5f_Fettung">Busse:</text:span> Sie sind in Porto leider oft nicht zu­ver­läs­sig und halten sich oft nicht an die Fahr­pläne. Ein beim Busfahrer gekauftes Ticket ist zonenunabhängig und kostet immer 2 €, egal wie weit man fährt, allerdings darf damit nicht umgestiegen werden. Ein Andante-Azul-Ticket ( S. 48) kann auch im Bus entwertet werden.</text:p>
        <text:p text:style-name="P1"><draw:frame draw:style-name="fr17" draw:name="Porto_Metro" text:anchor-type="char" svg:y="0.199cm" svg:width="12.629cm" svg:height="19.65cm" draw:z-index="118"><draw:image xlink:href="../F:%5CPORTUGAL%5CNordportugal%5CNordportugal_MAPSEPS%5CPorto_Metro.wmf" xlink:type="simple" xlink:show="embed" xlink:actuate="onLoad"/></draw:frame><text:span text:style-name="_38__5f_Fettung"/></text:p>
        <text:p text:style-name="_38_1"><text:span text:style-name="_38__5f_Fettung"/></text:p>
        <text:p text:style-name="_38_1"><text:soft-page-break/><text:span text:style-name="_38__5f_Fettung"/></text:p>
        <text:p text:style-name="P2"><text:span text:style-name="_38__5f_Fettung">Straßenbahnen:</text:span> Wie auch in Lissabon sind auch hier die „Eléctricos“ nur wegen der Tou­ris­ten der Einmottung entgangen. Porto hatte 1872 als erste Stadt auf der Iberischen Halb­insel eine Straßenbahn in Betrieb genommen, die anfangs noch von Zugochsen gezogen wurde. Die ersten Waggons wurden aus den USA importiert – heute möchte San Francisco gerne aus musealen Gründen ein paar Wagen zurückkaufen. Tickets gibt es beim Fahrer für 3,50 €, 2-Tages-Karten in Hotels (10 €).</text:p>
        <text:p text:style-name="_38_1">Drei Linien werden heute noch betrieben:</text:p>
        <text:p text:style-name="_38_1">Nr. 1 fährt alle 20 Min. am Fluss entlang nach Foz do Douro, dem freundlichen Ort direkt an der Mün­dung des Douro ( S. 44). Abfahrt Rua do Infante do Henrique. Nur früh am Tag (ca. 9 Uhr) oder spät (19 Uhr) hat man Chancen auf einen Sitzplatz.</text:p>
        <text:p text:style-name="_38_1">Nr. 18 fährt von der Carmo-Kirche hinunter zum Fluss (dort liegt auch das Straßenbahn­museum).</text:p>
        <text:p text:style-name="_38_1">Nr. 22 macht eine Oberstadtrundfahrt ab der Praca da Batalha zur Carmo-Kirche und zurück.</text:p>
        <text:p text:style-name="_38_1"><text:span text:style-name="_38__5f_Fettung">Taxis:</text:span> In Porto sind Taxis rarer als in Lissabon, wo am Abend gefühlt jedes dritte Fahrzeug eine motorisierte Droschke ist. Der gefahrene Kilo­meter kostet ca. 0,50 €, Aufpreis bei Nacht­fahrten und Reisegepäck. Es gibt feste Stand­plätze an den Bahnhöfen und natürlich auch am Flughafen. Bei folgenden Taxizentralen kön­nen Taxis bestellt werden:</text:p>
        <text:p text:style-name="_38_1">Invicta Radio Taxis,  225002693.</text:p>
        <text:p text:style-name="_38_1">Oporto Radio Taxis,  225073900.</text:p>
        <text:p text:style-name="_38_1">Radio Taxis Os Unidos,  225029898.</text:p>
        <text:p text:style-name="_38_1"><draw:frame draw:style-name="fr2" draw:name="Rahmen30" text:anchor-type="paragraph" svg:x="11.903cm" svg:y="1.002cm" svg:width="1cm" draw:z-index="30"><draw:text-box fo:min-height="0.411cm"><text:p text:style-name="P46">Übernachten</text:p></draw:text-box></draw:frame><text:span text:style-name="_38__5f_Fettung">Uber:</text:span> Dieser „disruptive“ Fahrdienst ist in Porto legal und kann mit einer sehr bequemen App bestellt werden. Der Fahrpreis beträgt etwa 60 % des Taxitarifs und wird in einem Rechenzentrum ermittelt. Umwege fahren lohnt sich also nicht für den Fahrer. (Nicht zu­frie­den war ich übrigens mit dem nicht so be­kann­ten Konkurrenzunternehmen Cabify; das an­geforderte Auto kam und kam nicht, der Versuch einer klärenden Kontaktaufnahme per App mit dem angekündigten Fahrer misslang – er nahm das Gespräch nicht an.)</text:p>
      </text:section>
      <text:section text:style-name="Sect2" text:name="Bereich6">
        <text:p text:style-name="P27"/>
        <text:p text:style-name="TB_5f_R">Andante Azul<text:user-index-mark text:string-value="Porto:Andante Azul" text:index-name="User-Defined" text:outline-level="1"/></text:p>
        <text:p text:style-name="TB">Man kauft eine wiederaufladbare Karte für 60 Cent und zusätzlich noch ein Guthaben für zukünftige Fahrten. Die Karte kann immer nur von einer Person benutzt werden. Beim Aufladen der Karte muss man sich entscheiden, für welche Tarifzone der Fahrschein erworben wird. Es ist nicht möglich, mehrere Tarifzonen beliebig auf einer Andante Azul zu verwenden. Für Touristen ist vielleicht die Tarifzone 1 (1,20 € pro Fahrt) am sinnvollsten. Damit kommt man im größeren Innenstadtbereich an viele Ziele, z. B. zur Casa de Mùsica. Wer von der Innenstadt ans andere Douroufer nach Vila de Gaia fährt, braucht dann allerdings schon ein Zone-2-Ticket. Der Fahrschein ist für die Zonen 1 bis 3 eine Stunde gültig, für weitere Zonen etwas länger. Wichtig: Beim Umsteigen muss die Andante-Karte erneut an das gelbe Kästchen gehalten werden, es wird dabei keine weitere Fahrt abgebucht. Es wird aber noch etwas komplizierter: Wenn man z. B. ein Guthaben für Zone 1 auf der Karte hat und von der Innenstadt nach Matosinhos fahren will (Zone 3), kann man sich am Automaten eine einzige abweichende Zone auf die Karte schreiben lassen. Beim Entwerten kann immer nur die zuletzt gekaufte Fahrt abgebucht werden.</text:p>
        <text:p text:style-name="TB_5f_83"><text:span text:style-name="Aufzählungsquadrat"> </text:span><text:span text:style-name="_38__5f_Fettung">Andante Tour 1/Andante Tour 3</text:span> (7 € bzw. 15 €): 24 bzw. 72 Stunden nach Erst­be­nut­zung gültig. Beliebige Strecken.</text:p>
        <text:p text:style-name="TB_5f_83"><text:span text:style-name="Aufzählungsquadrat"> </text:span><text:span text:style-name="_38__5f_Fettung">Andante 24:</text:span> 24 Stunden Gültigkeit, wird für eine Zone (Z2 bis Z12) gelöst, auch hier, keine Mischung von Zonen, nur für eine Person.</text:p>
        <text:p text:style-name="P27"><text:soft-page-break/></text:p>
        <text:p text:style-name="P22"><text:span text:style-name="Balken_20_Kringel"></text:span>Übernachten <text:span text:style-name="Balken_5f_Zusatz"><text:tab/> Karte S. 50/51</text:span></text:p>
      </text:section>
      <text:section text:style-name="Sect1" text:name="Bereich7">
        <text:p text:style-name="_38_1">Die Hauptsaison in Porto geht bis in den Okto­ber, denn im Herbst kommen noch viele Be­sucher, um die Weinernte im Dourotal zu er­le­ben. Die Hotelpreise sind ziemlich abgehoben, ein 3-Sterne-Hotel kann schon mal 300 € die Nacht kosten. Das sind Preise auf Metro­po­len­niveau wie in London oder Florenz.</text:p>
        <text:p text:style-name="_38_1">Und welches Stadtviertel ist für das Domizil empfehlenswert?</text:p>
        <text:p text:style-name="_38_1"><text:span text:style-name="_38__5f_Fettung">Die Innenstadt</text:span> sollte es schon sein, wenn man nicht gerade am Meer, in Foz de Douro, nächtigen möchte. Wer allerdings eine der Unterkünfte an der Achse Praça de Liberdade zum Fluss hinunter wählt, muss damit rechnen, von einem Strom von Touristen mitgerissen zu werden, sobald er die Straße betritt.</text:p>
        <text:p text:style-name="_38_1"><text:span text:style-name="_38__5f_Fettung">Die Altstadt</text:span> zwischen Praça da Liberdade, dem Mercado de Bolhão und weiter nördlich hat noch viele Straßen, die portugiesisch ge­blieben sind.</text:p>
        <text:p text:style-name="_38_1"><text:span text:style-name="_38__5f_Fettung">Im westlichen Stadtviertel Bombarda</text:span> mit seinen nahezu rechtwinkligen Straßen zwi­schen Clérigos-Turm und der Rua Cedofeita haben neben Galerien auch etliche Hostels er­öff­net. Diese Gegend zeigt einen guten Mix aus alten Bewohnern, Studenten und Besuchern.</text:p>
        <text:p text:style-name="_38_1">Auch nicht schlecht ist die <text:span text:style-name="_38__5f_Fettung">Gegend um den Jardim de São Lázaro </text:span>im Stadtteil Bomfin mit netten Straßencafés und urigen Kneipen.</text:p>
        <text:p text:style-name="_38_1"><text:span text:style-name="B_2b_F">Hotels und Hostels</text:span> <text:s/><text:span text:style-name="_38__5f_Fettung">The Yeatman </text:span><text:span text:style-name="Legendenpunkte"></text:span><text:span text:style-name="_38__5f_Fettung">,</text:span> das Luxushotel von Mr. Robertson, dem unter anderem auch die Portweinkellerei Taylor’s ge­hört, ist terrassenförmig schick in den Hang gebaut. Die 82 mindestens 36 m² großen Zim­mer haben jeweils die „Patenschaft“ mit einer Wein-Quinta und sind entsprechend dekoriert. Eigene Terrasse, toller Blick auf Porto. DZ ca. 400 €. Rua do Choupelo, Vila Nova de Gaia,  220-133100, www.the-yeatman-hotel.com.</text:p>
        <text:p text:style-name="_38_1"><text:span text:style-name="_38__5f_Fettung">Estoril </text:span><text:span text:style-name="Legendenpunkte"></text:span><text:span text:style-name="_38__5f_Fettung">,</text:span> 17 Zimmer, davon fünf mit klei­nem Balkon zu einem langgezogenen Garten, den die Hauswirtin liebevoll mit kleinen Hecken und Rosenrabatten bepflanzt hat. Man glaubt nicht, mitten in einer Großstadt zu sein. Alle Zim­­mer mit eigener Dusche/WC über dem Gang. Vor dem Haus Fußgängerzone. DZ ca. 90 €, Frühstück extra. Rua Cedofeita 193,  222-002751, www.pensaoestoril.com.</text:p>
        <text:p text:style-name="_38_1"><text:span text:style-name="_38__5f_Fettung"><text:span text:style-name="T12">** San Marino </text:span></text:span><text:span text:style-name="Legendenpunkte"></text:span><text:span text:style-name="_38__5f_Fettung"><text:span text:style-name="T12">,</text:span></text:span> am <text:span text:style-name="T13">Carlos-Alberto</text:span>-Platz im Stadtteil Carmo. Die Zimmer nach Norden sind ruhiger, kühler und wegen der einfache­ren Badausstattung auch preiswerter. <text:span text:style-name="T13">DZ ca. 80 €. Auch ein Familienzimmer für fünf Per­so­nen ist vorhanden. Parkmöglichkeit für 15 €/​Tag vor dem Haus, Unterstellmöglichkeit für Fahr­räder. Die Tochter des Hauses führt das klei­ne Hotel sehr engagiert. Praça Carlos Alberto 59, </text:span> 223-325499, www.hotels​marino.com.</text:p>
        <text:p text:style-name="_38_1"><text:span text:style-name="_38__5f_Fettung">Selina Porto </text:span><text:span text:style-name="Legendenpunkte"></text:span><text:span text:style-name="_38__5f_Fettung">,</text:span> eine moderne, coole Adres­se. In einem sehr großen Hausgarten wurden ringsum schicke Wohncontainer mit ganz­flä­chi­gen Glasfronten zum Hof hingestellt. Auf zwei Ebenen übereinander konnten so 192 Betten untergebracht werden. Im Garten finden öfter Musikevents statt. Ein DZ kostet ca. 70–100 €, die Schlafstatt im Container für 6-8 Pers. ca. 18 €/Person. Die Hotelkette Selina ist in Latein­amerika gut vertreten. Rua das Oliveiras 61,  220-135302, www.selina.com.</text:p>
        <text:p text:style-name="_38_1"><text:span text:style-name="_38__5f_Fettung">Jugendherberge</text:span> <text:span text:style-name="Legendenpunkte"></text:span><text:span text:style-name="_38__5f_Fettung">,</text:span> tolle Lage in Foz, ober­halb der Flussmündung. Auch DZ mit eigenem Bad ca. 50 €. Rua Paulo da Gama 551,  226​163​059,  925-664983, www.hi​hostels.com.</text:p>
        <text:p text:style-name="_38_1"><text:span text:style-name="_38__5f_Fettung">Rivoli Cinema Apartments</text:span> <text:span text:style-name="Legendenpunkte"></text:span><text:span text:style-name="_38__5f_Fettung">,</text:span> gegenüber vom städtischen Theater Rivoli. Die Fenster zur stark befahrenen Straße haben Schallschutz, schöner wohnt man nach Süden, wo man auch bei offenem Fenster schlafen kann. Es werden gemeinschaftliche Abendessen angeboten (6–8 € mit Getränk). Auf der Dachterrasse wird jeden Mittwochabend gegrillt. Im Schlafsaal pro Pers. inkl. Frühstück 18–24 €, DZ inkl. Früh­stück ca. 54 € (Gemeinschaftsbad). Rua Dr. Magalhāes Lemos 83,  220-174634, rivoli​cinema​hostel.com.</text:p>
        <text:p text:style-name="_38_1"><text:span text:style-name="_38__5f_Fettung">Gallery Hostel</text:span> <text:span text:style-name="Legendenpunkte"></text:span><text:span text:style-name="_38__5f_Fettung">,</text:span> sympathisch und sehr ge­schmackvoll eingerichtet, besonders im öffent­lichen Bereich auf mehreren Ebenen hält man sich gerne auf. Die Chefin kocht nach Vor­an­mel­dung am Abend, besonders die älte­ren Gäste treffen sich dann zum Plausch. Vier DZ und etwa 40 Betten in Sälen mit meist drei Stock­betten, oft ausgebucht. DZ inkl. Frühstück ca. 80 €. Rua de Miguel Bombarda 222,  224-964313, www.gallery-hostel.com.</text:p>
        <text:p text:style-name="_38_1"><text:span text:style-name="_38__5f_Fettung">** Vera Cruz </text:span><text:span text:style-name="Legendenpunkte"></text:span><text:span text:style-name="_38__5f_Fettung">,</text:span> in den oberen Stock­wer­ken eines Geschäftshauses. 35 gepflegte und an­spre­­chende, allerdings etwas enge Zimmer, dafür fällt das Badezimmer geräumig aus. Nach hin­ten ruhig. <text:span text:style-name="T13">DZ mit Bad ca. 43–85 €, Suite für 3–4 Per</text:span><text:span text:style-name="T14">s. </text:span><text:span text:style-name="T13">ca. 95–145 €. Rua Ramalho Ortigão 14, </text:span> <text:span text:style-name="T13">223-323396</text:span>, www.veracruzportohotel.pt.</text:p>
        <text:p text:style-name="P1"><draw:frame draw:style-name="fr16" draw:name="Porto_Uebernachten" text:anchor-type="char" svg:x="0.099cm" svg:y="0.199cm" svg:width="12.1cm" svg:height="19.579cm" draw:z-index="120"><draw:image xlink:href="../F:%5CPORTUGAL%5CNordportugal%5CNordportugal_MAPSEPS%5CPorto_Uebernachten.wmf" xlink:type="simple" xlink:show="embed" xlink:actuate="onLoad"/></draw:frame><text:span text:style-name="_38__5f_Fettung"/></text:p>
        <text:p text:style-name="_38_1"><text:soft-page-break/><text:span text:style-name="_38__5f_Fettung"/></text:p>
        <text:p text:style-name="_38_1"><text:span text:style-name="_38__5f_Fettung"/></text:p>
        <text:p text:style-name="P2"><draw:frame draw:style-name="fr15" draw:name="Porto_Uebernachten" text:anchor-type="char" svg:x="0.811cm" svg:y="0.199cm" svg:width="12.1cm" svg:height="19.579cm" draw:z-index="121"><draw:image xlink:href="../F:%5CPORTUGAL%5CNordportugal%5CNordportugal_MAPSEPS%5CPorto_Uebernachten.wmf" xlink:type="simple" xlink:show="embed" xlink:actuate="onLoad"/></draw:frame><text:span text:style-name="_38__5f_Fettung"><text:span text:style-name="T17"/></text:span></text:p>
        <text:p text:style-name="_38_1"><text:span text:style-name="_38__5f_Fettung"/></text:p>
        <text:p text:style-name="_38_1"><text:span text:style-name="_38__5f_Fettung"/></text:p>
        <text:p text:style-name="P2"><text:span text:style-name="_38__5f_Fettung">Mondariz</text:span> <text:span text:style-name="Legendenpunkte"></text:span><text:span text:style-name="_38__5f_Fettung">,</text:span> oberhalb der Kathedrale Sé, bereits 1886 eröffnet – man hat fast den Ein­druck, dass sich seitdem wenig geändert hat, außer dass alles ziemlich abgewohnt wirkt. Zu­mindest sind Treppenhaus und Gänge ge­räu­mig, z. T. auch die Zimmer, was andere Billigab­stei­gen vermissen lassen. Nett ist das Zimmer Nr. 6 mit Du/WC und tollem Blick über die Stadt. DZ ca. 35 € (bitte nicht mehr erwarten als der Preis verspricht). Keine Reservierungen. Rua Cimo de Vila 139,  222-005600, keine Webseite.</text:p>
        <text:p text:style-name="_38_1"><draw:frame draw:style-name="fr10" draw:name="Rahmen31" text:anchor-type="paragraph" svg:x="0.152cm" svg:y="1.302cm" svg:width="6.02cm" draw:z-index="32"><draw:text-box fo:min-height="0.058cm"><table:table table:name="Tabelle22" table:style-name="Tabelle22"><table:table-column table:style-name="Tabelle22.A"/><table:table-row table:style-name="Tabelle22.1"><table:table-cell table:style-name="Tabelle22.A1" office:value-type="string"><text:p text:style-name="P12"><text:user-index-mark text:string-value="fotos:" text:index-name="User-Defined" text:outline-level="1"/></text:p></table:table-cell></table:table-row><table:table-row table:style-name="Tabelle22.2"><table:table-cell table:style-name="Tabelle22.A1" office:value-type="string"><text:p text:style-name="P11"><draw:frame draw:style-name="fr13" draw:name="Bild21" text:anchor-type="as-char" svg:width="6.198cm" svg:height="9.5cm" draw:z-index="148"><draw:image xlink:href="../../Nordportugal_FOTOS/3-1-1-21_npg20_DSC02580.jpg" xlink:type="simple" xlink:show="embed" xlink:actuate="onLoad" draw:mime-type="image/jpeg"/></draw:frame><text:span text:style-name="T2"><text:s/></text:span></text:p></table:table-cell></table:table-row><table:table-row table:style-name="Tabelle22.3"><table:table-cell table:style-name="Tabelle22.A3" office:value-type="string"><text:p text:style-name="P13"><text:span text:style-name="T18">Frühstücken wie zu Hause</text:span></text:p></table:table-cell></table:table-row></table:table></draw:text-box></draw:frame><text:span text:style-name="_38__5f_Fettung">Seminário de Vilar </text:span><text:span text:style-name="Legendenpunkte"></text:span><text:span text:style-name="_38__5f_Fettung">,</text:span> eine katholische Ein­rich­tung der Diözese, die für Seminare und Ver­anstaltungen ein stattliches Gebäude mit ca. 100 Zimmern, Seminarräumen und Kantine er­richten ließ. Teilweise sind die Zimmer an Studenten vermietet, meist stehen aber noch Zimmer für auswärtige Gäste zur Verfügung. Schöne Lage, Zimmer oft mit Blick zum Douro. Asketische Einrichtung, dafür jedoch relativ günstig (DZ 55–65 € Nacht inkl. Frühstück). Meist auch Parkmöglichkeit. Rua Arcediago Van Zeller 50,  226-056000, seminariodevilar.pt.</text:p>
        <text:p text:style-name="_38_1"><text:span text:style-name="_38__5f_Fettung">Albergue do Peregrino </text:span><text:span text:style-name="Legendenpunkte"></text:span><text:span text:style-name="_38__5f_Fettung">,</text:span> Pilgerherberge nebenan, im Gebäude unten am Hang. Dort gilt nur ein symbolischer Preis von 7,50 € (nur 1 Nacht möglich).</text:p>
        <text:p text:style-name="_38_1"><text:span text:style-name="_38__5f_Fettung">Arco Apartments</text:span> <text:span text:style-name="Legendenpunkte"></text:span><text:span text:style-name="_38__5f_Fettung">,</text:span> wer die exklusive Lage etwas unterhalb der Kathedrale schätzt, kann hier ein Apartment mit Blick auf den Douro buchen. Die gut gepflegte Anlage hat aller­dings einen etwas speziellen Preis: ein T1-Studio kostet ca. 120 € pro Tag. Escada das Verdades 13,  933-079965, www.arco-apartments.pt.</text:p>
        <text:p text:style-name="_38_1"><text:span text:style-name="_38__5f_Fettung">Casa Carolina</text:span> <text:span text:style-name="Legendenpunkte"></text:span><text:span text:style-name="_38__5f_Fettung">,</text:span> kleine Pension mit Früh­stück im Garten, Zimmer mit Küchenzeile. Die Besitzerin spricht gut Deutsch. Das Haus trägt eine Erinnerungstafel an Carolina Michaelis, die aus Berlin stammte und 1911 als erste Frau in Romanistik und Germanistik auf einen Lehr­stuhl berufen wurde. DZ ca. 85–120 €, Direkt­buchung 10 % unter dem Booking.com-Preis. Rua de Cedofeita 159,  912-053039, www.​casa​carolina.pt.</text:p>
        <text:p text:style-name="_38_1"><draw:frame draw:style-name="fr2" draw:name="Rahmen32" text:anchor-type="paragraph" svg:x="11.903cm" svg:y="1.002cm" svg:width="1cm" draw:z-index="31"><draw:text-box fo:min-height="0.411cm"><text:p text:style-name="P46">Essen &amp; Trinken </text:p></draw:text-box></draw:frame><text:span text:style-name="_38__5f_Fettung">D’Ouro</text:span> <text:span text:style-name="Legendenpunkte"></text:span><text:span text:style-name="_38__5f_Fettung">,</text:span> gleich neben der Universität, im Obergeschoss des Cafés O Piolho. 15 saubere, sehr, sehr einfache Zimmer mit eigenem Bad, für den Preis von ca. 30 € darf man aber nicht mehr erwarten. Praça Parada Leitão 41,  222-081201, www.cafepiolho.com.</text:p>
        <text:p text:style-name="_38_1"><text:span text:style-name="B_2b_F">Camping</text:span> <text:s/>Die Zeltplätze liegen an der Praia da Madalena südlich der Douro-Mündung, etwa 13 km vom Zentrum von Porto.</text:p>
        <text:p text:style-name="_38_1"><text:span text:style-name="_38__5f_Fettung">Madalena,</text:span> großes Areal des Betreibers „Orbi­tur“ mit recht viel Schatten und Pool, es gibt auch Hütten zu mieten. Zum Strand sind es et­wa 500 m, zum Bahnhof Madalena 1,5 km, von <text:span text:style-name="T4">dort verkehren regelmäßig Züge nach São Bento (Porto).  227-122520, https://​orbitur.com.</text:span></text:p>
        <text:p text:style-name="_38_1"><text:span text:style-name="_38__5f_Fettung">Marisol,</text:span> kleiner Platz, näher am Meer, ver­al­tete Sanitäranlagen, aber sonst o. k. und sa­uber. Av. da Beira-Mar 3233, Canidelo,  227-135942, www.marisolcamping.com.</text:p>
        <text:p text:style-name="_38_1"><text:span text:style-name="_38__5f_Fettung">Camping Angeiras</text:span> (Orbitur), nördlich vom Hafe­nort Matosinhos, etwa 400 m vom schö­nen Strand entfernt. Bis nach Porto sind es ca. 20 km.  229-270-571, https://orbitur.com.</text:p>
        <text:p text:style-name="_38_1"><text:span text:style-name="_38__5f_Fettung">Wohnmobil:</text:span> Auf einem unbefestigten Platz zwischen Vila Nova de Gaia und der Fluss­mün­dung durfte die letzten Jahre mit dem Wohn­mobil geparkt werden. Allerdings gibt es keiner­lei Einrichtungen.</text:p>
      </text:section>
      <text:section text:style-name="Sect2" text:name="Bereich8">
        <text:p text:style-name="P27"/>
        <text:p text:style-name="P22"><text:span text:style-name="Balken_20_Kringel"></text:span>Essen &amp; Trinken <text:span text:style-name="Balken_5f_Zusatz"><text:tab/> Karte S. 20/21</text:span></text:p>
      </text:section>
      <text:section text:style-name="Sect1" text:name="Bereich9">
        <text:p text:style-name="_38_1"><text:soft-page-break/>Das Essen in den Restaurants an der Kaimauer unten am Fluss ist nicht teuer und auch nicht schlecht. Unter den Sonnenschirmen stehen die Tische dicht an dicht, man fühlt sich wegen der Enge etwas an ein Bierzelt erinnert. Die Lage ist aber in jedem Fall einmalig und oft sorgen Straßenkünstler für Unterhaltung. Wer es ruhiger haben will, findet 50 m flussaufwärts der Ponte Dom Luís I einige Cafés und Restau­rants, in denen ein kleiner Teller mit Steak und Beilagen nicht weniger kostet als auf der Touri-Meile 300 m flussab. Dort lassen sich die Wirte eben auch für ihre Authentizität bezahlen ... Die richtigen Genießer allerdings suchen sich ihren Platz in der zweiten Reihe. Etwas ober­halb vom Kai, in der Rua de Cima do Muro, fin­den sich ausgezeichnete Weinbars mit super Sortiment und kleinen Häppchen zum Brot­zeit­machen und Aussichtgenießen.</text:p>
        <text:p text:style-name="_38_1"><draw:frame draw:style-name="fr6" draw:name="Rahmen33" text:anchor-type="paragraph" svg:x="0.002cm" svg:width="9.811cm" draw:z-index="33"><draw:text-box fo:min-height="0.058cm"><table:table table:name="Tabelle23" table:style-name="Tabelle23"><table:table-column table:style-name="Tabelle23.A"/><table:table-row table:style-name="Tabelle23.1"><table:table-cell table:style-name="Tabelle23.A1" office:value-type="string"><text:p text:style-name="BUOben">Garrafeira in der <text:span text:style-name="widget-pane-link">Rua da Conceição </text:span><text:s text:c="2"/><text:user-index-mark text:string-value="fotos:" text:index-name="User-Defined" text:outline-level="1"/></text:p></table:table-cell></table:table-row><table:table-row table:style-name="Tabelle23.2"><table:table-cell table:style-name="Tabelle23.A2" office:value-type="string"><text:p text:style-name="P11"><draw:frame draw:style-name="fr13" draw:name="Bild22" text:anchor-type="as-char" svg:width="9.8cm" svg:height="6.324cm" draw:z-index="149"><draw:image xlink:href="../../Nordportugal_FOTOS/3-1-1-22_npg20_DSC01203.jpg" xlink:type="simple" xlink:show="embed" xlink:actuate="onLoad" draw:mime-type="image/jpeg"/></draw:frame><text:span text:style-name="T2"><text:s/></text:span></text:p></table:table-cell></table:table-row></table:table></draw:text-box></draw:frame><text:span text:style-name="_38__5f_Fettung">Grupo Desportivo Infante Dom Hen­ri­que </text:span><text:span text:style-name="Legendenpunkte"></text:span><text:span text:style-name="_38__5f_Fettung">,</text:span> diese „Sportgaststätte“ abseits der Besucherströme wirkt sympathisch aus der Zeit gefallen. Als Deko dienen in der Hauptsache Erin­­nerungsstücke des Stadtteilfußballclubs. Ser­­viert werden typisch portugiesische Gerich­te zu günstigen Preisen, draußen stehen auch ein paar Tische im schmalen Gässchen mit frei­em Blick zum Fluss. Tägl. geöffnet. Cais da Estiva 153,  223-246893.</text:p>
        <text:p text:style-name="_38_1"><text:span text:style-name="_38__5f_Fettung">Casa da Horta </text:span><text:span text:style-name="Legendenpunkte"></text:span><text:span text:style-name="_38__5f_Fettung">,</text:span> nette, etwas aben­teuer­liche Lage in einem reich dekorierten einstigen Lagerkeller im Ribeira-Viertel. Auf der Karte ste­hen nur ein paar frisch zubereitete Gerichte. Betrieben wird das Lokal von einem alter­na­tiven Verein, der auch Kurse (z. B. Sprachkurse) und Veranstaltungen organisiert (siehe www.​casadahorta.pegada.net). Di–Sa 12.30–24 Uhr. Rua São Francisco 12 A,  222-024123.</text:p>
        <text:p text:style-name="_38_1"><text:span text:style-name="_38__5f_Fettung">Gion </text:span><text:span text:style-name="Legendenpunkte"></text:span><text:span text:style-name="_38__5f_Fettung">,</text:span> diese Sushi-Bar gehört zu den bes­ten der Stadt. Sehr liebevoll und verspielt wer­den die feinen Stücke serviert, auch eine Him­beere kann den Genuss von rohem Fisch und Reis verfeinern. Mo Ruhetag. Rua Comércio do Porto 197,  938-334479,  221-124391.</text:p>
        <text:p text:style-name="_38_1"><text:span text:style-name="_38__5f_Fettung">O Calhanbeque </text:span><text:span text:style-name="Legendenpunkte"></text:span><text:span text:style-name="_38__5f_Fettung">,</text:span> ein typisches portu­gie­si­sches Restaurant alter Schule. Das sieht man an der Karte, auf der – wie früher fast überall üblich – auch halbe Portionen angeboten wer­den. Lecker als Beilage für verschiedene Ge­richte ist der Bohnenreis. So Ruhetag. Rua do Carmo 19,  223-322611. In der angrenzenden Gasse finden sich versteckt noch ein paar nette Restaurants für Tapas und Shushi.</text:p>
        <text:p text:style-name="_38_1"><text:span text:style-name="_38__5f_Fettung">As 7 Maravilhas </text:span><text:span text:style-name="Legendenpunkte"></text:span><text:span text:style-name="_38__5f_Fettung">,</text:span> aus einer guten Aus­wahl an Kleinigkeiten und Tapas kann man sich sein Gericht selbst zusammenstellen. Thomas, ein deutscher Auswanderer, serviert auch aus­gezeichnete vegetarische Gerichte. Die täglich wechselnde Karte wird exakt auf der Webseite veröffentlicht. Nur 6 kleine Tischchen, deshalb Reservierung empfohlen. Mo Ruhetag. Rua das Taipas 17c,  222-032116.</text:p>
        <text:p text:style-name="_38_1"><text:span text:style-name="_38__5f_Fettung">O Oriente no Porto </text:span><text:span text:style-name="Legendenpunkte"></text:span><text:span text:style-name="_38__5f_Fettung">,</text:span> wer <text:span text:style-name="_38__5f_Kursiv">Francesinha,</text:span> die moderne Spezialität von Porto, mal vege­tarisch <text:soft-page-break/>probieren möchte, kann das in diesem Hare-Krishna-Lokal tun – ein Selbst­bedie­nungs­­restaurant mit kleinem Garten und Blick in Richtung Fluss. Rua de São Miguel 19,  222-007223.</text:p>
        <text:p text:style-name="_38_1"><draw:frame draw:style-name="fr10" draw:name="Rahmen34" text:anchor-type="paragraph" svg:x="0.152cm" svg:y="5.542cm" svg:width="6.02cm" draw:z-index="34"><draw:text-box fo:min-height="0.058cm"><table:table table:name="Tabelle24" table:style-name="Tabelle24"><table:table-column table:style-name="Tabelle24.A"/><table:table-row table:style-name="Tabelle24.1"><table:table-cell table:style-name="Tabelle24.A1" office:value-type="string"><text:p text:style-name="P12"><text:user-index-mark text:string-value="fotos:" text:index-name="User-Defined" text:outline-level="1"/></text:p></table:table-cell></table:table-row><table:table-row table:style-name="Tabelle24.2"><table:table-cell table:style-name="Tabelle24.A1" office:value-type="string"><text:p text:style-name="P11"><draw:frame draw:style-name="fr13" draw:name="Bild23" text:anchor-type="as-char" svg:width="6.11cm" svg:height="4.567cm" draw:z-index="150"><draw:image xlink:href="../../Nordportugal_FOTOS/3-1-1-23_npg20_DSCN1292.jpg" xlink:type="simple" xlink:show="embed" xlink:actuate="onLoad" draw:mime-type="image/jpeg"/></draw:frame><text:span text:style-name="T2"><text:s/></text:span></text:p></table:table-cell></table:table-row><table:table-row table:style-name="Tabelle24.3"><table:table-cell table:style-name="Tabelle24.A3" office:value-type="string"><text:p text:style-name="P13">Francesinha – beliebt by Locals</text:p></table:table-cell></table:table-row></table:table></draw:text-box></draw:frame><text:span text:style-name="_38__5f_Fettung">Arvore </text:span><text:span text:style-name="Legendenpunkte"></text:span><text:span text:style-name="_38__5f_Fettung">,</text:span> einmalig ist die Lage auf einer Terrasse über dem Park das Virtudes, im Schat­ten von alten Bäumen, toll die Aussicht auf den Fluss. Besonders mittags lohnt ein Besuch, dann wird für weniger als 10 € ein kleines Menü mit Getränk serviert. Abends wird es teuer, Hauptgericht um die 18 €. Das Lokal wird von einer Kunstkooperative betrieben, ent­­sprechend launisch kann mal der Service aus­fallen. Im Obergeschoss gibt es regelmäßig Aus­stellungen. Tägl. 12.30–23 Uhr. Rua Aze­vedo de Albuquerque 2,  914-638560.</text:p>
        <text:p text:style-name="_38_1"><text:span text:style-name="_38__5f_Fettung">Fumeiro </text:span><text:span text:style-name="Legendenpunkte"></text:span><text:span text:style-name="_38__5f_Fettung">,</text:span> kleine Pasteleria mit freund­licher Ein­richtung und sehr guter Auswahl an Ge­bäck aus eigener Herstellung. Auch Mittags­tisch gibt es hier. So geschl. Rua de João Pedro Ribeiro 595,  225-500364.</text:p>
        <text:p text:style-name="_38_1"><text:span text:style-name="_38__5f_Fettung">Dom Castro </text:span><text:span text:style-name="Legendenpunkte"></text:span><text:span text:style-name="_38__5f_Fettung">,</text:span> der Wirt dieses kleinen Lokals ist gleichzeitig der Küchenmeister, der direkt hinter dem Tresen die Speisen zu­be­rei­tet. Kleine Auswahl an Hauptgerichten, ein Ge­nuss ist die Fischsuppe mit frischem Koriander. So/​Mo Ruhetag. Rua do Bonjardim 1078,  222-084143.</text:p>
        <text:p text:style-name="_38_1"><text:span text:style-name="_38__5f_Fettung">Casa Nanda </text:span><text:span text:style-name="Legendenpunkte"></text:span><text:span text:style-name="_38__5f_Fettung">,</text:span> ein Nachbarschafts­res­tau­rant, die Trophäen des Lokals hängen in Form von Zeitungsartikeln an der Wand, die die gute regionale Küche loben, auch frischen Fisch gibt es meist. So abends geschl., Mo Ruhetag. Rua da Alegria 394,  225-370575.</text:p>
        <text:p text:style-name="H0"/>
        <text:p text:style-name="P10">Die leckersten Bifanas</text:p>
        <text:p text:style-name="P8">Die Schweinefleischscheiben namens Bifanas mit würzigem Sud im Brötchen sind das klassische Snackgericht Portu­gals. Man kann es in einem dieser beiden ur­typischen Lokale probieren:</text:p>
        <text:p text:style-name="P9"><text:span text:style-name="_38__5f_Fettung">Conga </text:span><text:span text:style-name="Legendenpunkte"></text:span>, in den funktionalen Räum­lich­keiten geht es fast den ganzen Tag über geschäftig zu, die Bifanas hier sind sehr würzig und saftig.  222-000113, Rua do Bonjardim 314.</text:p>
        <text:p text:style-name="P8"><text:span text:style-name="Mein_20_Tipp"></text:span><text:span text:style-name="_38__5f_Fettung"><text:span text:style-name="T20"> </text:span></text:span><text:span text:style-name="_38__5f_Fettung">Churrasqueira</text:span> <text:span text:style-name="_38__5f_Fettung">Lameiras </text:span><text:span text:style-name="Legendenpunkte"></text:span>, <text:span text:style-name="T4">hier ist es uriger, man kann auch am lan­gen Bartresen mit den Einheimischen zu­sam­menhocken. Bifanas und ein klei­nes Glas Bier kosten hier ca. 2,70 €. So Ruhe­tag.  222-009117, Rua do Bonjardim 546.</text:span></text:p>
        <text:p text:style-name="H0"/>
        <text:p text:style-name="H0"/>
        <text:p text:style-name="_38_1"><draw:frame draw:style-name="fr2" draw:name="Rahmen35" text:anchor-type="paragraph" svg:x="11.903cm" svg:y="1.002cm" svg:width="1cm" draw:z-index="35"><draw:text-box fo:min-height="0.411cm"><text:p text:style-name="P46">Cafés</text:p></draw:text-box></draw:frame><text:span text:style-name="_38__5f_Fettung">Maus Hábitos </text:span><text:span text:style-name="Legendenpunkte"></text:span><text:span text:style-name="_38__5f_Fettung">,</text:span> eine „Schlechte Gewohn­heit“ ist es nicht, hier immer wieder vorbeizu­schauen. Denn in dem riesigen, unterteilten Ober­geschoss eines Art-déco-Parkhauses ist ein alternatives Kulturzentrum entstanden. Das geräumige Restaurant bietet einen tollen Blick über die Stadt und auf das gegenüberliegende Konzerthaus Coliseu. Serviert werden gute Pizza und viele vegetarische Gerichte, emp­feh­lens­wert ist auch der Brunch an Sa/So. Un­schein­­barer Eingang neben der Park­haus­ein­fahrt, ein enger Lift fährt in den 4. Stock. Fr/Sa 12–4, So bis 17, sonst meist bis 2 Uhr, Mo Ruhe­tag. Rua de Passos Manuel 178,  937-202918, www.maushabitos.com.</text:p>
        <text:p text:style-name="_38_1"><text:span text:style-name="_38__5f_Fettung">Sai Cão </text:span><text:span text:style-name="Legendenpunkte"></text:span><text:span text:style-name="_38__5f_Fettung">,</text:span> ein Lokal, so versteckt, dass es fast nur von Nachbarn besucht wird. Probieren Sie einmal die Vitela Assada, so ein zartes Stück Fleisch bekommen Sie oft nicht mal in der ge­ho­benen Gastronomie. Mit Pommes, Reis und ein bisschen Salat kostet es ca. 6 €. So Ruhe­tag. Rua do Bonjardim 635A,  224-013839.</text:p>
        <text:p text:style-name="_38_1"><text:span text:style-name="_38__5f_Fettung">Letraria </text:span><text:span text:style-name="Legendenpunkte"></text:span><text:span text:style-name="_38__5f_Fettung">,</text:span> Craft-Beer-Garten, über 20 ver­schiedene Biere aus dem Zapfhahn, vor allem von der Brauerei Letra aus Braga. Das schönste an dem Lokal ist allerdings der große Bier­gar­ten mit dünner Bestuhlung. Rua da Alegria 101,  223-235186, cervejaletra.pt.</text:p>
        <text:p text:style-name="_38_1"><text:span text:style-name="_38__5f_Fettung">Rei dos Qeijos </text:span><text:span text:style-name="Legendenpunkte"></text:span><text:span text:style-name="_38__5f_Fettung">,</text:span> ein alter Feinkostladen, frisch renoviert, aber noch mit der Original­aus­stat­tung. Hier kann man die Vielfalt der portu­gie­sischen Käsehersteller verkosten. Neben Käse aus Kuhmilch gibt es köstlichen Schafs- oder Ziegenkäse, für den Portugal bekannt ist. Aufgetischt werden aber nicht nur Käseplatten, auch kleine Gerichte werden in der Küche zubereitet. Mo geschl. Rua do Bonjardim 154,  223-163838, www.reidosqueijos.com.</text:p>
      </text:section>
      <text:section text:style-name="Sect2" text:name="Bereich10">
        <text:p text:style-name="P27"><text:soft-page-break/></text:p>
        <text:p text:style-name="Balken"><text:span text:style-name="Balken_20_Kringel"></text:span>Cafés<text:span text:style-name="Balken_5f_Zusatz"><text:tab/> Karte S. 20/21</text:span></text:p>
      </text:section>
      <text:section text:style-name="Sect1" text:name="Bereich11">
        <text:p text:style-name="_38_1"><text:span text:style-name="_38__5f_Fettung">Café Brasileira </text:span><text:span text:style-name="Legendenpunkte"></text:span><text:span text:style-name="_38__5f_Fettung">,</text:span> das prächtige Kaffee­haus, 1903 im Jugendstil errichtet, war anfangs nur ein Kaffeegeschäft, in dem die Kunden beim Kauf der frisch gerösteten Bohnen als Dreingabe einen schwarzen Bica hingestellt be­kamen. Dieses neue Ritual bereitete der Kaf­fee­hauskultur in Portugal den Weg. Doch das Vorzeigekaffeehaus gammelte erst einmal Jahr­zehnte vor sich hin, bis 2018 die Pestana-Hotel­kette in den Obergeschossen ein Luxus­hotel einrichtete. Der Cafétempel im Erd­ge­schoss sowie ein Restaurant mit der Original­aus­stat­tung von 1903 erstrahlen nun wieder im alten Glanz. Rua de Sá da Bandeira 75.</text:p>
        <text:p text:style-name="_38_1"><text:span text:style-name="_38__5f_Fettung">McDonald’s </text:span><text:span text:style-name="Legendenpunkte"></text:span><text:span text:style-name="_38__5f_Fettung">,</text:span> mindestens mal rein­schau­en, denn einstmals war das Haus mit seinen herr­lichen Glasmalereien eines der spek­ta­ku­lärs­ten Kaffeehäuser. 1936 bis 1995 nannte es sich „Art Déco Café Imperial“, der imperiale Bron­zeadler wacht bis heute über dem Ein­gang. Man erzählt, dass sich hier gerne die Größen der Opposition trafen und in Ge­dan­ken die Revolution gegen Salazar vor­weg­nah­men. Praça Liberdade 126.</text:p>
        <text:p text:style-name="_38_1"><draw:frame draw:style-name="fr6" draw:name="Rahmen36" text:anchor-type="paragraph" svg:x="0.002cm" svg:width="9.811cm" draw:z-index="36"><draw:text-box fo:min-height="0.058cm"><table:table table:name="Tabelle25" table:style-name="Tabelle25"><table:table-column table:style-name="Tabelle25.A"/><table:table-row table:style-name="Tabelle25.1"><table:table-cell table:style-name="Tabelle25.A1" office:value-type="string"><text:p text:style-name="BUOben">Im stilvollen Café Guarany <text:user-index-mark text:string-value="fotos:" text:index-name="User-Defined" text:outline-level="1"/></text:p></table:table-cell></table:table-row><table:table-row table:style-name="Tabelle25.2"><table:table-cell table:style-name="Tabelle25.A2" office:value-type="string"><text:p text:style-name="P11"><draw:frame draw:style-name="fr13" draw:name="Bild24" text:anchor-type="as-char" svg:width="10.691cm" svg:height="7.054cm" draw:z-index="151"><draw:image xlink:href="../../Nordportugal_FOTOS/3-1-1-24_npg20_DSC02311.jpg" xlink:type="simple" xlink:show="embed" xlink:actuate="onLoad" draw:mime-type="image/jpeg"/></draw:frame><text:span text:style-name="T2"><text:s/></text:span></text:p></table:table-cell></table:table-row></table:table></draw:text-box></draw:frame><text:span text:style-name="_38__5f_Fettung">Guarany </text:span><text:span text:style-name="Legendenpunkte"></text:span><text:span text:style-name="_38__5f_Fettung">,</text:span> ebenfalls ein Art-déco-Café. Doch nur wenige Tische stehen für Kaffee­trin­ker und Schaulustige bereit, denn an den weiß gedeckten Tischchen wird zur Essenszeit erwar­tet, dass der Gast speist. Das Guarany wurde als Musikcafé konzipiert und ist dies auch heute noch. Die verbotene Liebe der Portu­gie­sin Cecília zu dem Indianerhäuptling aus dem Stamm der Gurani gab die Vorlage zu einer Oper und dem Café seinen Namen. Die Oper war das Werk des brasilianischen Komponisten Antônio Carlos Gomes, das 1870 in Mailand uraufgeführt wurde. Auch heute gibt es regel­mäßig ein musikalisches Abendprogramm, es wechselt zwischen Fado, Cuba und Klassik, Näheres auf www.cafeguarany.com. Avenida dos Aliados 89/85.</text:p>
        <text:p text:style-name="P4"><draw:frame draw:style-name="fr3" draw:name="Rahmen37" text:anchor-type="paragraph" svg:x="0.002cm" svg:y="1.503cm" svg:width="9.811cm" draw:z-index="37"><draw:text-box fo:min-height="0.058cm"><table:table table:name="Tabelle26" table:style-name="Tabelle26"><table:table-column table:style-name="Tabelle26.A"/><table:table-row table:style-name="Tabelle26.1"><table:table-cell table:style-name="Tabelle26.A1" office:value-type="string"><text:p text:style-name="P12"><text:tab/><text:user-index-mark text:string-value="fotos:" text:index-name="User-Defined" text:outline-level="1"/> <text:s/>9,8 x 6,5</text:p></table:table-cell></table:table-row><table:table-row table:style-name="Tabelle26.2"><table:table-cell table:style-name="Tabelle26.A2" office:value-type="string"><text:p text:style-name="P11"><draw:frame draw:style-name="fr13" draw:name="Bild25" text:anchor-type="as-char" svg:width="9.8cm" svg:height="7.348cm" draw:z-index="152"><draw:image xlink:href="../../Nordportugal_FOTOS/3-1-1-25_npg20_DSCN1220.jpg" xlink:type="simple" xlink:show="embed" xlink:actuate="onLoad" draw:mime-type="image/jpeg"/></draw:frame><text:span text:style-name="T2"><text:s/></text:span></text:p></table:table-cell></table:table-row><table:table-row table:style-name="Tabelle26.3"><table:table-cell table:style-name="Tabelle26.A3" office:value-type="string"><text:p text:style-name="P13">Vielfalt für den kleinen Hunger</text:p></table:table-cell></table:table-row></table:table></draw:text-box></draw:frame><text:soft-page-break/><text:span text:style-name="_38__5f_Fettung">Com Cuore </text:span><text:span text:style-name="Legendenpunkte"></text:span><text:span text:style-name="_38__5f_Fettung">,</text:span> kleines Café mit überschau­barer Auswahl an süßem, glutenfreiem Gebäck. Rua Trindade Coelho 16 (bei der Einfahrt zur Tief­garage).</text:p>
        <text:p text:style-name="P5"><text:span text:style-name="_38__5f_Fettung">Café Armazém </text:span><text:span text:style-name="Legendenpunkte"></text:span><text:span text:style-name="_38__5f_Fettung">,</text:span> eine alte Lagerhalle am Fluss wurde in einen sehenswerten Hipster-Spot verwandelt, eine Mischung aus Flohmarkt und Bar/Kneipe. Man kann es sich zwischen all den ausgefallenen Antiquitäten (z. B. Fahr­rä­dern) auf Hockern bequem machen oder sich draußen in Polstergarnituren räkeln. Prei­se und Musik sind ebenfalls „cool“. Jedes dritte Wo­chenende kommen noch zusätzlich Floh­markt­händler mit Wertvollem im Gepäck oder aus Aveiro Hersteller ausgefallener Marmela­den wie z. B. einer Kürbis-Zitronen-Marmela­den­mischung. Mo–Do 14.30–20, Fr 14.30–23, Sa 11–23, So 11–20 Uhr. Rua de Miragaia 93.</text:p>
        <text:p text:style-name="P5"><text:span text:style-name="_38__5f_Fettung">Gelateria mo mo </text:span><text:span text:style-name="Legendenpunkte"></text:span><text:span text:style-name="_38__5f_Fettung">,</text:span> nicht weit vom Ge­wim­mel der Buchhandlung Lello und des <text:span text:style-name="T4">dane­ben liegenden teuren Amorino-Eispalastes. Hier </text:span>ist die Kugel hausgemacht und kostet fast nur die Hälfte. Ein paar Tischchen stehen da­vor, aber man kann gut über die Straße in den grü­nen Jardim de Cordiaria gehen und sich auf <text:span text:style-name="T4">eine Bank setzen. Campo Mártires de Pátria 171.</text:span></text:p>
        <text:p text:style-name="_38_1"><text:span text:style-name="_38__5f_Fettung">Majestic </text:span><text:span text:style-name="Legendenpunkte"></text:span><text:span text:style-name="_38__5f_Fettung">,</text:span> das bekannteste, reich ausge­schmückte Jugendstilcafé der Stadt findet sich in der Einkaufsstraße und Fußgängerzone der Rua Santa Catarina. J. K. Rowling ließ sich der Legende nach dort zu ihrem Welterfolg „Harry Potter” <text:soft-page-break/>inspirieren. Heute ist das Majestic ein hundert­prozentiger Touristentempel und ent­spre­chend teuer. Der Milchkaffee kostet hier so viel wie in einem normalen Café ein kleines Mittagsmenü (4,50 €). Fehlt nur noch, dass man, wie in der Buchhandlung Lello ( S. 32), Ein­tritt zahlen muss. Rua Santa Catarina 112.</text:p>
        <text:p text:style-name="_38_1"><draw:frame draw:style-name="fr2" draw:name="Rahmen38" text:anchor-type="paragraph" svg:x="11.903cm" svg:y="1.002cm" svg:width="1cm" draw:z-index="38"><draw:text-box fo:min-height="0.411cm"><text:p text:style-name="P46">Einkaufen</text:p></draw:text-box></draw:frame><text:span text:style-name="_38__5f_Fettung">Maus Hábitos</text:span> („Schlechte Gewohnheiten“) <text:span text:style-name="Legendenpunkte"></text:span><text:span text:style-name="_38__5f_Fettung">,</text:span> Café/Restaurant im 4. Stock über einer Gara­­ge der Zwanzigerjahre (an der Straße nicht aus­geschildert). Regelmäßig kleine Kultur­ver­an­staltungen und zeitgenössische Aus­stell­un­gen. Rua de Passos Manuel 178,   „Essen &amp; Trinken“.</text:p>
        <text:p text:style-name="_38_1"><text:span text:style-name="_38__5f_Fettung">Gelataria La Copa</text:span><text:span text:style-name="T21"> </text:span><text:span text:style-name="Legendenpunkte"></text:span><text:span text:style-name="_38__5f_Fettung">,</text:span> <text:span text:style-name="T21">verstecktes kleines Eis­café mit Patio zum Draußensitzen, hinter dem Verkaufstresen kann man einen Blick in die Eisküche werfen. Es gibt frische Sahne! </text:span>Av. de Rodrigues de Freitas 366 (<text:span text:style-name="T21">zwischen Rua de Passos de Manuel und Jardim de Lázaro).</text:span></text:p>
        <text:p text:style-name="_38_1"><text:span text:style-name="_38__5f_Fettung">Gelataria Portuense</text:span><text:span text:style-name="T21"> </text:span><text:span text:style-name="Legendenpunkte"></text:span><text:span text:style-name="_38__5f_Fettung">,</text:span> <text:span text:style-name="T21">eine Neu­grün­dung, die seit 2016 bemerkenswerte Sorten kreiert, z. B. „Cereja e Chocolate“ (Kirsche mit Scho­kolade) und „Porto Tawny“, eine Variante für Portweinliebhaber. Rua do Bonjardim 136, </text:span> <text:span text:style-name="T21">222-423223.</text:span></text:p>
        <text:p text:style-name="_38_1"><text:span text:style-name="_38__5f_Fettung">Gelataria Neveiros</text:span> <text:span text:style-name="Legendenpunkte"></text:span><text:span text:style-name="_38__5f_Fettung">,</text:span> Portos älteste Eis­die­le findet sich etwas außerhalb vom Zentrum in der Rua da Alegria 930,  225-370005.</text:p>
      </text:section>
      <text:section text:style-name="Sect2" text:name="Bereich12">
        <text:p text:style-name="P27"/>
        <text:p text:style-name="P22"><text:span text:style-name="Balken_20_Kringel"></text:span>Einkaufen<text:span text:style-name="Balken_5f_Zusatz"><text:tab/> Karte S. 20/21</text:span></text:p>
      </text:section>
      <text:section text:style-name="Sect1" text:name="Bereich13">
        <text:p text:style-name="_38_1"><text:span text:style-name="_38__5f_Fettung">Weinhandlung/Garrafeira A.M.</text:span> <text:span text:style-name="_38__5f_Fettung">Santo </text:span><text:span text:style-name="Legendenpunkte"></text:span><text:span text:style-name="_38__5f_Fettung">,</text:span> großartige Räumlichkeiten, alle vier Wän­de sind bis zur Decke mit Flaschen dekoriert, etwa 1000 verschiedene Weine stehen zur Wahl. Jede Woche wechselnd werden 12 weiße und 12 rote Weine zur glasweisen Verkostung ange­bo­ten, für ca. 2–4,50 € pro Glas. Zur Ver­kos­tung gibt es die typischen portugiesischen „Petiscos“: Sardinen, Pasten, Oliven, Käse, Schin­­ken. Rua da Conceicao 38,  222-083571.</text:p>
        <text:p text:style-name="_38_1"><text:span text:style-name="_38__5f_Fettung">Mercado de Portob Belo,</text:span> Kunst, Schmuck und Textilien (auch Secondhand), über­schau­bar präsentiert, nette Atmosphäre. Jeden Sams­­tag 10–18 Uhr auf der hübschen Praça de Carlos Alberto.</text:p>
        <text:p text:style-name="_38_1"><draw:frame draw:style-name="fr9" draw:name="Rahmen39" text:anchor-type="paragraph" svg:width="4.669cm" draw:z-index="39"><draw:text-box fo:min-height="0.058cm"><table:table table:name="Tabelle27" table:style-name="Tabelle27"><table:table-column table:style-name="Tabelle27.A"/><table:table-row table:style-name="Tabelle27.1"><table:table-cell table:style-name="Tabelle27.A1" office:value-type="string"><text:p text:style-name="P12"><text:user-index-mark text:string-value="fotos:" text:index-name="User-Defined" text:outline-level="1"/>7,25*4,7</text:p></table:table-cell></table:table-row><table:table-row table:style-name="Tabelle27.2"><table:table-cell table:style-name="Tabelle27.A2" office:value-type="string"><text:p text:style-name="P11"><draw:frame draw:style-name="fr13" draw:name="Bild26" text:anchor-type="as-char" svg:width="4.734cm" svg:height="7.248cm" draw:z-index="153"><draw:image xlink:href="../../Nordportugal_FOTOS/3-1-1-26_npg20_DSC02522.jpg" xlink:type="simple" xlink:show="embed" xlink:actuate="onLoad" draw:mime-type="image/jpeg"/></draw:frame><text:span text:style-name="T2"><text:s/></text:span></text:p></table:table-cell></table:table-row><table:table-row table:style-name="Tabelle27.3"><table:table-cell table:style-name="Tabelle27.A3" office:value-type="string"><text:p text:style-name="P19">Im Kaufhaus der Karmeliten</text:p></table:table-cell></table:table-row></table:table></draw:text-box></draw:frame><text:span text:style-name="_38__5f_Fettung">Loja da Burel </text:span><text:span text:style-name="Legendenpunkte"></text:span><text:span text:style-name="_38__5f_Fettung">,</text:span> Isabel Costa lässt die tra­di­­tio­nelle „Burel-Weberei“ wieder aufleben. Aus der Wolle der <text:span text:style-name="_38__5f_Kursiv">Ovelhas Bordaleiras,</text:span> einer alten Schaf­srasse aus der Serra da Estrela, wer­den zuerst dicke Wollstoffe gefertigt, die beim an­schließenden Kochen stark schrumpfen und da­durch sehr fest und praktisch wasser­un­durch­­lässig werden, also verfilzen. Aus diesem Material wurde früher das wetterfeste Cape der Schäfer hergestellt. In der Fabrik im Dorf Manteigas werden inzwischen auch sehr modi­sche Stücke gefertigt, gerne auch Handtaschen, Rucksäcke und Hüte in auffälligen Farben, die sich der Kunde bei Vorbestellung aus einem Farbkatalog aussuchen kann. Rua de Mouzinho da Silveira 83,  915-174710, www.burel​factory.com.</text:p>
        <text:p text:style-name="_38_1"><text:span text:style-name="_38__5f_Fettung">Ecolã Portugal </text:span><text:span text:style-name="Legendenpunkte"></text:span><text:span text:style-name="_38__5f_Fettung">,</text:span> ein kleiner Mitbewerber, der eben­falls in Manteigas produziert, z. B. hüb­­sche Pullover und Wolljacken für ca. 90 €. Der Laden liegt gleich gegenüber in der Quer­gasse, Travessa da Bainharia 37,  919-204440, www.​ecola​portugal.com.</text:p>
        <text:p text:style-name="_38_1"><text:span text:style-name="_38__5f_Fettung">La Paz </text:span><text:span text:style-name="Legendenpunkte"></text:span><text:span text:style-name="_38__5f_Fettung">,</text:span> ein kleines und feines portu­gie­sisches Label (Hemd ca. 100 €) mit hoch­wer­ti­gen, etwas ausgefallenen Designs, meist mari­tim inspiriert. Auch der Laden in einer früheren Apo­theke in einer engen, dunklen Gasse am Fluss ist eine Sehenswürdigkeit. Rua da Rebo­leira 23,  222-025037, https://lapaz.pt.</text:p>
        <text:p text:style-name="_38_1"><text:span text:style-name="_38__5f_Fettung">Ferragens Fermoura </text:span><text:span text:style-name="Legendenpunkte"></text:span><text:span text:style-name="_38__5f_Fettung">,</text:span> der Eisen­waren­laden nicht weit von der Börse wird schon in drit­­ter Gene­ration geführt. Neben den vielen Krims­­krams-Läden der Gegend, die erst für die Tou­ris­ten eröffnet wurden, ist dieser ein echtes Uni­kat, wo man noch <text:soft-page-break/>das Ölpapier riecht, in das rostanfällige Gegenstände ursprünglich ein­­gewickelt waren. Doch die Öl-/Essigspender-Garnitur im alten Design ist heute nicht mehr aus verzinktem Blech gefertigt, sondern aus rostfreiem Edelstahl. Originell sind auch die Mausefallen. Largo São Domingos 40.</text:p>
        <text:p text:style-name="_38_1"><text:span text:style-name="_38__5f_Fettung">Lojas das Tábuas </text:span><text:span text:style-name="Legendenpunkte"></text:span><text:span text:style-name="_38__5f_Fettung">,</text:span> Spezialgeschäft für Schneid­bretter, viele Formen und Größen, nur aus Kiefernholz. Largo São Domingos 20.</text:p>
        <text:p text:style-name="_38_1"><text:span text:style-name="_38__5f_Fettung">Armazén do Castelo </text:span><text:span text:style-name="Legendenpunkte"></text:span><text:span text:style-name="_38__5f_Fettung">,</text:span> hier werden die Tickets für die Buchhandlung Lello verkauft. Der Eckladen mit dem Schick eines ehemaligen Kaufhauses für Heimtextilien und Bekleidung wird seit 2016 von der Libraria Lello betrieben, verkauft werden schöne Dinge, die oft noch in Por­tugal hergestellt sind. Ein Spaziergang durch die luftigen Räumlichkeiten ist ein Erleb­nis. Rua das Carmelitas 166.</text:p>
        <text:p text:style-name="_38_1"><text:span text:style-name="_38__5f_Fettung">Garrafeira do Carmo </text:span><text:span text:style-name="Legendenpunkte"></text:span><text:span text:style-name="_38__5f_Fettung">,</text:span> auch dieser tra­di­tio­nelle Laden gegenüber der Carmo-Kirche ist bis zum letzten Zentimeter mit Weinflaschen ge­füllt – u. a. mit einer großen Auswahl an Port­­weinen. Rua do Carmoi 17,  222-003285.</text:p>
        <text:p text:style-name="_38_1"><text:span text:style-name="_38__5f_Fettung">Fábrica e Armazén das Carmelitas </text:span><text:span text:style-name="Legendenpunkte"></text:span><text:span text:style-name="_38__5f_Fettung">,</text:span> in diesem Laden einige Häuser unterhalb vom Armazén do Castelo werden viele nostalgische Produkte verkauft, oft mit Bezug zu Portugal, z.B. Kinderspielzeug, Puzzles, Kleider etc. Aber schon die Räumlichkeit dieses zweigeschos­sigen „Kaufhauses“ mit viel Holz und extrem hohen Decken sind einen Besuch wert. Rua das <text:span text:style-name="T4">Carme­litas 108, fernadesmattos1886 (facebook).</text:span></text:p>
        <text:p text:style-name="_38_1"><text:span text:style-name="_38__5f_Fettung">Pingo Doce</text:span> <text:span text:style-name="Legendenpunkte"></text:span><text:span text:style-name="_38__5f_Fettung">,</text:span> das zentrale Geschäft der Lebens­mittelkette ist bestens sortiert und hat ein Self-Service-Restaurant mit Sitzbereich. Rua de Passos Manuel 211.</text:p>
        <text:p text:style-name="_38_1"><text:span text:style-name="_38__5f_Fettung">La Portuguese Porto Market </text:span><text:span text:style-name="Legendenpunkte"></text:span><text:span text:style-name="_38__5f_Fettung">,</text:span> in einem Gebäude mit Marktständen von kleinen Anbie­tern u. .a. mit brasilianischem Schmuck, portu­gie­sischer Mode und lokalen Spezialitäten. 2019 eröffnet, 100 m abseits der Einkaufs­straße Santa Catarina. Rua Formosa 209.</text:p>
        <text:p text:style-name="_38_1"><text:span text:style-name="_38__5f_Fettung">Leica Store</text:span> <text:span text:style-name="Legendenpunkte"></text:span><text:span text:style-name="_38__5f_Fettung">,</text:span> der noble Flaggschiff-Laden des legendären deutschen Kameraherstellers – Leica will Flagge zeigen in Portugal. Die Firma hat in Lousado bei Guimarães ihre zweitgrößte Fabrikationsstätte. Rua de Sá da Bandeira 48,  227-664428.</text:p>
        <text:p text:style-name="_38_1"><text:span text:style-name="_38__5f_Fettung">Antiquitätenmarkt,</text:span> Schmuck, alte Bücher und Dekorationsgegenstände. Jeden 3. Sams­tag im Monat auf der Praça de Francisco Sá Carneiro.</text:p>
        <text:p text:style-name="_38_1"><text:span text:style-name="_38__5f_Fettung">Feira dos Passarinhos,</text:span> der Vogelmarkt an der Alameda das Fontaínhas ist die aus­ge­fallenste Sehenswürdigkeit von Porto. Auf etwa 150 m Länge stehen rechts und links der Stra­ße Händler mit Käfigen voller Kanarienvögel und anderen gefiederten Haustieren. Der Markt ist ein Überrest aus portugiesischen Zeiten, als fast jedes Haus einen Vogelkäfig am Haus hängen hatte und die Gassen üppig mit Pflanzentöpfen verziert waren. Jeden Sonntag 7–13 Uhr. Alameda das Fontaínhas.</text:p>
        <text:p text:style-name="_38_1"><text:span text:style-name="_38__5f_Fettung">Flohmarkt,</text:span> die „Feira da Vandoma“ ist <text:span text:style-name="_38__5f_Kursiv">der</text:span> Flohmarkt in Porto. Er wurde anfangs im kleinen Rahmen von Studenten organisiert, die dort ihre alten Bücher und Klamotten ver­kauf­ten. Jeden Samstag 8–13 Uhr in der Avenida 25 de Abril (Stadtteil Campanha).</text:p>
      </text:section>
      <text:section text:style-name="Sect2" text:name="Bereich14">
        <text:p text:style-name="P27"/>
        <text:p text:style-name="P23"><text:span text:style-name="Balken_20_Kringel"></text:span>Nachtleben<text:span text:style-name="Balken_5f_Zusatz"><text:tab/> Karte S. 20/21</text:span></text:p>
      </text:section>
      <text:section text:style-name="Sect1" text:name="Bereich15">
        <text:p text:style-name="_38_1">Die Partymeile von Porto ist von den Lager­häu­sern unten am Douro 2008 in die Oberstadt um die Universität umgezogen. Das Gebiet zwi­schen der Universitätsverwaltung (Rektoria) und dem Beginn der Rua Ceidofeita ist geprägt von großen Plätzen und Freiflächen und lädt geradezu zum Flanieren ein. Der Club, der den „Umzugstrend“ in die Altstadt angestoßen hat­te, war die <text:span text:style-name="_38__5f_Fettung">Galeria de Paris</text:span> in der gleich­namigen Straße. Am frühen Abend ist sie ein gut besuchtes Speiselokal, doch ab 22 Uhr wer­den die Tische weggeräumt und man beginnt ziemlich früh mit dem Tanzen.</text:p>
        <text:p text:style-name="P27"/>
        <text:p text:style-name="_38_B">Veranstaltungskalender der Clubs unter www.​viralagenda.com/pt/porto/clubbing.</text:p>
        <text:p text:style-name="_38_B">Bars für Schwule und Lesben (weiter un­ten gekennzeichnet) unter www.​portugal​gay.pt/guide/1_1.</text:p>
        <text:p text:style-name="P27"/>
        <text:p text:style-name="P27"/>
        <text:p text:style-name="_38_1"><text:span text:style-name="_38__5f_Fettung">Embaixada do Porto </text:span><text:span text:style-name="Legendenpunkte"></text:span><text:span text:style-name="_38__5f_Fettung">,</text:span> <text:span text:style-name="T4">ein origineller Laden mit etwas unbequemer Biergarten­be­stuh­lung vor dem Haus. Innen ein tagsüber be­setz­ter Ver­­kaufstisch, wo Sie Ihren analogen Film­vorrat er­gänzen können ... Die Partyzone mit täglich ein­­­gespieltem Programm dann im verqualmten Obergeschoss – Samstag Funk, Sonntag Jazz, bis Mittwoch Lindy Hop (30er-Jahre). Retro domi­niert – hier werden fast nur Vinylscheiben auf­gelegt. Tägl. 11–2 Uhr. Praça Carlos Alberto 121,  912-133034, embaixada.​porto (facebook).</text:span></text:p>
        <text:p text:style-name="_38_1"><draw:frame draw:style-name="fr2" draw:name="Rahmen40" text:anchor-type="paragraph" svg:x="11.903cm" svg:y="1.002cm" svg:width="1cm" draw:z-index="40"><draw:text-box fo:min-height="0.411cm"><text:p text:style-name="P46">Nachtleben</text:p></draw:text-box></draw:frame><text:span text:style-name="_38__5f_Fettung">Aduela </text:span><text:span text:style-name="Legendenpunkte"></text:span><text:span text:style-name="_38__5f_Fettung">,</text:span> kleine Weinbar mit annehm­baren Preisen, das Glas ab 2,50 €. Das Eckhaus an einem dreieckigen Vorplatz wird haupt­sächlich von <text:soft-page-break/>Jüngeren belegt. 10–2 Uhr, So/Mo ab 15 Uhr. Rua Oliveiras 36, Aduela-taberna-bar (facebook).</text:p>
        <text:p text:style-name="_38_1"><text:span text:style-name="_38__5f_Fettung">Lusitano </text:span><text:span text:style-name="Legendenpunkte"></text:span><text:span text:style-name="_38__5f_Fettung">,</text:span> Gay-Bar mit tollen Räum­lich­kei­ten und Lichteffekten. Zu Techno und House wird schon früh angefangen zu tanzen. 22–2 Uhr, Fr/Sa bis 4 Uhr. Rua de José Falcão 137, www.​​cafelusitano.com.</text:p>
        <text:p text:style-name="_38_1"><text:span text:style-name="_38__5f_Fettung">Hot Club </text:span><text:span text:style-name="Legendenpunkte"></text:span><text:span text:style-name="_38__5f_Fettung">,</text:span> Jazzlokal mit Livemusik, oft auch unter der Woche. Mi–So 22–3 Uhr. Largo do Actor Dias 51,  934-328583, www.hotfive.​pt. Neuer­dings mit <text:span text:style-name="_38__5f_Fettung">Zweigstelle</text:span><text:span text:style-name="Legendenpunkte"> </text:span> (updown) in der Rua de Guerra Junqueiro 495 (Boavista).</text:p>
        <text:p text:style-name="_38_1"><text:span text:style-name="_38__5f_Fettung">Mirajazz </text:span><text:span text:style-name="Legendenpunkte"></text:span><text:span text:style-name="_38__5f_Fettung">,</text:span> der kleine Jazzclub glänzt durch seine Lage. Von der Terrasse hat der Besucher einen tollen Blick hinunter zum Fluss. An Wo­chen­enden meist Livemusik. Mo Ruhetag. Nicht leicht zu finden, von der Rua Nova da Alfân­dega führt ein steiles Treppengässchen hoch. Escadas do Caminho Novo 11,  933399​145, mirajazz (facebook).</text:p>
        <text:p text:style-name="P4"><text:span text:style-name="_38__5f_Fettung">Fábrica Nortada </text:span><text:span text:style-name="Legendenpunkte"></text:span><text:span text:style-name="_38__5f_Fettung">,</text:span> in dieser Brauerei­kneipe wird Selbstgebrautes ausgeschenkt – das trifft zwar noch nicht den Geschmack eines ver­wöh­nen fränkischen Biertrinkers, doch im­mer­­hin ist es geschmackvoller als die Massen­ware der beiden portugiesischen Brauerei-Platz­hirsche. Das „Vienna Lager“ lehnt sich in Sa­chen Bitter­note etwas zu stark an englische Lager­biere an. Auch Weißbier wird gebraut. Tägl. meist ab 12 Uhr bis Mitternacht, Mo Ruhe­tag. Rua de Sá da Bandeira 210, www.​cervejanortada.pt.</text:p>
        <text:p text:style-name="P4"><draw:frame draw:style-name="fr8" draw:name="Rahmen41" text:anchor-type="paragraph" svg:y="1.503cm" svg:width="4.669cm" draw:z-index="41"><draw:text-box fo:min-height="0.058cm"><table:table table:name="Tabelle28" table:style-name="Tabelle28"><table:table-column table:style-name="Tabelle28.A"/><table:table-row table:style-name="Tabelle28.1"><table:table-cell table:style-name="Tabelle28.A1" office:value-type="string"><text:p text:style-name="P12"><text:user-index-mark text:string-value="fotos:" text:index-name="User-Defined" text:outline-level="1"/>7,25*4,7</text:p></table:table-cell></table:table-row><table:table-row table:style-name="Tabelle28.2"><table:table-cell table:style-name="Tabelle28.A2" office:value-type="string"><text:p text:style-name="P11"><draw:frame draw:style-name="fr13" draw:name="Bild27" text:anchor-type="as-char" svg:width="4.884cm" svg:height="7.239cm" draw:z-index="154"><draw:image xlink:href="../../Nordportugal_FOTOS/3-1-1-27_npg20_DSCN0955.jpg" xlink:type="simple" xlink:show="embed" xlink:actuate="onLoad" draw:mime-type="image/jpeg"/></draw:frame><text:span text:style-name="T2"><text:s/></text:span></text:p></table:table-cell></table:table-row><table:table-row table:style-name="Tabelle28.3"><table:table-cell table:style-name="Tabelle28.A3" office:value-type="string"><text:p text:style-name="BU">Konzerthalle Coliseu</text:p></table:table-cell></table:table-row></table:table></draw:text-box></draw:frame><text:span text:style-name="_38__5f_Fettung">Café Candelabro </text:span><text:span text:style-name="Legendenpunkte"></text:span><text:span text:style-name="_38__5f_Fettung">,</text:span> <text:span text:style-name="T4">in der früheren Buch­hand­lung in einem Eckgebäude mit kleinem Vor­platz zum Draußensitzen trifft sich im ge­mütlichen Rahmen, aber mit schräger Musik die „Old School“. Die Bücher in den Auslagen, meist alte Ausgaben, werden wirklich verkauft. Tägl. 10.30–2 Uhr, Sa/So/Mo erst ab Nach­mittag. Rua da Conceição 3, www.​cafe​candelabro.com.</text:span></text:p>
        <text:p text:style-name="P4"><text:span text:style-name="_38__5f_Fettung">Champ's da Baixa </text:span><text:span text:style-name="Legendenpunkte"></text:span><text:span text:style-name="_38__5f_Fettung">,</text:span> gleich daneben, eine Champagnerbar. Dort werden aus dem Fenster heraus auch Gin-Getränke gereicht. Das güns­tigste Getränk Sangria Espumante (Erdbeer­sirup, 7up, Limette und Espumante) kostet ca. 6 €. Tägl. 16–4 Uhr, So zu. Rua da Picaria 107.</text:p>
        <text:p text:style-name="P4"><text:span text:style-name="_38__5f_Fettung">Griffon’s </text:span><text:span text:style-name="Legendenpunkte"></text:span><text:span text:style-name="_38__5f_Fettung">,</text:span> die Disco zum Abtanzen, wo auch Leute über dreißig gern hingehen. Musik aus den 80er- und 90er-Jahren. Conde de Vizela 95, griffons.bardiscoteca.3 (facebook).</text:p>
        <text:p text:style-name="P4"><text:span text:style-name="_38__5f_Fettung">Plan B Club </text:span><text:span text:style-name="Legendenpunkte"></text:span><text:span text:style-name="_38__5f_Fettung">,</text:span> die Räumlichkeiten in dem alten Lagerraum sind beeindruckend: locker fünf Meter Raumhöhe. Beim Eingang betritt man das Obergeschoss mit eigenem DJ und Lounge-Atmosphäre, von dort führen Treppen zu den beiden Areas zum Tanzen ab <text:span text:style-name="T4">Mitter­nacht. Eine Area meist mit Rock, die andere wird mit Techno beschallt. Selektive Türsteher. Rua de Cândido dos Reis 30, planobclub (facebook).</text:span></text:p>
        <text:p text:style-name="P4"><text:span text:style-name="_38__5f_Fettung">FÉ Wine &amp; Club </text:span><text:span text:style-name="Legendenpunkte"></text:span><text:span text:style-name="_38__5f_Fettung">,</text:span> etwas schickeres Publi­kum, gute Weinauswahl, trotzdem nicht teuer (die Flasche 14 €). Die Wände sind mit ge­schätzt zehn Tonnen Büchern vollgestapelt. Be­denk­lich für Buchschreiber – dies ist nicht die erste Lokalität, die Bücher nur zur Deko be­nutzt. Im Kellerraum läuft meist Latin. Ab 18 Uhr, Mo geschlossen. Praça D. Filipa de Len­castre 1, www.feporto.pt.</text:p>
        <text:p text:style-name="_38_1"><text:span text:style-name="_38__5f_Fettung">Casa de Ló </text:span><text:span text:style-name="Legendenpunkte"></text:span><text:span text:style-name="_38__5f_Fettung">,</text:span> in einer früheren Bäckerei, wo einst die fluffigen Biskuitkuchen namens <text:span text:style-name="_38__5f_Kursiv">Pão de ló </text:span>gebacken wurden. Fragmente der ur­sprüng­lichen Einrichtung sind vorhanden – sie verbreiten nette, urtümliche Gemütlichkeit. Im kleinen Patio kann man sich auch niederlassen. 19–2, Sa/So 4 Uhr. Travessa de Cedofeita 20a.</text:p>
        <text:p text:style-name="_38_1"><text:span text:style-name="_38__5f_Fettung">Casa Agrícola </text:span><text:span text:style-name="Legendenpunkte"></text:span><text:span text:style-name="_38__5f_Fettung">,</text:span> ursprünglich war es das statt­­­liche Herrenhaus eines landwirtschaft­lichen Guts. Inzwischen liegt es mitten im Neu­stadt­­ge­biet, das um den großen Kreisverkehr Boavista mit der Casa-Mùsica-Konzerthalle ent­stan­den ist. Im Restaurant lässt es sich zu etwas ge­hobenen Preisen gut speisen. Spät­abends ge­ben DJs dem Partyvolk in <text:soft-page-break/>den offe­nen Räum­lich­keiten (man kann auch an der Stra­ße sit­zen) gute Stimmung. Das Publikum verteilt sich auf alle Altersklassen. Tägl. 9–2Uhr. Rua do Bom Sucesso 241,  226-053350, www.​casa-agricola.com.</text:p>
        <text:p text:style-name="_38_1"><text:span text:style-name="B_2b_F">Fado-Konzerte</text:span> <text:s/>Obwohl der Fado seinen Ur­sprung in Lissabon hat und in der Universitäts­stadt Coimbra gepflegt wird, gibt es auch in Porto Plätze, an denen man diesem ur-<text:span text:style-name="T4">por­tu­giesischen Gesang über Liebe und Traurigkeit, meist begleitet von einer Gitarre, lauschen kann.</text:span></text:p>
        <text:p text:style-name="_38_1"><text:span text:style-name="_38__5f_Fettung">Casa da Guitarra,</text:span> der Musikalienladen ver­kauft Tickets für die Veranstaltungen, die schräg gegenüber in einem alten Gewölbebau mit der Haus-Nr. 49 stattfinden. Mo–Sa 18–19.30 Uhr. Av. Vimara Peres 72,  222-010033, https://casadaguitarra.pt.</text:p>
        <text:p text:style-name="_38_1"><text:span text:style-name="_38__5f_Fettung">Café Guarani,</text:span> in diesem altehrwürdigen Kaf­fee­haus gibt es jeden Samstag ein Fado-Dinner. Av. dos Aliados 85/89.</text:p>
        <text:p text:style-name="_38_1"><draw:frame draw:style-name="fr2" draw:name="Rahmen42" text:anchor-type="paragraph" svg:x="11.903cm" svg:y="1.002cm" svg:width="1cm" draw:z-index="42"><draw:text-box fo:min-height="0.411cm"><text:p text:style-name="P46">Vila Nova de Gaia</text:p></draw:text-box></draw:frame><text:span text:style-name="B_2b_F">Kino</text:span> <text:s/>Viele der großen Filmpaläste mussten in der Krise der 90er-Jahre schließen. Die Kinos Carlos Alberto und Rivoli wurden später als Thea­ter wiedereröffnet. Heute gibt es einige Programmkinos in der Stadt, die regelmäßig Filme abseits des Mainstreams in Original­sprache zeigen. Am zentralsten liegt das <text:span text:style-name="_38__5f_Fettung">Cinema Trindade:</text:span> nicht weit vom Rathaus ent­fernt in der Rua do Almada 412. www.​cinema​trindade.pt.</text:p>
      </text:section>
      <text:section text:style-name="Sect2" text:name="Bereich16">
        <text:p text:style-name="P27"/>
        <text:p text:style-name="P27"/>
        <text:p text:style-name="TB_5f_R">Fado<text:user-index-mark text:string-value="Fado" text:index-name="User-Defined" text:outline-level="1"/></text:p>
        <text:p text:style-name="TB">Im <text:span text:style-name="T5">&lt;</text:span>Fado<text:span text:style-name="T5">&gt;</text:span>, wörtlich „Schicksal“, äußert sich die Saudade der Portu­gie­sen. Der Fado ist der volkstümliche Musikstil der Lissabonner und der Studenten Coimbras. Die Texte handeln meist von un­glück­licher Liebe, vergangenen Zeiten, sozialen Missständen oder von der Sehnsucht nach besseren Zeiten. In Coimbra klingt der Fado volksliedartiger und getragener als in Lissabon. Auch darf er im Gegensatz zu Lissabon nur von Männern gesungen werden.</text:p>
        <text:p text:style-name="TB">Woher der Fado kommt, weiß keiner so genau. Vermutet wird, dass er aus dem brasilianischen Lundum und der Modinha ent­stan­­den ist. Darauf deutet der Beginn des Fados um das Jahr 1822 hin, als der portugiesische Königshof aus Rio de Janeiro zurück­gekehrt war. Zudem waren unter den ersten Fadosängern mehrere bra­­silianische Mulatten. Zuerst sangen ihn die Bewohner der Armen­­viertel Lissabons, besonders der Mouraria, Alfama und Madragoa; in anrüchigen Kneipen war er von Matrosen, Stadt­strei­­chern, unglücklichen Liebhabern und diversen wehmütigen Gesellen zu hören.</text:p>
        <text:p text:style-name="TB">Ende des 19. Jh. fand der Fado dann auch in den bürgerlichen und arist­­okratischen Salons Zuspruch; nunmehr gesellschaftlich an­er­kannt, wurde er in der Region von Lissabon kultiviert und ver­fei­nert. Ab 1930 folgte dann seine zunehmende Kommerzialisierung mit professionellen Aufnahmen, landesweiter Ausstrahlung über den Rundfunk und Auftritten in Touristenlokalen.</text:p>
        <text:p text:style-name="TB">Neben Lissabon findet man den Fado seit Mitte des 19. Jh. auch in der Universitätsstadt Coimbra, hier aber traditionell ausschließ­lich von männlichen Studenten gesungen. Legendärer Sänger ist Augusto Hilário<text:user-index-mark text:string-value="Hilário, Augusto " text:index-name="User-Defined" text:outline-level="1"/> Costa Alves, der von 1864 bis 1896 lebte und ein­fach Hilário<text:span text:style-name="_38__5f_Kursiv"> </text:span>genannt wurde.</text:p>
        <text:p text:style-name="TB"><text:soft-page-break/>Begleitet wird der Gesang des Fado durch eine Gitarre, die den rhyth­mischen Part übernimmt, und eine weitere, etwas kleinere, zwölf­saitige portugiesische Gitarre für den eher melodischen Teil. Durch­aus auch mehrere Gitarren können den Sänger oder die Sän­ge­rin, traditionell von einem schwarzen Tuch umhüllt, begleiten.</text:p>
        <text:p text:style-name="TB">Stammten früher die Sänger eher aus den unteren Volksschichten Lissabons, kommen sie heute aus allen Schichten und zunehmend auch aus anderen Landesteilen. Dennoch wird der Fado heute im­mer noch als Musikstil der Hauptstadt und Coimbras angesehen, zu einem wirklichen Nationalstil konnte er sich nicht entwickeln.</text:p>
        <text:p text:style-name="P28"/>
        <text:h text:style-name="P32" text:outline-level="3">Vila Nova de Gaia<text:user-index-mark text:string-value="Vila Nova de Gaia (C4)" text:index-name="User-Defined" text:outline-level="1"/><text:span text:style-name="Ü3_5f_Zusatz"><text:tab/>ca. 300.000 Einw.</text:span></text:h>
      </text:section>
      <text:section text:style-name="Sect1" text:name="Bereich17">
        <text:p text:style-name="TI_5f_Ohne"><draw:frame draw:style-name="fr3" draw:name="Rahmen43" text:anchor-type="paragraph" svg:x="0.002cm" svg:y="1.503cm" svg:width="9.811cm" draw:z-index="43"><draw:text-box fo:min-height="0.058cm"><table:table table:name="Tabelle29" table:style-name="Tabelle29"><table:table-column table:style-name="Tabelle29.A"/><table:table-row table:style-name="Tabelle29.1"><table:table-cell table:style-name="Tabelle29.A1" office:value-type="string"><text:p text:style-name="P12"><text:tab/><text:user-index-mark text:string-value="fotos:" text:index-name="User-Defined" text:outline-level="1"/> <text:s/>9,8 x 6,5</text:p></table:table-cell></table:table-row><table:table-row table:style-name="Tabelle29.2"><table:table-cell table:style-name="Tabelle29.A2" office:value-type="string"><text:p text:style-name="P11"><draw:frame draw:style-name="fr13" draw:name="Bild28" text:anchor-type="as-char" svg:width="9.8cm" svg:height="7.348cm" draw:z-index="155"><draw:image xlink:href="../../Nordportugal_FOTOS/3-1-1-28_npg20_DSCN1097.jpg" xlink:type="simple" xlink:show="embed" xlink:actuate="onLoad" draw:mime-type="image/jpeg"/></draw:frame><text:span text:style-name="T2"><text:s/></text:span></text:p></table:table-cell></table:table-row><table:table-row table:style-name="Tabelle29.3"><table:table-cell table:style-name="Tabelle29.A3" office:value-type="string"><text:p text:style-name="BU">Links die riesige Lichtkuppel der alten Börse über dem Dächergewirr</text:p></table:table-cell></table:table-row></table:table></draw:text-box></draw:frame><text:soft-page-break/><text:span text:style-name="Ü3_5f_Zusatz">An der südlichen Flussseite von Porto liegt dieser Ort, der fast gänzlich aus den Lagerschuppen von Portwein­kelle­reien zu bestehen scheint, die sich den gan­zen Hang hinaufstaffeln. Die Wein­hersteller zog es allerdings erst hierhin, als sie sich den immer höheren Ab­ga­ben des Bischofs von Porto entziehen wollten.</text:span></text:p>
        <text:p text:style-name="TI">An der breiten, verkehrsberuhigten Ufer­promenade herrscht inzwischen fast das ganze Jahr ein immenser Besu­cher­auftrieb, ein Restaurant neben dem anderen buhlt um Kunden, und in der alten Markthalle ist inzwischen ein lärmender „Foodcourt“ eingerichtet, in dem allerdings eine gute Auswahl der ver­schiedensten Spezialitäten feilge­boten wird – für den Nachtisch gibt’s so­gar einen Stand mit Torten …</text:p>
        <text:p text:style-name="P54">14 der insgesamt 34 Port­wein­her­stel­ler empfangen Besucher. Manche ver­­an­stalten Führungen durch die Lager­hallen oder drücken den Gästen Audio­guides in die Hand, mit denen man durch die wohlriechenden Hallen ge­schickt wird. Wegen der langen <text:span text:style-name="T4">Lage­­­rung in Holzfässern verdunstet ein nicht </text:span>unerheblicher Teil des edlen Saf­tes, den man mit typisch englischem Hu­mor „Angel’s Share“ (Engelsanteil) nennt. <text:span text:style-name="T4">Der Besuch kostet meist 6 € (bei Gra­ham’s und Taylor’s 12 €) und bein­hal­tet eine anschließende Verkostung. Kos­­ten­los kann man an der Fluss­pro­me­nade z. B. </text:span><text:span text:style-name="T_5f_Fettung">Porto Cruz</text:span> <text:span text:style-name="T4">besuchen, hier wer­den in den Obergeschossen erklä­rende Aus­stel­lungsstücke und Kurz­filme ge­zeigt. </text:span><text:span text:style-name="T_5f_Fettung">Croft,</text:span> <text:span text:style-name="T4">eine seit 500 Jahren exis­tie­rende Marke, bietet auch Pick­nick­aus­flüge in die eigenen Anbau­ge­biete an.</text:span></text:p>
        <text:p text:style-name="_38_3"><text:span text:style-name="Aufzählungsquadrat"> </text:span>Weinkäufer können sich die Flaschen nach Hause schicken lassen; Mindestmenge ist meist 3 Flaschen, Versand in Europa ca. 25 €.</text:p>
        <text:p text:style-name="TI_5f_Ohne"><text:span text:style-name="T_5f_Fettung">Single Quinta Vintage Port (SQVP):</text:span> Be­son­ders am Oberlauf des Douro haben sich seit Mitte der 1990er-Jahre die <text:span text:style-name="T4">soge­nannten Single-Port-Hersteller eta­b­liert</text:span>. Dies sind kleinere Winzer, die direkt vor Ort aus den Trauben ihrer Quinta (Gutshof) einen eigenen Port­<text:soft-page-break/>wein herstellen, anstatt die Trauben an die großen Hersteller zu verkaufen.</text:p>
        <text:h text:style-name="Heading_20_5" text:outline-level="5">Portwein-Betriebe</text:h>
        <text:p text:style-name="TI_5f_Ohne"><draw:frame draw:style-name="fr7" draw:name="Rahmen44" text:anchor-type="paragraph" svg:width="9.802cm" draw:z-index="44"><draw:text-box fo:min-height="0.058cm"><text:p text:style-name="P49">Portwein<text:user-index-mark text:string-value="Portwein" text:index-name="User-Defined" text:outline-level="1"/>: <text:s/>Die Süße der Beeren</text:p><text:p text:style-name="TB">Das trockene Klima des Douro-Tals lässt nur relativ kleine Trau­ben heranwachsen, die dafür ein umso reicheres Aroma enthalten. Die Trauben werden nach der Ernte in Bottichen zwei Stunden lang gestampft, bis die Beerenhüllen allesamt aufgeplatzt sind. Kleinere Traditionshersteller lassen die Trauben heute noch von den nackten Füßen der Helfer quetschen – so bleiben die Trau­ben­kerne unbeschädigt und ihr bitterer Geschmack gelangt nicht in die Maische.</text:p><text:p text:style-name="TB">Die Traubenmaische fängt sofort das Gären an, was nach zwei bis drei Tagen durch Zugabe von hochprozentigem Alkohol gestoppt wird, sodass ein hoher Restzuckergehalt erhalten bleibt – auf vier Teile Traubenmost kommt ein Teil Alkohol. Den Winter über wird der so gewonnene Port in Holzfässern eingelagert und verliert durch die Verdunstung durch das Holz auch etwas Alkohol, der sog. „Engelsanteil“.</text:p><text:p text:style-name="TB_5f_83"><text:span text:style-name="Aufzählungsquadrat"> </text:span>Siehe auch „Weine in Nordportugal“ ab S. 246.</text:p></draw:text-box></draw:frame><text:span text:style-name="T_5f_Fettung">Taylor’s </text:span><text:span text:style-name="Legendenpunkte"></text:span><text:span text:style-name="T_5f_Fettung">:</text:span> einer der traditions­reichs­ten Portweinhersteller, der schon im 17. Jh. mit der Weinherstellung begann. Im 18. Jh. erwarb er als Erster Land, um eige­ne Rebstöcke zu ziehen – heute sind es gut 600.000. Großzügige Gar­ten­­­anlage mit tollem Blick auf Porto und mit eigenem Restaurant (Mittags­menü ab 22 €, abends à la carte). Indi­vi­dueller Rundgang mit Audioguide, unterwegs zeigen Kurzfilme den Anbau der Reben und die Weiterverarbeitung.</text:p>
        <text:p text:style-name="_38_3"><text:span text:style-name="Aufzählungsquadrat"> </text:span>Tägl. 10–19 30 Uhr, letzter Einlass 18 Uhr. Rua do Choupelo 250,  223-772956, www.​taylor.pt.</text:p>
        <text:p text:style-name="H0"/>
        <text:p text:style-name="TI_5f_Ohne"><text:span text:style-name="T_5f_Fettung">Niepoort:</text:span> ein Hersteller mit hollän­di­schen Wurzeln, inzwischen in fünfter Generation. Dirk Niepoort, der jetzige Chef, ist ein Anhänger traditioneller Reb­sorten und hat damit in den letzten Jahren auch Neues ausprobiert. So wur­den Weingüter außerhalb der klassi­schen Douro-Anbaugebiete erworben, um rote und weiße Tafelweine herzu­stellen.</text:p>
        <text:p text:style-name="_38_3"><text:span text:style-name="Aufzählungsquadrat"> </text:span>Leider keine Führungen und Verkostungen. <text:span text:style-name="T4">Rua Cândido dos Reis 670,  223-777770, </text:span>www.​​niepoort-vinhos.com.</text:p>
        <text:p text:style-name="H0"/>
        <text:p text:style-name="TI_5f_Ohne"><text:span text:style-name="T_5f_Fettung">Porto Augusto’s </text:span><text:span text:style-name="Legendenpunkte"></text:span><text:span text:style-name="T_5f_Fettung">:</text:span> Der kleine, unab­hän­­gige Familienbetrieb liegt etwas ver­­steckt in einer Nebengasse und ar­bei­tet nun in dritter Generation. Erst in den 1970ern begann man mit der Pro­­duk­tion von Portwein, heute wer­den ca. 35.000 Flaschen pro Jahr ab­ge­füllt. Emp­­fehlenswert ist der 20 Jahre alte weiße Port (Probe 7 €).</text:p>
        <text:p text:style-name="_38_3"><text:span text:style-name="Aufzählungsquadrat"> </text:span><text:span text:style-name="T4">Tägl. 11–18 Uhr, englischsprachige Führun­gen, </text:span>manchmal auch auf Deutsch. Rua de França 10,  223-190614, http://porto​augustos.pt.</text:p>
        <text:h text:style-name="Heading_20_5" text:outline-level="5">Mosteiro da Serra do Pilar</text:h>
        <text:p text:style-name="TI_5f_Ohne">Das Ensemble des ehemaligen Klosters von 1672 oben am Hügel und die „Eiffel“-Brücke Dom Luís I gleich darun­ter gehören zum UNESCO-Welt­kultur­erbe. Der auffällige Kirchenbau ist die einzige Rundkirche des Landes, seit ihrer Säkularisierung wird das Gelän­de als Trainingscamp der Armee genutzt. Jeder Portugiese erhält zum 18. Ge­burtstag die Aufforderung, sich zu einer eintägigen Pflichtübung ein­zu­fin­<text:soft-page-break/>den – hier auf dem Gelände. Ansonsten besteht in Portugal keine Wehrpflicht.</text:p>
        <text:p text:style-name="_38_3"><text:span text:style-name="Aufzählungsquadrat"> </text:span>Tägl. 10–17.30 Uhr, Mo geschlossen.  220-142425, culturanorte.pt.</text:p>
        <text:h text:style-name="Heading_20_5" text:outline-level="5">Jardim do Morro</text:h>
        <text:p text:style-name="TI_5f_Ohne"><draw:custom-shape text:anchor-type="char" draw:z-index="122" draw:style-name="gr2" draw:text-style-name="P58" svg:width="1.444cm" svg:height="20.002cm" svg:x="11.559cm" svg:y="-0.002cm"><text:p/><draw:enhanced-geometry svg:viewBox="0 0 21600 21600" draw:type="rectangle" draw:enhanced-path="M 0 0 L 21600 0 21600 21600 0 21600 0 0 Z N"/></draw:custom-shape>Die großzügige Grünfläche oberhalb der Portweinkellereien ist ein beliebter Treffpunkt, um spektakuläre Sonnen­unter­gänge zu erleben. Hier finden beson­­ders in der Saison immer wieder kos­­tenlose Musikkonzerte statt.</text:p>
        <text:p text:style-name="_38_1"><text:span text:style-name="B_2b_F">Information</text:span> <text:s/><text:span text:style-name="_38__5f_Fettung">Turismo</text:span> in einem (nicht be­schrif­teten) Glaskasten am Quai, Juni–Sept. 10–20 Uhr, Okt.–Mai 10–18 Uhr. Av. Diogo Leite 135,  223-758288.</text:p>
        <text:p text:style-name="_38_1"><text:span text:style-name="B_2b_F">Essen &amp; Trinken</text:span> <text:s/>Am Fluss reihen sich etli­che Restaurants, auch Schnellrestaurants. Um den lärmenden <text:span text:style-name="_38__5f_Fettung">Mercado Beira Rio </text:span><text:span text:style-name="Legendenpunkte"></text:span> in der<text:span text:style-name="_38__5f_Fettung"> </text:span>Gaia-Markthalle an der Avenida de Ramoa Pinto (bei der „Talstation des Seilbahn) gibt es eini­ge einfache Lokale mit preiswertem Ange­bot. Gehobene Küche wird bei Taylor’s serviert, Rua do Choupelo 250 ( Portwein-Betriebe).</text:p>
        <text:p text:style-name="_38_1"><text:span text:style-name="_38__5f_Fettung">Bacalhoeiro,</text:span> <text:span text:style-name="T11">hier haben Sie die Möglichkeit, verschiedenste Kreationen des portugie­si­schen Nationalgerichts zu probieren – von tra­di­tionell bis modern, von geschmort bis ge­grillt und als Car­paccio, alles in super Qualität. „Bacal­hoei­ros“, so heißen die Fischer, die mona­telang im Nordmeer auf Kabeljaufang gehen. Das Res­tau­­rant ist bei Spaniern, Portu­giesen und Italie­nern beliebt, die schon von klein auf ihren Bacal­hau vorgesetzt bekamen. Vegetarier müs­sen sich leider mit ein paar Salaten begnügen, für Fleischliebhaber steht dagegen einiges zur Auswahl. Besser draußen sitzen, drinnen kann es ziemlich laut her­ge­hen. Tägl. 12–23 Uhr. Av. Diogo Leite 74,  223-759408, http://bacalhoeiro.pt.</text:span></text:p>
        <text:p text:style-name="_38_1"><draw:frame draw:style-name="fr12" draw:name="T8VilaNovaGaia" text:anchor-type="char" svg:x="0.203cm" svg:y="0.326cm" svg:width="12.594cm" svg:height="8.996cm" draw:z-index="117"><draw:image xlink:href="../F:%5CPORTUGAL%5CNordportugal%5CNordportugal_MAPSEPS%5CT8VilaNovaGaia.wmf" xlink:type="simple" xlink:show="embed" xlink:actuate="onLoad"/></draw:frame><text:span text:style-name="_38__5f_Fettung">DeCastro Gaia </text:span><text:span text:style-name="Legendenpunkte"></text:span><text:span text:style-name="_38__5f_Fettung">,</text:span> im sogenannten „Espaço Gran Cruz-Haus“ kann man die Kreationen von Miguel etwas günstiger genießen, dort kostet ein Hauptgericht um die 18 €. Av. de Diogo Leite 162, 3. OG,  910-553559, www.grancruz​house.pt.</text:p>
      </text:section>
      <text:section text:style-name="Sect2" text:name="Bereich18">
        <text:p text:style-name="H0"><text:soft-page-break/></text:p>
        <text:h text:style-name="P32" text:outline-level="3">Matosinhos<text:user-index-mark text:string-value="Matosinhos (C4)" text:index-name="User-Defined" text:outline-level="1"/><text:tab/><text:span text:style-name="Ü3_5f_Zusatz">28.000 Einw.</text:span></text:h>
      </text:section>
      <text:section text:style-name="Sect1" text:name="Bereich19">
        <text:p text:style-name="TI_5f_Ohne"><draw:frame draw:style-name="fr6" draw:name="Rahmen45" text:anchor-type="paragraph" svg:x="0.002cm" svg:width="9.811cm" draw:z-index="45"><draw:text-box fo:min-height="0.058cm"><table:table table:name="Tabelle30" table:style-name="Tabelle30"><table:table-column table:style-name="Tabelle30.A"/><table:table-row table:style-name="Tabelle30.1"><table:table-cell table:style-name="Tabelle30.A1" office:value-type="string"><text:p text:style-name="P21">Das imposante Schneckengehäuse des Kreuzfahrtterminals<text:user-index-mark text:string-value="fotos:" text:index-name="User-Defined" text:outline-level="1"/></text:p></table:table-cell></table:table-row><table:table-row table:style-name="Tabelle30.2"><table:table-cell table:style-name="Tabelle30.A2" office:value-type="string"><text:p text:style-name="P11"><draw:frame draw:style-name="fr13" draw:name="Bild29" text:anchor-type="as-char" svg:width="9.8cm" svg:height="6.803cm" draw:z-index="156"><draw:image xlink:href="../../Nordportugal_FOTOS/3-1-1-29_npg20_DSCN1182.jpg" xlink:type="simple" xlink:show="embed" xlink:actuate="onLoad" draw:mime-type="image/jpeg"/></draw:frame><text:span text:style-name="T2"><text:s/></text:span></text:p></table:table-cell></table:table-row></table:table></draw:text-box></draw:frame><draw:frame draw:style-name="fr2" draw:name="Rahmen46" text:anchor-type="paragraph" svg:x="11.903cm" svg:y="1.002cm" svg:width="1cm" draw:z-index="46"><draw:text-box fo:min-height="0.411cm"><text:p text:style-name="P46">Matosinhos</text:p></draw:text-box></draw:frame><text:span text:style-name="Ü3_5f_Zusatz">Auf den ersten Blick wird das Stadtbild durch die Hafenanlagen des Port of Leixões, von Fischfabriken und Kühl­häu­sern dominiert. Bis zu dem zum Hafen­becken verbreiterten Flüsschen Leça dehnen sie sich aus, das hier ins Meer mündet. Doch der Hafen hat auch eine Sonnenseite: Matosinhos zeigt sich geschäftig, viele kleine Geschäfte bele­ben das Zentrum, darunter Obst- und Gemüseläden, aber auch Beklei­dungs­geschäfte mit etwas aus der Zeit ge­fallenen Ladeneinrichtungen. Ent­lang der Rua Heróis de França reiht sich ein Fischrestaurant ans nächste. Der frische Fisch wird dort auf Holz­kohlegrills gleich an der Straße gegrillt, dichte Schwaden von Bratfischduft zie­hen durch die Luft. Leider schlägt sich der kurze Weg des Fischs vom Kutter zum Grill nicht im Preis nieder. Eine Portion mit Kartoffeln, ein bisschen Entrada und Salat schlagen mit gut 25 € aufs Portemonnaie, nur Sardinen sind noch vergleichsweise günstig.</text:span></text:p>
        <text:p text:style-name="TI_5f_Ohne"><text:span text:style-name="T_5f_Fettung">World’s Best Fish – W’sBF:</text:span> Was für einen originellen Slogan hat sich das Stadtmarketing von Matosinhos ausge­dacht – und gleich inklusive einer grif­fi­gen Abkürzung! Doch es stimmt ja auch irgendwie: Die Trawler landen täg­lich tonnenweise Fisch im Hafen an, dieser wird anschließend meist durch Kühllaster über halb Europa verteilt. Ein Teil der Fische, insbesondere Sardi­nen, werden allerdings vor Ort in einer der beiden großen Konservenfabriken ein­gedost.</text:p>
        <text:p text:style-name="TI">Was allerdings derzeit am Image von Matosinhos kratzt, ist die Initiative „Diz Não ao Paredão!“ (Nein zum Wel­len­brecher). Die Stadt plant nämlich, einen langen Wellenbrecher ins Meer zu setzen, um der ansässigen Raffinerie den Ausbau eines Flüssiggasterminals zu ermöglichen – und dann fehlen den Surfern die Wellen …</text:p>
        <text:p text:style-name="TI_5f_Ohne"><text:soft-page-break/><text:span text:style-name="T_5f_Fettung">Leça da Palmeira:</text:span> Den nördlichen Küs­ten­abschnitt mit dem Ortsteil Leça erreicht man über die Ponte móvel de Leça, eine moderne Hebebrücke über den Leça-Fluss. Hier beginnen wieder brei­te Sandstrände mit moderner Apart­mentbebauung. Nicht weit im Hin­terland sieht man die mächtigen An­lagen der Erdölraffinerie von Petro­gal, neben Sines im Süden des Landes der einzige Betrieb in Portugal, der Erdöl verarbeitet.</text:p>
        <text:p text:style-name="TI_5f_Ohne"><draw:frame draw:style-name="fr3" draw:name="Rahmen47" text:anchor-type="paragraph" svg:x="0.002cm" svg:y="1.503cm" svg:width="9.811cm" draw:z-index="47"><draw:text-box fo:min-height="0.058cm"><table:table table:name="Tabelle31" table:style-name="Tabelle31"><table:table-column table:style-name="Tabelle31.A"/><table:table-row table:style-name="Tabelle31.1"><table:table-cell table:style-name="Tabelle31.A1" office:value-type="string"><text:p text:style-name="P12"><text:tab/><text:user-index-mark text:string-value="fotos:" text:index-name="User-Defined" text:outline-level="1"/> <text:s/>9,8 x 6,5</text:p></table:table-cell></table:table-row><table:table-row table:style-name="Tabelle31.2"><table:table-cell table:style-name="Tabelle31.A2" office:value-type="string"><text:p text:style-name="P11"><draw:frame draw:style-name="fr13" draw:name="Bild30" text:anchor-type="as-char" svg:width="9.8cm" svg:height="6.472cm" draw:z-index="157"><draw:image xlink:href="../../Nordportugal_FOTOS/3-1-1-30_npg20_DSC01212.jpg" xlink:type="simple" xlink:show="embed" xlink:actuate="onLoad" draw:mime-type="image/jpeg"/></draw:frame><text:span text:style-name="T2"><text:s/></text:span></text:p></table:table-cell></table:table-row><table:table-row table:style-name="Tabelle31.3"><table:table-cell table:style-name="Tabelle31.A3" office:value-type="string"><text:p text:style-name="BU">Der Leuchtturm Boa Nova</text:p></table:table-cell></table:table-row></table:table></draw:text-box></draw:frame><text:span text:style-name="T_5f_Fettung">Casa de Chá da Boa Nova:</text:span> Das 1958 von <text:span text:style-name="T_5f_Kursiv">Álvaro Siza</text:span> geschaffene Teehaus – etwa 2,5 km von Leça da Palmeira – ist die erste eigenständige Arbeit des por­tu­giesischen Meisterarchitekten. Das niedrige Gebäude schmiegt sich dezent in die felsige Küstenszenerie. Auf eine spon­tane Tasse Tee in feinem Ambien­te dürfen Sie sich aber leider nicht freuen: Nach dem Klingeln an der Tür wer­den nur Gäste eingelassen, die sich für ein Komplettmenü (ca. 90–120 €) bei dem hervorragenden Restaurant angemeldet haben, das sich mit einem Michelinstern schmückt.</text:p>
        <text:p text:style-name="_38_3"><text:span text:style-name="Aufzählungsquadrat"> </text:span>Di–Sa 12.30–15/19.30–23 Uhr, So/Mo geschl. Av. Da Liberdade,  229-940066; nach Anmel­dung gibt es auch um 10 Uhr englischsprachige Führungen (mind. 10 Pers.).  222-404663, www.casadechaboanova.pt.</text:p>
        <text:p text:style-name="TI_5f_Ohne"><text:span text:style-name="T_5f_Fettung">Piscinas de Marés:</text:span> Das Meerwasser­schwimm­becken etwa auf halbem Weg von Leça da Palmeira zum Boa-Nova-Teehaus ist ebenfalls ein Werk von Álvaro Siza. Mit seinen niedrigen Beton­mauern fügt es sich dezent in die Um­gebung aus Granitfelsen und Sand ein.</text:p>
        <text:p text:style-name="_38_3"><text:span text:style-name="Aufzählungsquadrat"> </text:span>Eintritt ab 12 J. unter der Woche 6 €, Sa/So 8 €. Reduzierte Preise für halbtägige Besuche.</text:p>
        <text:p text:style-name="H0"/>
        <text:p text:style-name="TI_5f_Ohne"><text:span text:style-name="T_5f_Fettung">Farol da Boa Nova:</text:span> Mit 57 Metern ist er nach dem in Barra/Aveiro der zweit­höchs­te Leuchtturm Portugals. Im Neben­gebäude ist ein kleines Museum unter­gebracht, um 16 Uhr und an Sonn­tagen kann der Leuchtturm be­sich­tigt werden, 200 Treppenstufen füh­ren hinauf in die Spitze.</text:p>
        <text:p text:style-name="_38_3"><text:span text:style-name="Aufzählungsquadrat"> </text:span>Nur Mi/Do geöffnet: Mi 14–16 Uhr, Do rund um die Uhr.  229-951835, www.amn.pt.</text:p>
        <text:p text:style-name="P27"/>
        <text:p text:style-name="_38_1"><text:span text:style-name="B_2b_F">Information</text:span> <text:s/>An der Uferstraße Av. General Norton de Matos, Praia do Titan. Mo 13–19, Di–Sa 9.30–19 Uhr.  229-392412. Das ein­drucksvolle <text:soft-page-break/>Mahnmal <text:span text:style-name="_38__5f_Fettung">„Tragédia do Mar“</text:span> neben dem Touristenbüro, das eine Gruppe wei­nender, verzweifelter Frauen zeigt, erinnert an den 1. Dezember 1947: Als viele Fischer­boo­te wegen einem Sturm an Klippen zer­schel­lten, als sie versuchten, den rettenden Hafen zu erreichen. 152 Fischer bezahlten damals mit Ihrem Leben.</text:p>
        <text:p text:style-name="_38_1"><text:span text:style-name="B_2b_F">Essen &amp; Trinken</text:span> <text:s/>26 Restaurants reihen sich am Fischereihafengelände Doca Pesca entlang der Rua Heróes de Franca dicht an dicht – und alle bieten die gleichen, über Holzkohle ge­grillten Fische an. Der Preis der nach Gewicht verkauften Tiere beträgt im Fall des Robalo (Wolfs­barsch) um die 35 € fürs Kilo, in einigen Quer­gassen oder in zweiter Reihe ist es etwas billi­ger. Es empfiehlt sich, einen großen Fisch zu tei­len, denn die portionsgerechten Kleinen kom­men oft aus Aquakulturen und werden mit Futter aufgezogen, denen als kritisch ein­ge­stufte Wirkstoffe beigemischt wurden.</text:p>
        <text:p text:style-name="_38_1"><draw:frame draw:style-name="fr6" draw:name="Rahmen48" text:anchor-type="paragraph" svg:x="0.002cm" svg:width="9.811cm" draw:z-index="48"><draw:text-box fo:min-height="0.058cm"><table:table table:name="Tabelle32" table:style-name="Tabelle32"><table:table-column table:style-name="Tabelle32.A"/><table:table-row table:style-name="Tabelle32.1"><table:table-cell table:style-name="Tabelle32.A1" office:value-type="string"><text:p text:style-name="P21">Hübsch – Markthalle von Matosinhos<text:user-index-mark text:string-value="fotos:" text:index-name="User-Defined" text:outline-level="1"/></text:p></table:table-cell></table:table-row><table:table-row table:style-name="Tabelle32.2"><table:table-cell table:style-name="Tabelle32.A2" office:value-type="string"><text:p text:style-name="P11"><draw:frame draw:style-name="fr13" draw:name="Bild31" text:anchor-type="as-char" svg:width="10.188cm" svg:height="6.722cm" draw:z-index="158"><draw:image xlink:href="../../Nordportugal_FOTOS/3-1-1-31_npg20_DSC01243.jpg" xlink:type="simple" xlink:show="embed" xlink:actuate="onLoad" draw:mime-type="image/jpeg"/></draw:frame><text:span text:style-name="T2"><text:s/></text:span></text:p></table:table-cell></table:table-row></table:table></draw:text-box></draw:frame><text:span text:style-name="_38__5f_Fettung">Teresa,</text:span> praktisch das erste Restaurant am südlichen Ende der „Grillallee“, alles frisch vom Grill, bemerkenswert ist hier die kleine Portion roher Bacalhau mit Olivenöl und Zwiebel ver­mischt als Dreingabe. Tägl. 12–15/19.30–22.30, So nur <text:s/>bis 15.30 Uhr, Mo Ruhetag. Rua Heróis de França 107,  222-423294, www.​restauran​te​teresa.pt.</text:p>
        <text:p text:style-name="_38_1"><text:span text:style-name="_38__5f_Fettung">Palato,</text:span> <text:span text:style-name="T4">netten Service bietet der aufge­schlos­sene Wirt Nuno, auch bei unentschlossenen Gäs­­ten zeigt er Geduld und beherrscht gutes Eng­lisch. Einfache Straßenbetischung, im Gegen­satz zur eleganten Einrichtung im Lokal. Tägl. 11–23 Uhr. Matosinhos, Rua Heróis de França 487.</text:span></text:p>
        <text:p text:style-name="_38_1"><text:span text:style-name="_38__5f_Fettung">Marisqeira dos pobre,</text:span> „Meeresgetier für Arme“ sagt der Name und tatsächlich kommt man hier in einer der weiter hinten gelegenen Parallelstraßen ein wenig preiswerter weg. Tägl. 11–23 Uhr, Mo Ruhetag. Av. Serpa Pinto 33,  229-380266.</text:p>
        <text:p text:style-name="_38_1"><text:span text:style-name="_38__5f_Fettung">Casa Chaves,</text:span> eine kleine, unscheinbare Pinte mit ausgezeichneten „Arroz de marisco“ (2 Pers. ca. 24 €). Frisch gegrillte Sardinen gibt es natürlich auch. Tägl. 8–24 Uhr. Rua São Sebastião 26,  229-381570.</text:p>
        <text:p text:style-name="_38_1"><text:span text:style-name="B_2b_F">Einkaufen</text:span><text:span text:style-name="_38__5f_Fettung"> <text:s/></text:span>Wie aus dem Bilderbuch wirkt die <text:span text:style-name="_38__5f_Fettung">Markthalle</text:span> im Ort mit wenigen Obst‑ und Ge­müseständen und einigen kleinen Res­taurants.</text:p>
        <text:p text:style-name="P27"/>
        <text:p text:style-name="_38_1"><text:span text:style-name="Blatt"> </text:span>Der <text:span text:style-name="_38__5f_Fettung">Bio-Supermarkt</text:span> <text:span text:style-name="_38__5f_Fettung">go natural</text:span> unten an der Hauptstraße bietet ein gepflegtes Sorti­ment. Rua Senhora da Luz 238.</text:p>
        <text:p text:style-name="P27"/>
        <text:p text:style-name="_38_1"><text:span text:style-name="_38__5f_Fettung">O Mar na Lata</text:span> („Das Meer in der Dose“), in dem Laden im Fischerhafen Doca Pesca gibt es Konserven der lokalen Hersteller, die oft auch in guten Supermärkten nicht zu finden sind. In jedem Fall finden sich hier originelle Mit­bring­sel, nicht nur die klassische Sardine in Öl, son­dern z. B. auch Paste aus Bacalhau. Man erreicht den Laden, wenn man etwa auf der Höhe des Restaurants Dom Peixe durch den Fußgängerzugang in Richtung Fischerhafen geht. Rua Heróis de França 241.</text:p>
      </text:section>
      <text:section text:style-name="Sect2" text:name="Bereich20">
        <text:p text:style-name="P27"><text:soft-page-break/></text:p>
        <text:h text:style-name="P31" text:outline-level="2">Nördlich von Porto</text:h>
        <text:h text:style-name="P33" text:outline-level="3"><text:span text:style-name="T5">&lt;&lt;</text:span><text:span text:style-name="T13">Vila do Conde</text:span><text:user-index-mark text:string-value="Vila do Conde (C4)" text:index-name="User-Defined" text:outline-level="1"/><text:span text:style-name="T5">&gt;&gt;</text:span><text:span text:style-name="T13"><text:tab/></text:span><text:span text:style-name="Ü3_5f_Zusatz"><text:span text:style-name="T5">&lt;</text:span></text:span><text:span text:style-name="Ü3_5f_Zusatz">ca. 28.000 Einwohner</text:span><text:span text:style-name="Ü3_5f_Zusatz"><text:span text:style-name="T5">&gt;</text:span></text:span></text:h>
      </text:section>
      <text:section text:style-name="Sect1" text:name="Bereich21">
        <text:p text:style-name="TI_5f_Ohne"><draw:frame draw:style-name="fr5" draw:name="Rahmen49" text:anchor-type="paragraph" svg:x="0.353cm" svg:y="0.152cm" svg:width="12.552cm" draw:z-index="49"><draw:text-box fo:min-height="0.058cm"><table:table table:name="Tabelle33" table:style-name="Tabelle33"><table:table-column table:style-name="Tabelle33.A"/><table:table-row table:style-name="Tabelle33.1"><table:table-cell table:style-name="Tabelle33.A1" office:value-type="string"><text:p text:style-name="BM"><draw:frame draw:style-name="fr13" draw:name="Bild32" text:anchor-type="as-char" svg:width="12.548cm" svg:height="8.299cm" draw:z-index="159"><draw:image xlink:href="../../Nordportugal_FOTOS/3-1-1-32_npg20_DSC02716.jpg" xlink:type="simple" xlink:show="embed" xlink:actuate="onLoad" draw:mime-type="image/jpeg"/></draw:frame><text:span text:style-name="T2"><text:s/></text:span></text:p></table:table-cell></table:table-row><table:table-row table:style-name="Tabelle33.2"><table:table-cell table:style-name="Tabelle33.A2" office:value-type="string"><text:p text:style-name="BU">Vila do Conde – im Hintergrund das mächtige Kloster Santa Clara</text:p></table:table-cell></table:table-row></table:table></draw:text-box></draw:frame><draw:custom-shape text:anchor-type="char" draw:z-index="123" draw:style-name="gr2" draw:text-style-name="P58" svg:width="1.444cm" svg:height="20.002cm" svg:x="11.559cm" svg:y="-0.002cm"><text:p/><draw:enhanced-geometry svg:viewBox="0 0 21600 21600" draw:type="rectangle" draw:enhanced-path="M 0 0 L 21600 0 21600 21600 0 21600 0 0 Z N"/></draw:custom-shape><text:span text:style-name="Ü3_5f_Zusatz">Die hübsche Kleinstadt liegt an der Mündung des </text:span><text:span text:style-name="Ü3_5f_Zusatz"><text:span text:style-name="T5">&lt;</text:span></text:span><text:span text:style-name="Ü3_5f_Zusatz">Rio Ave</text:span><text:user-index-mark text:string-value="Rio Ave (D3)" text:index-name="User-Defined" text:outline-level="1"/><text:span text:style-name="Ü3_5f_Zusatz"> in den Atlantik</text:span><text:span text:style-name="Ü3_5f_Zusatz"><text:span text:style-name="T5">&gt;</text:span></text:span><text:span text:style-name="Ü3_5f_Zusatz">. Zum alten Ortskern sind es etwa 800 m landeinwärts, dort entdeckt man kleine Plätze und mittelalterlich anmutende Gassen. Der Sporthafen wird von einer originellen, weiß gekalkten Kapelle mit einer auffälligen Kuppel überragt (17. Jh.). Bis in die 1990er-Jahre waren hier noch etliche Schiffszimmerleute beschäftigt, heute erinnert nur noch das kleine Museu da Construção Naval im</text:span><text:span text:style-name="T_5f_Fettung"> </text:span><text:span text:style-name="Ü3_5f_Zusatz">ehemaligen Zollhaus an die lange Bootsbauertradition von Vila do Conde. Im Wasser dümpelt eine kleine Cara­velle, die Teil des Museums ist (Di–So 10–18 Uhr).</text:span></text:p>
        <text:p text:style-name="TI">Der Fischer- und Handelshafen ver­lor bereits an Bedeutung, als im späten 18. Jh. die Flussmündung versandete. Mitte des 20. Jh. erblühte die Textil­in­dus­trie, Tausende Menschen arbei­te­ten in den Betrieben. Die größte, Mindelo, war technisch führend, musste aber den­noch 1996 schließen. Noch im Dezem­ber 2019 demonstrierten ehe­ma­lige Arbeiter für ausstehende Löhne, auf die sie nach dem Verkauf der Grund­stücke noch Anspruch hätten.</text:p>
        <text:h text:style-name="Heading_20_5" text:outline-level="5">Sehenswertes</text:h>
        <text:p text:style-name="TI_5f_Ohne"><text:span text:style-name="T_5f_Fettung">Convento de Santa / Aqueduto de Santa Clara:</text:span> Der mächtige Bau aus dem 18 Jh. auf einem Hügel direkt neben dem Zentrum dominiert den Ort heute nur optisch. Früher war das Karmelite­rin­nenkloster eine Macht und legte sich sogar mit dem König an, wenn es um <text:soft-page-break/>die Vereinnahmung von Zöllen ging. Ge­gründet wurde das Kloster 1318 von Afonso Sanches, einem Sohn von König Dinis I., und seiner Frau Teresa Martins Telo. Das Paar ist in zwei reich ver­zierten Sarkophagen in der Klos­ter­kirche begraben. Oberhalb des Klosters ist ein Anfang des 18. Jh. fertig­gestell­ter, mächtiger Aquädukt zu sehen, der die Ordensgemeinschaft mit Wasser ver­sorgte. Die insgesamt 999 ge­mauer­ten Bögen der 7 km langen Wasser­lei­tung sind fast noch alle erhalten. Das Kloster selber ist nicht zu besichtigen.</text:p>
        <text:p text:style-name="TI_5f_Ohne"><draw:frame draw:style-name="fr4" draw:name="Rahmen50" text:anchor-type="paragraph" svg:x="0.152cm" svg:width="6.02cm" draw:z-index="50"><draw:text-box fo:min-height="0.058cm"><table:table table:name="Tabelle34" table:style-name="Tabelle34"><table:table-column table:style-name="Tabelle34.A"/><table:table-row table:style-name="Tabelle34.1"><table:table-cell table:style-name="Tabelle34.A1" office:value-type="string"><text:p text:style-name="P12"><text:user-index-mark text:string-value="fotos:" text:index-name="User-Defined" text:outline-level="1"/></text:p></table:table-cell></table:table-row><table:table-row table:style-name="Tabelle34.2"><table:table-cell table:style-name="Tabelle34.A1" office:value-type="string"><text:p text:style-name="P11"><draw:frame draw:style-name="fr13" draw:name="Bild33" text:anchor-type="as-char" svg:width="6.198cm" svg:height="9.5cm" draw:z-index="160"><draw:image xlink:href="../../Nordportugal_FOTOS/3-1-1-33_npg20_DSC02712.jpg" xlink:type="simple" xlink:show="embed" xlink:actuate="onLoad" draw:mime-type="image/jpeg"/></draw:frame><text:span text:style-name="T2"><text:s/></text:span></text:p></table:table-cell></table:table-row><table:table-row table:style-name="Tabelle34.3"><table:table-cell table:style-name="Tabelle34.A3" office:value-type="string"><text:p text:style-name="P16">Arbeiter in Bronze</text:p></table:table-cell></table:table-row></table:table></draw:text-box></draw:frame><text:span text:style-name="T_5f_Fettung">Igreja Matriz: </text:span>Die klobige Stadtkirche wurde Anfang des 16. Jh. als Wehr­kirche errichtet. Ihr stark verwittertes manu­elinisches Portal erinnert an die glorreichen Seefahrten der Nation. Der großzügige Marktplatz unterhalb der Kir­che ist von einer niedrigen Häu­ser­zeile umrahmt, in der Geschäfte und Cafés untergebracht sind. Jeden <text:span text:style-name="T4">Don­ners­tag und Samstagvormittag herrscht auf dem Platz geschäftiges Markt­treiben.</text:span></text:p>
        <text:p text:style-name="TI_5f_Ohne"><draw:frame draw:style-name="fr1" draw:name="Rahmen51" text:anchor-type="paragraph" svg:x="11.903cm" svg:y="1.002cm" svg:width="1cm" draw:z-index="51"><draw:text-box fo:min-height="0.411cm"><text:p text:style-name="P45">Nördlich von Porto</text:p></draw:text-box></draw:frame><text:span text:style-name="T_5f_Fettung">Capela do Socorro:</text:span> In dieser auffälligen Kapelle mit Kuppel betete man für eine glückliche Heimfahrt der Seefahrer und Fischer. Gestiftet wurde sie 1599 von Gaspar Carneiro, der lange Seefahrten nach Asien unternahm.</text:p>
        <text:p text:style-name="TI_5f_Ohne"><text:span text:style-name="T_5f_Fettung">Centro de Memória:</text:span> Das historische Museum präsentiert seinen Gang durch die Geschichte leider nur mit Erläu­te­run­gen in Portugiesisch, dennoch sind die Fotos und die anderen Exponate einen Blick wert. Wer die Landesprache ver­steht, erfährt z. B., dass die Bevöl­ke­rung der französischen Besatzung wäh­rend der Napoleonischen Kriege auch Positives abgewinnen konnte, weil die <text:span text:style-name="T4">Fran­zosen die Säkularisierung der Klös­ter vorantrieben. Vila do Conde hatte damals schon lange Zeit unter der Knute des Karmelitinnenkloster ge­standen.</text:span></text:p>
        <text:p text:style-name="_38_3"><text:span text:style-name="Aufzählungsquadrat"> </text:span>Di–Fr 9–12 und 14–17 Uhr, Sa/So 10–18 Uhr. Eintritt 1,10 €. Largo de São Sebastião 9,  252-248468.</text:p>
        <text:p text:style-name="TI_5f_Ohne"><text:span text:style-name="T_5f_Fettung">Museu das Rendas de Bilros:</text:span> Das Muse­um widmet sich dem Klöppel­handwerk, das früher von den Frauen <text:span text:style-name="T22">meist als Nebentätigkeit betrieben wurde.</text:span></text:p>
        <text:p text:style-name="_38_3"><text:span text:style-name="Aufzählungsquadrat"> </text:span>Tägl. außer Mo 10–18 Uhr. Eintritt 1,10 €. Rua de São Bento 70,  252-248468.</text:p>
        <text:h text:style-name="Heading_20_5" text:outline-level="5">Baden</text:h>
        <text:p text:style-name="TI_5f_Ohne">Der „Badeort“ von Vila do Conde liegt außerhalb an der Strandpromenade. Hier gibt es zwar noch kein Hotel, aber dafür genügend Apartmentbauten. Die Straße zur Flussmündung ist rechts von Feldern mit senkrecht im Boden ver­senkten Granitsteinen gesäumt. Auf daran befestigten Drähten wurde frü­her der eingesalzene Kabeljau zum Trock­­nen aufgehängt.</text:p>
        <text:p text:style-name="TI">Nach Norden gibt es endlose Sand­strän­de, und nach Süden, auf der an­deren Seite des Rio Ave, führen am Strand entlang Plankenwege und <text:soft-page-break/>Strand­­pro­me­naden bis nach Matosin­hos (ca. 18 km).</text:p>
        <text:p text:style-name="P27"/>
        <text:h text:style-name="P40" text:outline-level="5">Praktische Infos</text:h>
        <text:p text:style-name="_38_1"><text:span text:style-name="B_2b_F"><text:span text:style-name="T13">Information</text:span></text:span><text:span text:style-name="T13"> <text:s/></text:span><text:span text:style-name="_38__5f_Fettung"><text:span text:style-name="T13">Turismo</text:span></text:span><text:span text:style-name="_38__5f_Fettung">,</text:span><text:span text:style-name="T13"> Mo–Fr 9.30–12.30 und 14.30–18 Uhr. Rua 25 de Abril 103,  252-248473, www.cm-viladoconde.com. Eine weite­re Anlaufstelle </text:span>findet sich im Glaskasten am Fluss: Tägl. 9.30–13 und 14.30–18 Uhr, Rua Cais das Lavandeiras.</text:p>
        <text:p text:style-name="_38_1"><draw:frame draw:style-name="fr14" draw:name="Vila%20do%20Conde" text:anchor-type="char" svg:y="0.199cm" svg:width="12.629cm" svg:height="12.947cm" draw:z-index="126"><draw:image xlink:href="../F:%5CPORTUGAL%5CNordportugal%5CNordportugal_MAPSEPS%5CVila%20do%20Conde.wmf" xlink:type="simple" xlink:show="embed" xlink:actuate="onLoad"/></draw:frame><text:span text:style-name="B_2b_F">Verbindungen</text:span><text:span text:style-name="T4"> <text:s/></text:span><text:span text:style-name="_38__5f_Fettung"><text:span text:style-name="T22">Metro-Verbindungen </text:span></text:span><text:span text:style-name="T4">nach </text:span>Porto und Póvoa de Varzim. Häufig <text:span text:style-name="_38__5f_Fettung"><text:span text:style-name="T12">Bus­se</text:span></text:span> nach Viana do Castello.</text:p>
        <text:p text:style-name="_38_1"><text:span text:style-name="B_2b_F">Adressen/Telefonnummern</text:span> <text:s/><text:span text:style-name="_38__5f_Fettung">Post</text:span> in der Rua Dr. António Andrade; <text:span text:style-name="_38__5f_Fettung">Polizei,</text:span>  252-640​710; <text:span text:style-name="_38__5f_Fettung">Hospital,</text:span>  252-647870; <text:span text:style-name="_38__5f_Fettung">Taxi,</text:span>  252-631933.</text:p>
        <text:p text:style-name="P27"/>
        <text:p text:style-name="_38_1"><text:span text:style-name="_38__5f_Fettung">Surfschule,</text:span> auch Stand-up-Paddling,  938-878​972, upandgo.surf.sup (facebook).</text:p>
        <text:p text:style-name="_38_1"><text:span text:style-name="B_2b_F">Übernachten</text:span> <text:s/><text:span text:style-name="_38__5f_Fettung">Do Brazão </text:span><text:span text:style-name="Legendenpunkte"></text:span><text:span text:style-name="_38__5f_Fettung">,</text:span> moder­ni­sier­ter Bau aus dem 16. Jh., Inneneinrichtung im alten Stil gehalten. <text:span text:style-name="T13">DZ ca. 50–66 € je nach Saison. Dr. João Canavarro 14, </text:span> 252-642016, <text:span text:style-name="T5">&lt;</text:span>www.​hotelbrazao.pt<text:span text:style-name="T5">&gt;</text:span>.</text:p>
        <text:p text:style-name="_38_1"><text:span text:style-name="_38__5f_Fettung">Princesa do Ave </text:span><text:span text:style-name="Legendenpunkte"></text:span><text:span text:style-name="_38__5f_Fettung">,</text:span> auf halbem Weg zwi­schen Ort und Strand. Schöne, saubere Zim­mer inmitten eines Wohnviertels. <text:span text:style-name="T13">DZ ca. 30–50 € je nach Saison. Av. Dr. António Sousa Pereira 261,  252-642065, </text:span><text:span text:style-name="T5">&lt;</text:span>www.princesa​do​ave.com<text:span text:style-name="T5">&gt;</text:span>.</text:p>
        <text:p text:style-name="_38_1"><text:span text:style-name="_38__5f_Fettung">Autor Guesthouse </text:span><text:span text:style-name="Legendenpunkte"></text:span><text:span text:style-name="_38__5f_Fettung">,</text:span> Liebhaberprojekt, kom­plett entkerntes Altstadthaus als Design­unter­kunft. DZ mit Gemeinschaftsbad ca. 60 €, auch eigenes Bad und 4-Bett-Zimmer als Option. Mitten im <text:soft-page-break/>Zentrum, trotzdem kein Stra­ßen­lärm, aber etwas hellhörige Zimmer. Rua do Lidador 225,  913-361588<text:span text:style-name="T13">, </text:span><text:span text:style-name="T5">&lt;</text:span><text:span text:style-name="T13">www.ervadoce​house.pt</text:span><text:span text:style-name="T5">&gt;</text:span><text:span text:style-name="T13">.</text:span></text:p>
        <text:p text:style-name="_38_1"><draw:frame draw:style-name="fr3" draw:name="Rahmen52" text:anchor-type="paragraph" svg:x="0.002cm" svg:y="1.503cm" svg:width="9.811cm" draw:z-index="52"><draw:text-box fo:min-height="0.058cm"><table:table table:name="Tabelle35" table:style-name="Tabelle35"><table:table-column table:style-name="Tabelle35.A"/><table:table-row table:style-name="Tabelle35.1"><table:table-cell table:style-name="Tabelle35.A1" office:value-type="string"><text:p text:style-name="P12"><text:tab/><text:user-index-mark text:string-value="fotos:" text:index-name="User-Defined" text:outline-level="1"/> <text:s/>9,8 x 6,5</text:p></table:table-cell></table:table-row><table:table-row table:style-name="Tabelle35.2"><table:table-cell table:style-name="Tabelle35.A2" office:value-type="string"><text:p text:style-name="P11"><draw:frame draw:style-name="fr13" draw:name="Bild34" text:anchor-type="as-char" svg:width="9.8cm" svg:height="6.472cm" draw:z-index="161"><draw:image xlink:href="../../Nordportugal_FOTOS/3-1-1-34_npg20_DSC02736.jpg" xlink:type="simple" xlink:show="embed" xlink:actuate="onLoad" draw:mime-type="image/jpeg"/></draw:frame><text:span text:style-name="T2"><text:s/></text:span></text:p></table:table-cell></table:table-row><table:table-row table:style-name="Tabelle35.3"><table:table-cell table:style-name="Tabelle35.A3" office:value-type="string"><text:p text:style-name="P13">Am riesigen Marktplatz</text:p></table:table-cell></table:table-row></table:table></draw:text-box></draw:frame><text:span text:style-name="B_2b_F">Camping</text:span> <text:s/><text:span text:style-name="_38__5f_Fettung">Árvore </text:span><text:span text:style-name="Legendenpunkte"></text:span><text:span text:style-name="_38__5f_Fettung">,</text:span> 2 km südlich an der Küste. Der größte Teil des Platzes ist wegen der hohen Pinien schattig. Ca. 80 % des Areals sind allerdings durch Dauercamper mit „Vorgarten“ belegt. Ganzjährig geöffnet. Rua do Cabreiro,  252-633225, <text:span text:style-name="T5">&lt;</text:span>www.cnm.org.pt<text:span text:style-name="T5">&gt;</text:span>.</text:p>
        <text:p text:style-name="_38_1"><text:span text:style-name="_38__5f_Fettung">Vila Chã,</text:span> 7 km südlich, direkt am Strand. Viel Schat­ten, Minimercado und Bar vorhanden. <text:span text:style-name="T13">Rua do Sol 150, Vila Chã,  229-283163, </text:span><text:span text:style-name="T5">&lt;</text:span><text:span text:style-name="T13">www.​campingvilacha.com</text:span><text:span text:style-name="T5">&gt;</text:span><text:span text:style-name="T13">.</text:span></text:p>
        <text:p text:style-name="_38_1"><text:span text:style-name="B_2b_F">Essen &amp; Trinken</text:span> <text:s/>An der Flusspromenade Cais das Lavandeiras qualmen vor einem hal­ben Dutzend Restaurants die Holzkohlefeuer. Guten, frischen Fisch bekommt man dort im­mer auf den Teller.</text:p>
        <text:p text:style-name="P6"><text:span text:style-name="_38__5f_Fettung">Cangalho </text:span><text:span text:style-name="Legendenpunkte"></text:span><text:span text:style-name="_38__5f_Fettung">,</text:span> als Beilage gibt es Arroz de <text:span text:style-name="T4">Tomate, besonders lecker in der Kombination mit Pescada-Fischfilets. Montagmittags ge­schlos­­sen. Cas das Lavandeiras 48,  912-835769.</text:span></text:p>
        <text:p text:style-name="_38_1"><text:span text:style-name="_38__5f_Fettung">Ramon </text:span><text:span text:style-name="Legendenpunkte"></text:span><text:span text:style-name="_38__5f_Fettung">,</text:span> sehr gutes Restaurant, das Inte­rieur ist auf die portugiesische Fußball­leiden­schaft abgestimmt. Hauptgericht um 16 €, halbe Portion ab 10 €. Tägl. außer Di. Rua 5 de Outubro 176,  252-631334.</text:p>
        <text:p text:style-name="_38_1"><text:span text:style-name="_38__5f_Fettung">Praça Velha </text:span><text:span text:style-name="Legendenpunkte"></text:span><text:span text:style-name="_38__5f_Fettung">,</text:span> kleines, versteckt liegendes Lokal mit überschaubarer Speisekarte. Die le­cke­­re Spezialität des Hauses ist Raia Confi­tado em Azeite (gedünsteter Rochen), beim Ab­lösen der vielen Gräten ist etwas Geschick nötig. Als Beilage Süßkartoffelpüree. Montag­abends ge­schlossen. Largo Antero de Quental 33.</text:p>
        <text:p text:style-name="_38_1"><text:span text:style-name="B_2b_F">Kneipen &amp; Cafés</text:span> <text:s/>An der Praça da Republica gibt es einige Lokale mit Außenbestuhlung und mit Blick zum Fluss. Mitten im Ort das Alt­her­ren­cafe <text:span text:style-name="_38__5f_Fettung">Nacional </text:span><text:span text:style-name="Legendenpunkte"></text:span><text:span text:style-name="_38__5f_Fettung">.</text:span> Im ersten OG des Hau­ses, im <text:span text:style-name="_38__5f_Fettung">Barcearia</text:span> und im Hof dane­ben, geht es etwas jugendlicher zu.</text:p>
      </text:section>
      <text:section text:style-name="Sect2" text:name="Bereich22">
        <text:h text:style-name="Heading_20_3" text:outline-level="3"><text:soft-page-break/><text:span text:style-name="T5">&lt;&lt;</text:span><text:span text:style-name="T13">Póvoa de Varzim</text:span><text:user-index-mark text:string-value="Póvoa de Varzim (C3)" text:index-name="User-Defined" text:outline-level="1"/><text:span text:style-name="T5">&gt;&gt;</text:span><text:span text:style-name="T23">&lt;</text:span><text:span text:style-name="Ü4_5f_Zusatz"><text:span text:style-name="T13"><text:tab/></text:span></text:span><text:span text:style-name="Ü3_5f_Zusatz">ca. 30.000 Einwohner</text:span><text:span text:style-name="Ü3_5f_Zusatz"><text:span text:style-name="T5">&gt;</text:span></text:span></text:h>
      </text:section>
      <text:section text:style-name="Sect1" text:name="Bereich23">
        <text:p text:style-name="TI_5f_Ohne"><draw:frame draw:style-name="fr2" draw:name="Rahmen53" text:anchor-type="paragraph" svg:x="11.903cm" svg:y="1.002cm" svg:width="1cm" draw:z-index="53"><draw:text-box fo:min-height="0.411cm"><text:p text:style-name="P48">Póvoa de Varzim</text:p></draw:text-box></draw:frame><text:span text:style-name="Ü3_5f_Zusatz">Der größte Badeort nördlich von Porto lädt mit einer langen Strandpromenade zum Flanieren ein. Zentrum ist der Kreis­verkehr am Hafen mit dem Spiel­kasino im neoklassischen Stil der 1930er-Jahre. Ruhiger geht es in der hüb­schen Altstadt dahinter zu, die durch die Rua da Junqueira, eine lange Fuß­gängerzone, erschlossen wird.</text:span></text:p>
        <text:p text:style-name="TI">Während die Apartmenthäuser am Rand der Altstadt nur zehn Stockwerke in die Höhe wachsen, ragen die später gebauten im nördlichen Vorort <text:span text:style-name="T5">&lt;</text:span>Fragoso<text:user-index-mark text:string-value="Fragoso (C3)" text:index-name="User-Defined" text:outline-level="1"/><text:span text:style-name="T5">&gt;</text:span> schon doppelt so hoch in den Himmel. Hier standen ursprünglich kleine Fi­scher­häuschen. Noch weiter nördlich in <text:span text:style-name="T5">&lt;</text:span>A Ver-o-Mar<text:user-index-mark text:string-value="A Ver-o-Mar (C3)" text:index-name="User-Defined" text:outline-level="1"/><text:span text:style-name="T5">&gt;</text:span> werden die Blocks wie­der niedriger, dafür lückenloser.</text:p>
        <text:p text:style-name="TI">Povoa de Varzim war in früheren Zei­ten das Fischereizentrum, noch be­vor Matosinhos in den Mittelpunkt der Fischerei und Konservenherstellung rück­te. Viele kleine Fischer gaben in den 1990er-Jahren auf, als die EU Still­legungsprämien für ihre Kutter zahlte und Fangquoten immer restriktiver ge­hand­habt wurden. An der Fischermole ist aber auch noch heute eine be­trächt­liche Anzahl stattlicher Kutter anzu­tref­fen. Mit Namen wie „Virgem Santis­sima“ (heilige Jungfrau) am Bug darf auf göttlichen Beistand in rauer See ge­hofft werden.</text:p>
        <text:p text:style-name="TI_5f_Ohne"><text:span text:style-name="T_5f_Fettung">Museu Municipal de Etnografia e Histó­ria:</text:span> Das städtische Museum zeigt eine Sammlung von Dokumenten zur Stadt­geschichte und informiert über den Fisch­fang in den vergangenen Jahr­hun­­derten. Besonders beeindrucken die his­torischen Fotos über das Leben der Fischer. Die Erläuterungen sind leider nur in Portugiesisch. Am Ende des Rund­gangs erwecken Puppen die alten Straßenspiele der portugiesischen Kin­der zu neuem Leben.</text:p>
        <text:p text:style-name="_38_3"><text:span text:style-name="Aufzählungsquadrat"> </text:span>Tägl. außer Mo 9.30–12.30 und 13.30–17 Uhr. Eintritt 1 €. Rua Visc. de Azevedo 17,  252-090002.</text:p>
        <text:p text:style-name="P27"/>
        <text:p text:style-name="_38_1"><text:span text:style-name="B_2b_F">Information</text:span> <text:s/><text:span text:style-name="_38__5f_Fettung">Turismo,</text:span> beim Hafen an der Ufer­promenade. Mo–Fr 10–18 Uhr, Sa/So 10–13 Uhr. Largo do Passeio Alegre,  252-090​190. Eine Zweigstelle befindet sich an der Praça Marquês de Pombal (Mo–Fr 9.30–13 und 14.30–18 Uhr,  252-298120).</text:p>
        <text:p text:style-name="_38_1"><text:span text:style-name="B_2b_F"><text:span text:style-name="T13">Verbindungen</text:span></text:span><text:span text:style-name="T13"> <text:s/></text:span><text:span text:style-name="_38__5f_Fettung">Busse</text:span><text:span text:style-name="T13"> pendeln ab dem Cen­tral de Camionagem halbstündl. zwischen Vila do Conde und Aguaçadoura, außerdem 8-mal nach Barcelos (Sa/So seltener), 7-mal nach Braga, 16-mal nach Guimarães, 11-mal nach Viana do Castelo, häufig auch nach Vila do Conde.</text:span></text:p>
        <text:p text:style-name="_38_1">Endstation der <text:span text:style-name="_38__5f_Fettung">Metro</text:span> (Linea B). Fahrzeit nach Porto ca. 45 Min. Etwa 3-mal stündlich.</text:p>
        <text:p text:style-name="_38_1"><text:span text:style-name="B_2b_F"><text:span text:style-name="T13">Adressen</text:span></text:span><text:span text:style-name="T13"> <text:s/></text:span><text:span text:style-name="_38__5f_Fettung"><text:span text:style-name="T13">Post</text:span></text:span><text:span text:style-name="T13"> am Largo Ilísio da Nova; </text:span><text:span text:style-name="_38__5f_Fettung">Casa da Juventude</text:span> (Tischtennis)<text:span text:style-name="T13"> in der Rua D. Maria I.; </text:span><text:span text:style-name="_38__5f_Fettung">Bibliothek</text:span><text:span text:style-name="T13"> in der Rua Manuel Lopes.</text:span></text:p>
        <text:p text:style-name="_38_1"><text:span text:style-name="B_2b_F">Fahrradverleih</text:span> <text:s/><text:span text:style-name="_38__5f_Fettung">turisbike,</text:span> auch Wande­run­gen ohne Gepäck werden organisiert. Rua Alm. Reis 158,  916-242484, www.turisbike.com. Auch einige Badeanstalten vermieten im Som­mer Zweiräder.</text:p>
        <text:p text:style-name="_38_1"><text:span text:style-name="B_2b_F">Einkaufen <text:s/></text:span><text:span text:style-name="_38__5f_Fettung">Raul &amp; Costa,</text:span> schon als etwas ori­ginell darf man dieses Feinkostgeschäft be­zeich­nen, welches ein breites Sortiment führt und auch die Konserven der hiesigen Fisch­fabrik Poveiras verkauft. Rua Manuel Silva 30.</text:p>
        <text:p text:style-name="_38_1"><text:span text:style-name="B_2b_F">Feste</text:span> <text:s/>Berühmt und deswegen leider ziemlich überlaufen sind die <text:span text:style-name="_38__5f_Fettung">Festas da Nossa Sen­hora da Assunção</text:span> am 15. August.</text:p>
        <text:p text:style-name="_38_1"><text:span text:style-name="B_2b_F">Telefonnummern</text:span> <text:s/><text:span text:style-name="_38__5f_Fettung">Polizei,</text:span>  252-298190; <text:span text:style-name="_38__5f_Fettung">Hospital,</text:span>  252-690601; <text:span text:style-name="_38__5f_Fettung">Taxi, </text:span> 252-622364 und  918-346386.</text:p>
        <text:p text:style-name="_38_1"><text:span text:style-name="B_2b_F">Übernachten</text:span> <text:s/><text:span text:style-name="_38__5f_Fettung">*** Grande Hotel da Póvoa,</text:span> gehobenes, modernes Hotel mit der üblichen Einrichtung, erst kürzlich komplett renoviert. DZ je nach Saison 60–90 €, teils mit Meerblick. <text:span text:style-name="T13">Largo do Passeio Alegre 20,  252-290400, </text:span><text:span text:style-name="T5">&lt;</text:span>www.grandehoteldapovoa.com<text:span text:style-name="T5">&gt;</text:span>.</text:p>
        <text:p text:style-name="P4"><text:span text:style-name="_38__5f_Fettung"><text:span text:style-name="T13">** Hotel Luso-Brasileiro</text:span></text:span><text:span text:style-name="_38__5f_Fettung">,</text:span><text:span text:style-name="T13"> r</text:span>elativ große, hüb­sche Zimmer, leider ohne Aussicht, da zu­ge­baut. <text:span text:style-name="T13">DZ 47–72 € je nach Saison. Rua dos Cafés 16,  252-</text:span>690710, <text:span text:style-name="T5">&lt;</text:span>www.hotellusobrasileiro.pt<text:span text:style-name="T5">&gt;</text:span>.</text:p>
        <text:p text:style-name="P4"><text:span text:style-name="_38__5f_Fettung">Rêve d’Or,</text:span> einfache, aber hübsche Zimmer mit großem, sauberem Bad. Trotz viel be­fah­rener Straße ruhig, da doppelte Fassade. Da­durch leider etwas dunkel. Kabel-TV. DZ je nach Saison 30–45 € <text:soft-page-break/>ohne Frühstück. Praça Marquês de Pombal 18,  252-613870.</text:p>
        <text:p text:style-name="P4"><text:span text:style-name="B_2b_F">Camping</text:span> <text:s/><text:span text:style-name="_38__5f_Fettung">Orbitur Rio Alto,</text:span> etwas nördlich von Aguaçadoura ( S. 72), mit wenig Schat­ten. Der schöne Sandstrand ist durch einen niedrigen Rohrtunnel, der unter einem Golf­platz hindurchführt, zu erreichen. Ganzjährig ge­öffnet. Zu erreichen 6‑mal tägl. (So 5-mal) von der Praça Almada aus mit dem Bus.  253-615699, <text:span text:style-name="T5">&lt;</text:span>www.orbitur.pt<text:span text:style-name="T5">&gt;</text:span>.</text:p>
        <text:p text:style-name="_38_1"><text:span text:style-name="B_2b_F">Essen &amp; Trinken</text:span> <text:s/><text:span text:style-name="_38__5f_Fettung">O Firmino,</text:span> viele Stamm­gäste, die wegen der guten regionalen Küche kom­men. Tagesgericht ab 7 €, sonstige Haupt­gerichte ab ca. 12 €. Rua Dr. Caetano Oliveira 100,  252-684695. Auch empfehlenswert das Rest. <text:span text:style-name="_38__5f_Fettung">Estrela do Mar</text:span> neben dem O Firmino.</text:p>
        <text:p text:style-name="_38_1"><text:span text:style-name="_38__5f_Fettung">Lota Bar</text:span>, das Café auf der Hafenmole ist zu einer Marisqueira mutiert, es gibt also nur Scha­lentiere als kalte Platte (Sapateira usw.). Üppige Portion Misto de Marisco für zwei Personen 40 €. So Ruhetag,  968-260591.</text:p>
      </text:section>
      <text:section text:style-name="Sect2" text:name="Bereich24">
        <text:p text:style-name="P27"/>
        <text:p text:style-name="P27"><text:span text:style-name="T19">&lt;</text:span><text:span text:style-name="T5">&lt;</text:span></text:p>
        <text:p text:style-name="TB_5f_R">Die Fischer und ihre Zeichen<text:span text:style-name="T5">&gt;</text:span></text:p>
        <text:p text:style-name="TB">Weil die Arbeit auf den Fangbooten schon immer im Kollektiv be­wäl­tigt wurde, kennzeichneten die Fischer alle ihre Hab­selig­keiten mit einer eindeutigen Markierung. Dieses Zeichen fand sich dann auch beim Bau eines Hauses wieder – und auch nach dem Tod auf dem Grabstein. Die einfachen geometrischen Muster wa­ren ihrer Arbeitswelt entnommen – Angelhaken, Harpune, Netze dienten als Vorlage. Das Spannende dabei ist die Vererbung dieser Zeichen über viele Generationen, regelrechte Stammbäume lassen sich damit rekonstruieren. Das ursprünglich sehr einfache Symbol wurde an die Söhne weitervererbt, die es durch die Kombination mit weiteren Ergänzungen einmalig machten. In einer Zeit, als Lesen und Schreiben noch ein Privileg der „Doctores“ war, war diese Symbolsprache von großer Bedeutung.</text:p>
        <text:p text:style-name="TB">Seit den 1930er-Jahren verloren die Zeichen der Fischer allerdings an Bedeutung und wurden mehr und mehr nur noch zur Zierde der Boote verwendet.<text:span text:style-name="T5">&gt;</text:span></text:p>
        <text:p text:style-name="P27"/>
        <text:h text:style-name="P34" text:outline-level="3"><text:span text:style-name="T5">&lt;&lt;</text:span>Aguçadoura<text:user-index-mark text:string-value="Aguçadoura (C3)" text:index-name="User-Defined" text:outline-level="1"/><text:span text:style-name="T5">&gt;&gt;</text:span><text:tab/><text:span text:style-name="T25">&lt;</text:span><text:span text:style-name="Ü4_5f_Zusatz">ca. 4400 Einwohner</text:span><text:span text:style-name="T23">&gt;</text:span></text:h>
      </text:section>
      <text:section text:style-name="Sect1" text:name="Bereich25">
        <text:p text:style-name="TI_5f_Ohne">Ein modernes Bauerndorf am Meer. In niedrigen, strohgedeckten Schobern wer­den tonnenweise Zwiebeln gelagert. Aber auch Karotten und Kartoffeln wer­den in der Gegend oft angebaut. Frü­her wurde am Strand Seetang mit dem Rechen gesammelt, getrocknet und an die Bauern als Dünger verkauft. Dieser Seetang diente im nahen <text:span text:style-name="T13">Póvoa de Varzim ( S. 70) Anfang des 20. Jh. als Mittel gegen alle Arten von Haut­krankheiten und begründete dort den Badetourismus. Hier auf dem Land hatte der Seetang (sargaço), der in fuß­ball­ballfeldgroßen, ausgehobenen Ver­tie­fungen den mageren Sandboden auf­bes­serte, für die Bauern eine exis­ten­zi­elle Bedeutung. Ohne diesen Dung und die höhere Bodenfeuchte der tiefen Kuh­le wäre kein Gemüseanbau mög­lich gewesen.</text:span></text:p>
        <text:p text:style-name="TI">Berühmt wurde das Dorf 1984 wegen des „Sandkriegs“. Geschlossen zog die Dorfbevölkerung mit Hacken und Schau­feln bewaffnet gegen die Lkw-Fahrer der Baustoffhändler, die hier eine riesige Sandgrube ausheben woll­ten, die mit Sicherheit den Grund­was­<text:soft-page-break/>ser­spiegel abgesenkt hätte.</text:p>
        <text:p text:style-name="TI"><draw:frame draw:style-name="fr2" draw:name="Rahmen54" text:anchor-type="paragraph" svg:x="11.903cm" svg:y="1.002cm" svg:width="1cm" draw:z-index="54"><draw:text-box fo:min-height="0.411cm"><text:p text:style-name="P46">Südlich von Porto</text:p></draw:text-box></draw:frame>I­nzwischen hat die traditionelle An­bau­methode den Treibhäusern weichen müs­sen, welche um einiges wirt­schaft­licher sind. Gedüngt wird mit Kunst­dün­ger, auch dies wesentlich günstiger. Eigentlich wären das ideale Vor­raus­set­zungen gewesen, um hier den Anbau von Biogemüse voranzutreiben, aber so weit war der regionale Markt damals noch nicht.</text:p>
        <text:p text:style-name="TI">Der Seetang wird heute größtenteils von Pharma- und Kosmetikfirmen ge­nutzt.</text:p>
      </text:section>
      <text:section text:style-name="Sect2" text:name="Bereich26">
        <text:p text:style-name="P29">&lt;</text:p>
        <text:h text:style-name="P30" text:outline-level="2">Südlich von Porto<text:span text:style-name="T5">&gt;</text:span></text:h>
        <text:h text:style-name="P32" text:outline-level="3">Miramar<text:user-index-mark text:string-value="Miramar" text:index-name="User-Defined" text:outline-level="1"/></text:h>
      </text:section>
      <text:section text:style-name="Sect1" text:name="Bereich27">
        <text:p text:style-name="TI_5f_Ohne">Ab Bahnhof São Bento kann man mit dem Zug in Richtung Ovar fahren, nach nur 30 Min. ist Miramar erreicht. Vom dortigen Bahnhof ist es eine kurze Stre­cke zum breiten Sandstrand. Dort sieht man rechts die <text:span text:style-name="T_5f_Fettung">Capela do Senhor da Pedra,</text:span> die fotogen auf einem Felsen ins Meer gebaut wurde. Dem Ort werden Wunderkräfte zugesprochen, und das ist auch nötig: Im Felsen hat man hufen­förmige Abdrücke vom Teufel per­­­sönlich ausmachen können, und nächtens soll der Leibhaftige manch­mal sogar um die Capela herumtänzeln.</text:p>
        <text:p text:style-name="TI">Wer mag, kann von Miramar aus wei­ter nach Süden wandern, entlang des Strandes führt fast durchgehend ein Plankenweg. Man kommt an einem Golfplatz und „diskreter“ Villen­be­bau­ung vorbei, nach etwa einer Stunde ist der kleine Ort <text:span text:style-name="T_5f_Fettung">Praia de Aguda</text:span> erreicht. Dort lohnt eine interessante Meeres­for­schungs­station den Besuch, die <text:span text:style-name="T_5f_Fettung">Estação Litoral da Aguda.</text:span> Der Kieler Meeres­bio­loge Mike Weber begann Anfang der 1980er-Jahre, die lokale Meeresfauna zu erforschen, später erhielt er vom por­tu­giesischen Staat die Möglichkeit, ein Institut für Forschung und Lehre zu gründen. Liebevoll gepflegt werden hier ein eigenes Meeresaquarium sowie ein Fischereimuseum. In den ver­schie­denen kleinen Becken tummeln sich etwa 1000 Meerestiere, von der Krabbe bis zur Felsmoräne. Erstaunlich: Fast alle Tiere werden mit aufgetauten Mies­muscheln gefüttert – Kosten pro Tag ca. 10 €! Das pädagogische Pro­gramm umfasst Kurse für Kinder, Schü­ler und Erwachsene, aber auch für Studenten und Wissenschaftler der Meeresökologie. Mike Weber ist nicht nur ein kompetenter Forscher und Leh­rer, etliche der im Museumsshop er­hält­­lichen Postkarten sind Repro­duk­tio­nen seiner zeichnerischen Arbeiten. Und im Seminarraum, ein Stockwerk höher, kann man seine kunstvollen Keramiken aus der Welt der Fischerei bewundern.</text:p>
        <text:p text:style-name="_38_3"><text:span text:style-name="Aufzählungsquadrat"> </text:span>Tägl. 10–13 und 14–19 Uhr. Eintritt 4 €, erm. 2 €. Rua Dr. Alfredo Dias, Arcozelo,  227-536​360, www.fundacao-ela.pt.</text:p>
        <text:p text:style-name="P27"/>
        <text:p text:style-name="TI">Einige hundert Meter weiter südlich der Meeresforschungsstation und eben­falls direkt am Strand liegt die <text:span text:style-name="T_5f_Fettung">Piscina Granja,</text:span> eine Badeanlage mit Freibad und Hallenbad, die mit aufgewärmtem Meereswasser befüllt ist.</text:p>
      </text:section>
      <text:section text:style-name="Sect2" text:name="Bereich28">
        <text:h text:style-name="Heading_20_3" text:outline-level="3"><text:span text:style-name="T5">&lt;&lt;</text:span>Espinho<text:user-index-mark text:string-value="Espinho (C5)" text:index-name="User-Defined" text:outline-level="1"/><text:span text:style-name="T5">&gt;&gt;</text:span><text:span text:style-name="T23">&lt;</text:span><text:tab/><text:span text:style-name="Ü3_5f_Zusatz">ca. 22.000 Einwohner</text:span><text:span text:style-name="Ü3_5f_Zusatz"><text:span text:style-name="T5">&gt;</text:span></text:span></text:h>
      </text:section>
      <text:section text:style-name="Sect1" text:name="Bereich29">
        <text:p text:style-name="TI_5f_Ohne">In dem im Schachbrettmuster ange­leg­ten Ort haben die Straßen keine Na­men, sondern Nummern (die Nummer 13 sucht man vergeblich …). Entspre­<text:soft-page-break/>chend wenig attraktiv ist das Stadtbild. Der Strand allerdings ist wirklich schön, und zum Surfen gibt es die rich­<text:span text:style-name="T7">tigen Wellen. Man hat auch viel Geld in die Hand genommen, um die nahe an der Küste verlaufende Eisen­bahn­linie „unter die Erde zu bringen“: Ab 2020 ist auf dem ca. 500 m langen Teil­stück eine Parkanlage statt der Schie­nen zu sehen.</text:span></text:p>
        <text:p text:style-name="P54"><draw:frame draw:style-name="fr1" draw:name="Rahmen55" text:anchor-type="paragraph" svg:x="11.903cm" svg:y="1.002cm" svg:width="1cm" draw:z-index="55"><draw:text-box fo:min-height="0.411cm"><text:p text:style-name="P45">Südlich von Porto</text:p></draw:text-box></draw:frame>Am Schwimmbad, das sich direkt an der Strandpromenade befindet, hat man eine großformatige Fotogalerie an­ge­bracht, welche die lange Tradition Espinhos als Badeort dokumentiert. Wie andernorts auch diente das Bad im Meer zunächst rein therapeutischen Zwe­cken. Die Annäherung an das frem­de Element Meer nahm dabei bis­weilen martialische Züge an: In voller Bekleidung wurde man von „Bade­meis­tern“, meist Fischerjungen, ins Meer geleitet, musste dort dreimal mit dem Kopf unter Wasser tauchen und sieben Wellen ertragen, bis man zurück an Land durfte. Für die einfachen Leute war die Badezeit zwischen 7 und 8 Uhr reserviert, danach kam das besser­ge­stell­te Bürgertum aus Porto oder Aveiro, das morgens mit dem Zug an­reiste und abends nach „getaner Ar­beit“ wieder heimfuhr. So mach einer ließ sich aber auch eine stattliche Resi­denz vor Ort errichten.</text:p>
        <text:p text:style-name="P54">Besuchenswert ist das <text:span text:style-name="T_5f_Fettung">Museo Muni­cipal</text:span> in der ehemaligen Fisch­kon­ser­ven­fabrik Brandão. Vor dem auffällig rot gestrichenen Gebäude am südlichen Orts­ende am Strand wurde ein Fischer­boot gestellt. Im Inneren werden alte Maschinen ausgestellt, und viele Fotos doku­mentieren den Fischfang ver­gan­ge­ner Tage. Das Obergeschoss ist wech­seln­den Kunstausstellungen vorbe­halten.</text:p>
        <text:p text:style-name="P7"><text:span text:style-name="Aufzählungsquadrat"> </text:span>Täglich außer Mo 10–17 Uhr. Rua 41/Avenida <text:span text:style-name="T4">João de Deus, www.museu​municipal​de​</text:span>espinho.​​blogspot.com.</text:p>
        <text:p text:style-name="P27"/>
        <text:p text:style-name="P5"><text:span text:style-name="B_2b_F">Information</text:span> <text:s/><text:span text:style-name="_38__5f_Fettung">Turismo,</text:span> tägl. 9–13 und 14–18 Uhr. <text:span text:style-name="T13">Centro Comercial Solverde II, Av. 8,  224-901316.</text:span></text:p>
        <text:p text:style-name="P5"><text:span text:style-name="B_2b_F">Verbindungen</text:span> <text:s/>Espinho liegt an der <text:span text:style-name="_38__5f_Fettung">Bahn­linie</text:span> zwischen Aveiro und Porto. Regelmäßige und häufige Verbindung nach Vila Nova de Gaia und Porto, ebenso nach Aveiro und Ovar, 20-mal nach Coimbra, 26-mal nach Mealhada, 19-mal nach Lissabon und Santarém, teilweise mit Umsteigen in Aveiro.</text:p>
        <text:p text:style-name="_38_1"><text:span text:style-name="B_2b_F"><text:span text:style-name="T13">Adressen/</text:span></text:span><text:span text:style-name="B_2b_F">Telefonnummern</text:span> <text:span text:style-name="T13"><text:s/></text:span><text:span text:style-name="_38__5f_Fettung"><text:span text:style-name="T13">Bibliothek</text:span></text:span><text:span text:style-name="T13"> in der Av. 24, Parque João de Deus; </text:span><text:span text:style-name="_38__5f_Fettung">Postamt</text:span> an der Rua 20, Ecke Rua 19; <text:span text:style-name="_38__5f_Fettung">Polizei,</text:span>  227-330420; <text:span text:style-name="_38__5f_Fettung">Hospital,</text:span>  227-865100; <text:span text:style-name="_38__5f_Fettung">Taxi,</text:span>  227-340010.</text:p>
        <text:p text:style-name="_38_1"><text:span text:style-name="B_2b_F">Einkaufen <text:s/></text:span>Der riesige <text:span text:style-name="_38__5f_Fettung">Wochenmarkt,</text:span> der jeden Montag an der südlichen Hälfte der Rua 24 stattfindet, ist der größte in ganz Portugal. Pflanzen, Haushaltswaren, Kleidung, aber auch Töpferwaren und ein eigener überdachten Bereich für frischen Fisch.</text:p>
        <text:p text:style-name="_38_1"><text:span text:style-name="_38__5f_Fettung">Casa Alves,</text:span> ein ehemaliger Kolonial­waren­laden in der Fußgängerzone, der sich inzwi­schen auf die Auswahl guter Weine und Kaffee spezialisiert hat. Rua 19 Nr. 294.</text:p>
        <text:p text:style-name="_38_1"><text:span text:style-name="B_2b_F">Feste </text:span><text:s/>Am 29. Juni wird die dem Schutzpatron der Fischer gewidmete <text:span text:style-name="_38__5f_Fettung">Festa São Pedro </text:span>gefeiert, am 5. Sept. begeht man die <text:span text:style-name="_38__5f_Fettung">Festa Nossa Senhora da Ajuda.</text:span></text:p>
        <text:p text:style-name="_38_1"><text:span text:style-name="B_2b_F">Übernachten</text:span> <text:s/><text:span text:style-name="_38__5f_Fettung">*** Aparthotel Solverde </text:span><text:span text:style-name="Legendenpunkte"></text:span><text:span text:style-name="_38__5f_Fettung">,</text:span> Großhotel im Kasinokomplex. Dunkle Emp­fangshalle, aber angenehme helle Studios und Apartments mit Küchenzeile, teils mit Blick auf den Atlantik. Studio je nach Saison ca. 48–99 €, Apartment für 2–6 Pers. je nach Größe, Lage und Saison ca. 85–252 €. Rua 21 Nr. 77,  227-338000, <text:span text:style-name="T5">&lt;</text:span>www.solverde.pt<text:span text:style-name="T5">&gt;</text:span>.</text:p>
        <text:p text:style-name="_38_1"><text:span text:style-name="_38__5f_Fettung">Jugendherberge </text:span><text:span text:style-name="Legendenpunkte"></text:span><text:span text:style-name="_38__5f_Fettung">,</text:span> etwas ungünstig gele­gen, ca. 3,5 km südlich und nahe der Auto­bahn. Modernes Haus mit 20 Zimmern, davon einige voll ausgestattete DZ mit WC; je nach Saison ca. 28–32 €, im Vierbettzimmer ca. 11–15 €. Lugar de Sales, Silvade,  227-313117, <text:span text:style-name="T5">&lt;</text:span>www.​​pousadasjuventude.pt<text:span text:style-name="T5">&gt;</text:span>.</text:p>
        <text:p text:style-name="_38_1"><text:span text:style-name="B_2b_F">Camping</text:span> <text:s/><text:span text:style-name="_38__5f_Fettung">Parque Municipal </text:span><text:span text:style-name="Legendenpunkte"></text:span><text:span text:style-name="_38__5f_Fettung">,</text:span> etwas nörd­lich, aber noch in der Stadt. Viel Schatten. Hun­de verboten.  227-335871.</text:p>
        <text:p text:style-name="_38_1"><text:span text:style-name="B_2b_F">Essen &amp; Tr<text:tab/>inken</text:span> <text:s/>Es gibt unzählige Restau­rants, besonders entlang der Strand­prome­nade. Fast alle grillen frischen Fisch über Holz­kohle. Außergewöhnlich: In dem relativ kleinen Ort gibt es inzwischen zwei vegetarische Res­taurants.</text:p>
        <text:p text:style-name="_38_1"><text:span text:style-name="_38__5f_Fettung">Grão de Soja </text:span><text:span text:style-name="Legendenpunkte"></text:span><text:span text:style-name="_38__5f_Fettung">,</text:span> hervorragende Mittags­menüs und nette Inhaberin. Mo–Sa 12–15 Uhr, Rua 23 Nr. <text:soft-page-break/>760,  220-992253, graodesoja​espinho ​(facekook).</text:p>
        <text:p text:style-name="_38_1"><text:span text:style-name="_38__5f_Fettung">Terra Viva </text:span><text:span text:style-name="Legendenpunkte"></text:span><text:span text:style-name="_38__5f_Fettung">,</text:span> mit kleiner Galerie zum Drau­ßensitzen. Mo–Do nur mittags, Fr/Sa auch abends. Rua 27 Nr. 715,  917-716970, terra­viva13 (facebook).</text:p>
        <text:p text:style-name="_38_1"><text:span text:style-name="_38__5f_Fettung">A Cabana </text:span><text:span text:style-name="Legendenpunkte"></text:span><text:span text:style-name="_38__5f_Fettung">,</text:span> tägl. wechselnde Gerichte, natür­­lich viel Fisch, eine ausreichende halbe Por­tion ab ca. 17 €. Av. 8, an der Praia da Seca,  227-341966.</text:p>
        <text:h text:style-name="P40" text:outline-level="5"><text:span text:style-name="T5">&lt;</text:span>Umgebung von Espinho<text:span text:style-name="T5">&gt;</text:span></text:h>
        <text:p text:style-name="TI_5f_Ohne"><draw:frame draw:style-name="fr12" draw:name="Espinho" text:anchor-type="char" svg:x="0.168cm" svg:y="0.157cm" svg:width="12.665cm" svg:height="11.959cm" draw:z-index="119"><draw:image xlink:href="../F:%5CPORTUGAL%5CNordportugal%5CNordportugal_MAPSEPS%5CEspinho.wmf" xlink:type="simple" xlink:show="embed" xlink:actuate="onLoad"/></draw:frame><text:span text:style-name="T_5f_Fettung">Papiermuseum:</text:span> Knapp 10 km südöst­lich, in Paços de Brandão (zu erreichen über die entsprechende Ausfahrt an der Schnellstraße IC 1), empfängt das gut und spannend aufbereitete Museu do Papel in einer früheren Papierfabrik die Besucher. Die Gegend war einst ein euro­päisches Zentrum der <text:span text:style-name="T5">&lt;</text:span>Papier­indus­trie<text:user-index-mark text:string-value="Papierindustrie" text:index-name="User-Defined" text:outline-level="1"/><text:span text:style-name="T5">&gt;</text:span>. 47 Unternehmen gab es, nur sechs da­von sind übrig geblieben. Im Muse­um kann man u. a. in einem Wasser­bottich Baumwolllumpen zu Papierbrei verrühren und eigenes Papier schöpfen.</text:p>
        <text:p text:style-name="_38_3"><text:span text:style-name="Aufzählungsquadrat"> </text:span><text:span text:style-name="T24">Tägl. außer Mo 9.30–17 Uhr, Sa/So/Feiertag 14.30–17.30 Uhr. </text:span><text:span text:style-name="T15">Eintritt </text:span><text:span text:style-name="T13">3 €, Cartão Jovem, 6–18 J. und Rentner 1,50 €. Rua de Riomaior in Paços de Brandão.</text:span></text:p>
        <text:p text:style-name="P57"><text:span text:style-name="T_5f_Fettung">Korkmuseum in Santa Maria de Lamas:</text:span> Der G<text:span text:style-name="T13">roßindustrielle Henrique Amorim (1902–1977), der fast die gesamte portu­giesische Korkindustrie be­herrsch­te, hat sich in </text:span>Santa Maria de Lamas (ca. 11 km südöstlich von Espinho) ein be<text:span text:style-name="T13">merkenswertes Denk­mal gesetzt. Zu sehen gibt es hier so </text:span><text:soft-page-break/><text:span text:style-name="T13">ziemlich alles rund um den Werkstoff Kork, darunter auch etliche daraus ge­stal­tete Kunstwerke.</text:span></text:p>
        <text:p text:style-name="_38_3"><text:span text:style-name="Aufzählungsquadrat"><text:span text:style-name="T13"> </text:span></text:span><text:span text:style-name="T13">Tägl. 9.30–12.30 und 14–17 Uhr. Eintritt 3 €. Largo da Igreja 90 – Parque de Santa Maria de Lamas,  227-447468, www.museu.​colegiode​lamas.com</text:span>.</text:p>
      </text:section>
      <text:section text:style-name="Sect3" text:name="Bereich30">
        <text:p text:style-name="P51"/>
        <text:p text:style-name="P5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OpenSansMMV Bold" svg:font-family="'OpenSansMMV Bold'" style:font-pitch="variable"/>
    <style:font-face style:name="OpenSansMMV Light" svg:font-family="'OpenSansMMV Light'" style:font-pitch="variable"/>
    <style:font-face style:name="OpenSansMMV Semibold" svg:font-family="'OpenSansMMV Semibold'" style:font-pitch="variable"/>
    <style:font-face style:name="OpenSansMMV Semicondensed Bold" svg:font-family="'OpenSansMMV Semicondensed Bold'" style:font-pitch="variable"/>
    <style:font-face style:name="OpenSansMMV Semicondensed Light" svg:font-family="'OpenSansMMV Semicondensed Light'" style:font-pitch="variable"/>
    <style:font-face style:name="OpenSansMMV Semicondensed" svg:font-family="'OpenSansMMV Semicondensed', 'Courier New'" style:font-pitch="variable"/>
    <style:font-face style:name="VelaMMV" svg:font-family="VelaMMV" style:font-pitch="variable"/>
    <style:font-face style:name="Batang" svg:font-family="Batang, 바탕"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arnockMM" svg:font-family="WarnockMM, 'Times New Roman'" style:font-family-generic="roman" style:font-pitch="variable"/>
    <style:font-face style:name="zzMuellerVerlagSTRGleer" svg:font-family="zzMuellerVerlagSTRGleer, Century" style:font-family-generic="roman" style:font-pitch="variable"/>
    <style:font-face style:name="Arial" svg:font-family="Arial" style:font-family-generic="swiss" style:font-pitch="variable"/>
    <style:font-face style:name="Balken" svg:font-family="Balken" style:font-family-generic="swiss" style:font-pitch="variable"/>
    <style:font-face style:name="Calibri" svg:font-family="Calibri" style:font-family-generic="swiss" style:font-pitch="variable"/>
    <style:font-face style:name="HLR Balken neu" svg:font-family="'HLR Balken neu', Arial" style:font-family-generic="swiss" style:font-pitch="variable"/>
    <style:font-face style:name="HLightMM" svg:font-family="HLightMM, Arial" style:font-family-generic="swiss" style:font-pitch="variable"/>
    <style:font-face style:name="HLightMMBlau" svg:font-family="HLightMMBlau, Arial" style:font-family-generic="swiss" style:font-pitch="variable"/>
    <style:font-face style:name="Myriad Pro Light" svg:font-family="'Myriad Pro Light', Corbe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9pt" fo:language="de" fo:country="DE" style:font-name-asian="MS Mincho" style:font-family-asian="'MS Mincho', 'ＭＳ 明朝'" style:font-family-generic-asian="modern" style:font-size-asian="9pt" style:font-name-complex="zzMuellerVerlagSTRGleer" style:font-family-complex="zzMuellerVerlagSTRGleer, Century"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weight="bold" style:font-weight-asian="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next-style-name="Text_20_body" style:default-outline-level="1" style:class="text">
      <style:paragraph-properties fo:margin-top="0.706cm" fo:margin-bottom="0.141cm" style:contextual-spacing="false" fo:line-height="1.411cm" fo:text-align="center" style:justify-single-word="false" fo:keep-together="always" fo:orphans="2" fo:widows="2" fo:keep-with-next="always" style:writing-mode="lr-tb">
        <style:tab-stops>
          <style:tab-stop style:position="9.802cm" style:type="right"/>
        </style:tab-stops>
      </style:paragraph-properties>
      <style:text-properties fo:color="#134094" loext:opacity="100%" style:font-name="VelaMMV" fo:font-family="VelaMMV" style:font-pitch="variable" fo:font-size="30pt" fo:language="de" fo:country="DE" fo:font-weight="bold" style:font-name-asian="MS Mincho" style:font-family-asian="'MS Mincho', 'ＭＳ 明朝'" style:font-family-generic-asian="modern" style:font-size-asian="30pt" style:font-weight-asian="bold" style:font-name-complex="zzMuellerVerlagSTRGleer" style:font-family-complex="zzMuellerVerlagSTRGleer, Century" style:font-family-generic-complex="roman" style:font-pitch-complex="variable" style:font-size-complex="22pt" style:language-complex="ar" style:country-complex="SA"/>
    </style:style>
    <style:style style:name="Heading_20_2" style:display-name="Heading 2" style:family="paragraph" style:parent-style-name="Heading_20_1" style:next-style-name="Standard" style:default-outline-level="2" style:class="text">
      <style:paragraph-properties fo:line-height="0.917cm" style:text-autospace="none" style:punctuation-wrap="simple" style:vertical-align="baseline"/>
      <style:text-properties fo:font-size="24pt" style:font-size-asian="24pt"/>
    </style:style>
    <style:style style:name="Heading_20_3" style:display-name="Heading 3" style:family="paragraph" style:parent-style-name="Heading_20_1" style:next-style-name="Text_20_body" style:default-outline-level="3" style:class="text">
      <style:paragraph-properties fo:line-height="0.706cm" fo:text-align="start" style:justify-single-word="false" style:text-autospace="none" style:punctuation-wrap="simple" style:vertical-align="baseline"/>
      <style:text-properties fo:font-size="17pt" style:font-size-asian="17pt" style:font-size-complex="17pt"/>
    </style:style>
    <style:style style:name="Heading_20_4" style:display-name="Heading 4" style:family="paragraph" style:parent-style-name="Heading_20_1" style:next-style-name="Text_20_body" style:default-outline-level="4" style:class="text">
      <style:paragraph-properties fo:margin-top="0.353cm" fo:margin-bottom="0.141cm" style:contextual-spacing="false" fo:line-height="0.564cm" fo:text-align="start" style:justify-single-word="false">
        <style:tab-stops>
          <style:tab-stop style:position="4.701cm" style:type="right"/>
        </style:tab-stops>
      </style:paragraph-properties>
      <style:text-properties fo:font-size="12.5pt" style:font-size-asian="12.5pt" style:font-size-complex="12pt"/>
    </style:style>
    <style:style style:name="Heading_20_5" style:display-name="Heading 5" style:family="paragraph" style:parent-style-name="Heading_20_1" style:next-style-name="Text_20_body" style:default-outline-level="5" style:class="text">
      <style:paragraph-properties fo:margin-top="0.282cm" fo:margin-bottom="0.071cm" style:contextual-spacing="false" fo:line-height="0.388cm" fo:text-align="start" style:justify-single-word="false">
        <style:tab-stops>
          <style:tab-stop style:position="4.701cm" style:type="right"/>
        </style:tab-stops>
      </style:paragraph-properties>
      <style:text-properties fo:color="#0075bf" loext:opacity="100%" fo:font-size="9pt" style:font-size-asian="9pt" style:font-size-complex="10.5pt"/>
    </style:style>
    <style:style style:name="Heading_20_6" style:display-name="Heading 6" style:family="paragraph" style:parent-style-name="Heading_20_1" style:next-style-name="Text_20_body" style:default-outline-level="6" style:class="text">
      <style:paragraph-properties fo:margin-top="0.176cm" fo:margin-bottom="0.106cm" style:contextual-spacing="false" fo:line-height="0.335cm"/>
      <style:text-properties fo:color="#00ff00" loext:opacity="100%" style:font-name="Courier New" fo:font-family="'Courier New'" style:font-family-generic="modern" fo:font-size="9pt" style:letter-kerning="true" style:font-size-asian="9pt" style:font-name-complex="Courier New" style:font-family-complex="'Courier New'" style:font-family-generic-complex="modern" style:font-size-complex="9.5pt"/>
    </style:style>
    <style:style style:name="Heading_20_7" style:display-name="Heading 7" style:family="paragraph" style:parent-style-name="Heading_20_1" style:next-style-name="Text_20_body" style:default-outline-level="7" style:class="text">
      <style:paragraph-properties fo:margin-top="0.706cm" fo:margin-bottom="0cm" style:contextual-spacing="false" fo:line-height="0.353cm"/>
      <style:text-properties fo:color="#00ff00" loext:opacity="100%" style:font-name="Courier New" fo:font-family="'Courier New'" style:font-family-generic="modern" fo:font-size="8pt" style:font-size-asian="8pt" style:font-name-complex="Courier New" style:font-family-complex="'Courier New'" style:font-family-generic-complex="modern" style:font-size-complex="8pt"/>
    </style:style>
    <style:style style:name="Heading_20_8" style:display-name="Heading 8" style:family="paragraph" style:parent-style-name="Heading_20_7" style:next-style-name="Text_20_body" style:default-outline-level="8" style:class="text">
      <style:text-properties style:font-name-complex="HLightMM" style:font-family-complex="HLightMM, Arial" style:font-family-generic-complex="swiss" style:font-pitch-complex="variable"/>
    </style:style>
    <style:style style:name="Contents_20_7" style:display-name="Contents 7" style:family="paragraph" style:parent-style-name="Standard" style:next-style-name="Standard" style:class="index">
      <style:paragraph-properties fo:margin-left="1.693cm" fo:margin-right="0cm" fo:text-indent="0cm" style:auto-text-indent="false"/>
    </style:style>
    <style:style style:name="Heading_20_9" style:display-name="Heading 9" style:family="paragraph" style:parent-style-name="Contents_20_7" style:next-style-name="Text_20_body" style:default-outline-level="9" style:class="text">
      <style:paragraph-properties fo:margin-left="0cm" fo:margin-right="0cm" fo:line-height="0.353cm" fo:text-indent="0cm" style:auto-text-indent="false"/>
      <style:text-properties fo:color="#00ff00" loext:opacity="100%" style:font-name="Courier New" fo:font-family="'Courier New'" style:font-family-generic="modern" style:font-name-complex="HLightMM" style:font-family-complex="HLightMM, Arial"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176cm" style:contextual-spacing="false" fo:line-height="0.529cm" fo:text-align="center" style:justify-single-word="false" fo:padding="0cm" fo:border-left="none" fo:border-right="none" fo:border-top="none" fo:border-bottom="0.26pt solid #134094" style:shadow="none">
        <style:tab-stops>
          <style:tab-stop style:position="8.001cm" style:type="center"/>
          <style:tab-stop style:position="16.002cm" style:type="right"/>
        </style:tab-stops>
      </style:paragraph-properties>
      <style:text-properties fo:color="#134094" loext:opacity="100%" style:font-name="OpenSansMMV Light" fo:font-family="'OpenSansMMV Light'" style:font-pitch="variable" fo:letter-spacing="0.004cm" style:font-name-complex="OpenSansMMV Light" style:font-family-complex="'OpenSansMMV Light'" style:font-pitch-complex="variable" style:font-size-complex="9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HLightMM" fo:font-family="HLightMM, Arial" style:font-family-generic="swiss" style:font-pitch="variable" style:font-name-complex="HLightMM" style:font-family-complex="HLightMM, Arial" style:font-family-generic-complex="swiss" style:font-pitch-complex="variable"/>
    </style:style>
    <style:style style:name="_38_1" style:display-name="81" style:family="paragraph" style:next-style-name="Standard">
      <style:paragraph-properties fo:margin-top="0cm" fo:margin-bottom="0.106cm" style:contextual-spacing="false" fo:line-height="0.3cm" fo:text-align="justify" style:justify-single-word="false" fo:orphans="0" fo:widows="0" style:writing-mode="lr-tb">
        <style:tab-stops>
          <style:tab-stop style:position="0.25cm"/>
        </style:tab-stops>
      </style:paragraph-properties>
      <style:text-properties style:use-window-font-color="true" loext:opacity="0%" style:font-name="OpenSansMMV Semicondensed Light" fo:font-family="'OpenSansMMV Semicondensed Light'" style:font-pitch="variable" fo:font-size="7pt" fo:language="de" fo:country="DE" style:letter-kerning="true" style:font-name-asian="MS Mincho" style:font-family-asian="'MS Mincho', 'ＭＳ 明朝'" style:font-family-generic-asian="modern" style:font-size-asian="7pt" style:font-name-complex="zzMuellerVerlagSTRGleer" style:font-family-complex="zzMuellerVerlagSTRGleer, Century" style:font-family-generic-complex="roman" style:font-pitch-complex="variable" style:font-size-complex="7pt" style:language-complex="ar" style:country-complex="SA"/>
    </style:style>
    <style:style style:name="_38__5f_Kasten" style:display-name="8_Kasten" style:family="paragraph" style:parent-style-name="_38_1">
      <style:text-properties fo:color="#00ff00" loext:opacity="100%" style:font-name="OpenSansMMV Semicondensed" fo:font-family="'OpenSansMMV Semicondensed', 'Courier New'" style:font-pitch="variable" style:font-name-complex="OpenSansMMV Semicondensed" style:font-family-complex="'OpenSansMMV Semicondensed', 'Courier New'" style:font-pitch-complex="variable" style:font-size-complex="7.5pt"/>
    </style:style>
    <style:style style:name="_38__5f_Rot" style:display-name="8_Rot" style:family="paragraph" style:parent-style-name="Standard">
      <style:paragraph-properties fo:margin-left="0.4cm" fo:margin-right="0.4cm" fo:margin-top="0.529cm" fo:margin-bottom="0.071cm" style:contextual-spacing="false" fo:line-height="0.3cm" fo:text-align="justify" style:justify-single-word="false" fo:orphans="0" fo:widows="0" fo:text-indent="0cm" style:auto-text-indent="false">
        <style:tab-stops>
          <style:tab-stop style:position="0.501cm"/>
        </style:tab-stops>
      </style:paragraph-properties>
      <style:text-properties fo:color="#00ff00" loext:opacity="100%" style:font-name="HLightMM" fo:font-family="HLightMM, Arial" style:font-family-generic="swiss" style:font-pitch="variable" fo:font-size="8.5pt" fo:letter-spacing="-0.004cm" fo:font-weight="bold" style:letter-kerning="true" style:font-size-asian="8.5pt" style:font-weight-asian="bold" style:font-name-complex="HLightMM" style:font-family-complex="HLightMM, Arial" style:font-family-generic-complex="swiss" style:font-pitch-complex="variable" style:font-size-complex="8.5pt"/>
    </style:style>
    <style:style style:name="_38_3" style:display-name="83" style:family="paragraph" style:parent-style-name="Standard">
      <style:paragraph-properties fo:margin-top="0cm" fo:margin-bottom="0.106cm" style:contextual-spacing="false" fo:line-height="0.3cm" fo:text-align="justify" style:justify-single-word="false" fo:orphans="0" fo:widows="0">
        <style:tab-stops>
          <style:tab-stop style:position="0.25cm"/>
        </style:tab-stops>
      </style:paragraph-properties>
      <style:text-properties style:font-name="OpenSansMMV Semicondensed Light" fo:font-family="'OpenSansMMV Semicondensed Light'" style:font-pitch="variable" fo:font-size="7pt" style:letter-kerning="true" style:font-name-asian="WarnockMM" style:font-family-asian="WarnockMM, 'Times New Roman'" style:font-family-generic-asian="roman" style:font-pitch-asian="variable" style:font-size-asian="7pt" style:font-name-complex="OpenSansMMV Semicondensed Light" style:font-family-complex="'OpenSansMMV Semicondensed Light'" style:font-pitch-complex="variable"/>
    </style:style>
    <style:style style:name="_38_B" style:display-name="8B" style:family="paragraph" style:parent-style-name="_38_1">
      <style:paragraph-properties fo:margin-left="0.3cm" fo:margin-right="0cm" fo:margin-top="0.106cm" fo:margin-bottom="0.106cm" style:contextual-spacing="false" fo:line-height="0.335cm" fo:text-indent="0cm" style:auto-text-indent="false" fo:padding-left="0.141cm" fo:padding-right="0cm" fo:padding-top="0cm" fo:padding-bottom="0cm" fo:border-left="2.24pt solid #a1b3d4" fo:border-right="none" fo:border-top="none" fo:border-bottom="none" style:shadow="none"/>
      <style:text-properties fo:color="#134094" loext:opacity="100%" fo:font-size="7.5pt" style:font-size-asian="7.5pt"/>
    </style:style>
    <style:style style:name="_38_B_5f_81" style:display-name="8B_81" style:family="paragraph" style:parent-style-name="_38_B">
      <style:paragraph-properties fo:margin-top="0cm" fo:margin-bottom="0.106cm" style:contextual-spacing="false" fo:line-height="0.3cm"/>
      <style:text-properties fo:color="#000000" loext:opacity="100%" fo:font-size="7pt" style:font-size-asian="7pt"/>
    </style:style>
    <style:style style:name="_38_B_5f_R" style:display-name="8B_R" style:family="paragraph" style:parent-style-name="_38_B">
      <style:paragraph-properties fo:margin-top="0.106cm" fo:margin-bottom="0cm" style:contextual-spacing="false"/>
      <style:text-properties style:font-name="OpenSansMMV Semibold" fo:font-family="'OpenSansMMV Semibold'" style:font-pitch="variable" fo:font-size="8pt" fo:font-weight="bold" style:font-size-asian="8pt" style:font-weight-asian="bold" style:font-name-complex="OpenSansMMV Semibold" style:font-family-complex="'OpenSansMMV Semibold'" style:font-pitch-complex="variable"/>
    </style:style>
    <style:style style:name="_38_G" style:display-name="8G" style:family="paragraph" style:parent-style-name="Standard">
      <style:paragraph-properties fo:margin-top="0cm" fo:margin-bottom="0.106cm" style:contextual-spacing="false" fo:line-height="0.318cm" fo:text-align="justify" style:justify-single-word="false" fo:orphans="0" fo:widows="0">
        <style:tab-stops>
          <style:tab-stop style:position="0.501cm"/>
        </style:tab-stops>
      </style:paragraph-properties>
      <style:text-properties style:font-name="OpenSansMMV Light" fo:font-family="'OpenSansMMV Light'" style:font-pitch="variable" fo:font-size="7.5pt" style:letter-kerning="true" style:font-size-asian="7.5pt" style:font-name-complex="OpenSansMMV Light" style:font-family-complex="'OpenSansMMV Light'" style:font-pitch-complex="variable" style:font-size-complex="7pt"/>
    </style:style>
    <style:style style:name="Abbildungsverzeichnis" style:family="paragraph" style:parent-style-name="Standard" style:next-style-name="Standard">
      <style:paragraph-properties fo:margin-left="0.564cm" fo:margin-right="0cm" fo:text-indent="-0.564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adr" style:family="paragraph" style:parent-style-name="Standard">
      <style:paragraph-properties fo:margin-top="0.494cm" fo:margin-bottom="0.494cm" style:contextual-spacing="false"/>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ker" style:family="paragraph" style:parent-style-name="Standard">
      <style:paragraph-properties fo:line-height="0.014cm" fo:text-align="justify" style:justify-single-word="false" fo:orphans="0" fo:widows="0"/>
      <style:text-properties style:font-name="zzMuellerVerlagSTRGleer" fo:font-family="zzMuellerVerlagSTRGleer, Century" style:font-family-generic="roman" style:font-pitch="variable" fo:font-size="7.5pt" style:letter-kerning="true" style:font-size-asian="7.5pt" style:font-name-complex="zzMuellerVerlagSTRGleer" style:font-family-complex="zzMuellerVerlagSTRGleer, Century" style:font-family-generic-complex="roman" style:font-pitch-complex="variable" style:font-size-complex="8pt"/>
    </style:style>
    <style:style style:name="Anrede" style:family="paragraph" style:parent-style-name="Standard" style:next-style-name="Standard">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Aufzählungszeichen" style:family="paragraph" style:parent-style-name="Standard">
      <style:paragraph-properties fo:margin-left="0.635cm" fo:margin-right="0cm" fo:text-indent="-0.635cm" style:auto-text-indent="false">
        <style:tab-stops>
          <style:tab-stop style:position="0.635cm"/>
        </style:tab-stops>
      </style:paragraph-properties>
    </style:style>
    <style:style style:name="Aufzählungszeichen_20_2" style:display-name="Aufzählungszeichen 2" style:family="paragraph" style:parent-style-name="Standard"/>
    <style:style style:name="Aufzählungszeichen_20_3" style:display-name="Aufzählungszeichen 3" style:family="paragraph" style:parent-style-name="Standard"/>
    <style:style style:name="Aufzählungszeichen_20_4" style:display-name="Aufzählungszeichen 4" style:family="paragraph" style:parent-style-name="Standard"/>
    <style:style style:name="Aufzählungszeichen_20_5" style:display-name="Aufzählungszeichen 5" style:family="paragraph" style:parent-style-name="Standard"/>
    <style:style style:name="Balken" style:family="paragraph" style:parent-style-name="Standard">
      <style:paragraph-properties fo:margin-top="0.353cm" fo:margin-bottom="0.212cm" style:contextual-spacing="false" fo:line-height="0.423cm">
        <style:tab-stops>
          <style:tab-stop style:position="9.802cm" style:type="right"/>
        </style:tab-stops>
      </style:paragraph-properties>
      <style:text-properties fo:color="#0075bf" loext:opacity="100%" style:text-position="18% 100%" style:font-name="OpenSansMMV Light" fo:font-family="'OpenSansMMV Light'" style:font-pitch="variable" fo:font-size="8pt" fo:letter-spacing="0.011cm" style:font-size-asian="8pt" style:font-name-complex="HLR Balken neu" style:font-family-complex="'HLR Balken neu', Arial" style:font-family-generic-complex="swiss" style:font-pitch-complex="variable" style:font-size-complex="19pt"/>
    </style:style>
    <style:style style:name="TI" style:family="paragraph" style:parent-style-name="Standard">
      <style:paragraph-properties fo:margin-left="0cm" fo:margin-right="0cm" fo:margin-top="0cm" fo:margin-bottom="0.071cm" style:contextual-spacing="false" fo:line-height="0.335cm" fo:text-align="justify" style:justify-single-word="false" fo:orphans="0" fo:widows="0" fo:text-indent="0.3cm" style:auto-text-indent="false"/>
      <style:text-properties style:font-name="VelaMMV" fo:font-family="VelaMMV" style:font-pitch="variable" fo:font-size="8.5pt" style:letter-kerning="true" style:font-size-asian="8.5pt" style:font-name-complex="VelaMMV" style:font-family-complex="VelaMMV" style:font-pitch-complex="variable" style:font-size-complex="8pt"/>
    </style:style>
    <style:style style:name="TB" style:family="paragraph" style:parent-style-name="TI">
      <loext:graphic-properties draw:fill="solid" draw:fill-color="#f7f4c9"/>
      <style:paragraph-properties fo:margin-left="0.501cm" fo:margin-right="0.501cm" fo:line-height="0.353cm" fo:text-indent="0cm" style:auto-text-indent="false" fo:background-color="#f7f4c9" fo:padding-left="0.423cm" fo:padding-right="0.423cm" fo:padding-top="0.353cm" fo:padding-bottom="0.353cm" fo:border="0.26pt solid #f7f4c9" style:shadow="none">
        <style:tab-stops>
          <style:tab-stop style:position="0.501cm"/>
        </style:tab-stops>
      </style:paragraph-properties>
      <style:text-properties fo:font-size="9.5pt" style:font-size-asian="9.5pt" style:font-size-complex="7.5pt"/>
    </style:style>
    <style:style style:name="TB_5f_R" style:display-name="TB_R" style:family="paragraph" style:parent-style-name="TB">
      <style:paragraph-properties fo:margin-top="0.212cm" fo:margin-bottom="0.071cm" style:contextual-spacing="false"/>
      <style:text-properties fo:color="#134094" loext:opacity="100%" style:font-name="OpenSansMMV Semicondensed Bold" fo:font-family="'OpenSansMMV Semicondensed Bold'" style:font-pitch="variable" style:font-name-complex="Times New Roman" style:font-family-complex="'Times New Roman'" style:font-family-generic-complex="roman" style:font-pitch-complex="variable" style:font-size-complex="10pt" style:font-weight-complex="bold"/>
    </style:style>
    <style:style style:name="TB_5f_R_5f_Wandern" style:display-name="TB_R_Wandern" style:family="paragraph" style:parent-style-name="TB_5f_R">
      <loext:graphic-properties draw:fill="solid" draw:fill-color="#edf4d0"/>
      <style:paragraph-properties fo:text-align="center" style:justify-single-word="false" fo:background-color="#edf4d0" fo:padding-left="0.423cm" fo:padding-right="0.423cm" fo:padding-top="0.353cm" fo:padding-bottom="0.353cm" fo:border="0.26pt solid #edf4d0" style:shadow="none"/>
      <style:text-properties fo:font-size="9pt" style:font-size-asian="9pt"/>
    </style:style>
    <style:style style:name="TB_5f_Wandern" style:display-name="TB_Wandern" style:family="paragraph" style:parent-style-name="TB">
      <loext:graphic-properties draw:fill="solid" draw:fill-color="#edf4d0"/>
      <style:paragraph-properties fo:line-height="0.335cm" fo:background-color="#edf4d0" fo:padding-left="0.423cm" fo:padding-right="0.423cm" fo:padding-top="0.353cm" fo:padding-bottom="0.353cm" fo:border="0.26pt solid #edf4d0" style:shadow="none"/>
      <style:text-properties style:font-name="OpenSansMMV Semicondensed Light" fo:font-family="'OpenSansMMV Semicondensed Light'" style:font-pitch="variable" fo:font-size="8pt" style:font-size-asian="8pt" style:font-name-complex="OpenSansMMV Semicondensed Light" style:font-family-complex="'OpenSansMMV Semicondensed Light'" style:font-pitch-complex="variable"/>
    </style:style>
    <style:style style:name="Fahne_5f_Schrift" style:display-name="Fahne_Schrift" style:family="paragraph" style:parent-style-name="Standard">
      <style:paragraph-properties fo:line-height="0.353cm"/>
      <style:text-properties fo:color="#ffffff" loext:opacity="100%" style:font-name="OpenSansMMV Semicondensed Bold" fo:font-family="'OpenSansMMV Semicondensed Bold'" style:font-pitch="variable" fo:font-size="8.5pt" fo:font-weight="bold" style:letter-kerning="true"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font-weight-complex="bold"/>
    </style:style>
    <style:style style:name="Blocktext" style:family="paragraph" style:parent-style-name="Standard">
      <style:paragraph-properties fo:margin-left="2.54cm" fo:margin-right="2.54cm" fo:margin-top="0cm" fo:margin-bottom="0.212cm" style:contextual-spacing="false" fo:text-indent="0cm" style:auto-text-indent="false"/>
    </style:style>
    <style:style style:name="BM" style:family="paragraph" style:next-style-name="Standard">
      <style:paragraph-properties fo:orphans="2" fo:widows="2" fo:keep-with-next="always" style:writing-mode="lr-tb">
        <style:tab-stops>
          <style:tab-stop style:position="0.501cm"/>
        </style:tab-stops>
      </style:paragraph-properties>
      <style:text-properties style:use-window-font-color="true" loext:opacity="0%" style:font-name="WarnockMM" fo:font-family="WarnockMM, 'Times New Roman'" style:font-family-generic="roman" style:font-pitch="variable" fo:font-size="8pt" fo:language="de" fo:country="DE" style:font-name-asian="MS Mincho" style:font-family-asian="'MS Mincho', 'ＭＳ 明朝'" style:font-family-generic-asian="modern" style:font-size-asian="8pt" style:font-name-complex="zzMuellerVerlagSTRGleer" style:font-family-complex="zzMuellerVerlagSTRGleer, Century" style:font-family-generic-complex="roman" style:font-pitch-complex="variable" style:font-size-complex="10pt" style:language-complex="ar" style:country-complex="SA"/>
    </style:style>
    <style:style style:name="BO" style:family="paragraph" style:parent-style-name="Standard">
      <style:paragraph-properties fo:line-height="0.388cm" fo:text-align="justify" style:justify-single-word="false">
        <style:tab-stops>
          <style:tab-stop style:position="7.001cm" style:type="right"/>
        </style:tab-stops>
      </style:paragraph-properties>
      <style:text-properties style:font-name="VelaMMV" fo:font-family="VelaMMV" style:font-pitch="variable" fo:font-weight="bold" style:font-weight-asian="bold" style:font-name-complex="VelaMMV" style:font-family-complex="VelaMMV" style:font-pitch-complex="variable" text:display="none"/>
    </style:style>
    <style:style style:name="BU" style:family="paragraph" style:next-style-name="Standard">
      <style:paragraph-properties fo:margin-left="0.049cm" fo:margin-right="0.049cm" fo:margin-top="0.141cm" fo:margin-bottom="0.353cm" style:contextual-spacing="false" fo:line-height="0.353cm" fo:text-align="end" style:justify-single-word="false" fo:orphans="0" fo:widows="0" fo:hyphenation-ladder-count="no-limit" fo:text-indent="0cm" style:auto-text-indent="false" style:writing-mode="lr-tb"/>
      <style:text-properties fo:color="#134094" loext:opacity="100%" style:font-name="OpenSansMMV Light" fo:font-family="'OpenSansMMV Light'" style:font-pitch="variable" fo:font-size="8.5pt" fo:language="de" fo:country="DE" style:font-name-asian="MS Mincho" style:font-family-asian="'MS Mincho', 'ＭＳ 明朝'" style:font-family-generic-asian="modern" style:font-size-asian="8.5pt" style:language-asian="none" style:country-asian="none" style:font-name-complex="zzMuellerVerlagSTRGleer" style:font-family-complex="zzMuellerVerlagSTRGleer, Century" style:font-family-generic-complex="roman" style:font-pitch-complex="variable" style:font-size-complex="10pt" style:language-complex="ar" style:country-complex="SA" fo:hyphenate="false" fo:hyphenation-remain-char-count="2" fo:hyphenation-push-char-count="2" loext:hyphenation-no-caps="false"/>
    </style:style>
    <style:style style:name="BUGS" style:family="paragraph" style:parent-style-name="BU">
      <style:paragraph-properties fo:margin-top="0.247cm" fo:margin-bottom="0.247cm" style:contextual-spacing="false">
        <style:tab-stops>
          <style:tab-stop style:position="0.501cm"/>
        </style:tab-stops>
      </style:paragraph-properties>
      <style:text-properties fo:color="#ffffff" loext:opacity="100%" style:letter-kerning="true" style:font-name-complex="HLightMM" style:font-family-complex="HLightMM, Arial" style:font-family-generic-complex="swiss" style:font-pitch-complex="variable" style:font-size-complex="7.5pt"/>
    </style:style>
    <style:style style:name="BUGSLinks" style:family="paragraph" style:parent-style-name="BUGS">
      <style:paragraph-properties fo:margin-left="0.101cm" fo:margin-right="0.801cm" fo:margin-top="0.318cm" fo:margin-bottom="0.318cm" style:contextual-spacing="false" fo:text-align="start" style:justify-single-word="false" fo:text-indent="0cm" style:auto-text-indent="false"/>
    </style:style>
    <style:style style:name="BUGSRechts" style:family="paragraph" style:parent-style-name="BUGS">
      <style:paragraph-properties fo:margin-left="0.801cm" fo:margin-right="0.101cm" fo:margin-top="0.318cm" fo:margin-bottom="0.318cm" style:contextual-spacing="false" fo:text-indent="0cm" style:auto-text-indent="false"/>
    </style:style>
    <style:style style:name="BUOben" style:family="paragraph" style:parent-style-name="BU">
      <style:paragraph-properties fo:margin-top="0.353cm" fo:margin-bottom="0.141cm" style:contextual-spacing="false"/>
    </style:style>
    <style:style style:name="Datum" style:family="paragraph" style:parent-style-name="Standard" style:next-style-name="Standard">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Signatur" style:family="paragraph" style:parent-style-name="Standard"/>
    <style:style style:name="Endnote" style:family="paragraph" style:parent-style-name="Standard" style:class="extra">
      <style:text-properties style:font-name="WarnockMM" fo:font-family="WarnockMM, 'Times New Roman'" style:font-family-generic="roman" style:font-pitch="variable" fo:font-size="10pt" style:font-size-asian="10pt" style:font-name-complex="WarnockMM" style:font-family-complex="WarnockMM, 'Times New Roman'" style:font-family-generic-complex="roman" style:font-pitch-complex="variable"/>
    </style:style>
    <style:style style:name="Formatvorlage_20_Überschrift_20_9_20__2b__20_Links" style:display-name="Formatvorlage Überschrift 9 + Links" style:family="paragraph" style:parent-style-name="Heading_20_9" style:default-outline-level="" style:list-style-name="">
      <style:paragraph-properties fo:margin-top="0cm" fo:margin-bottom="0.088cm" style:contextual-spacing="false" fo:line-height="0.37cm" fo:padding-left="0cm" fo:padding-right="0cm" fo:padding-top="0.035cm" fo:padding-bottom="0.035cm" fo:border-left="none" fo:border-right="none" fo:border-top="1.5pt solid #000000" fo:border-bottom="1.5pt solid #000000" style:shadow="none"/>
      <style:text-properties fo:color="#000000" loext:opacity="100%" style:font-name="HLightMM" fo:font-family="HLightMM, Arial" style:font-family-generic="swiss" style:font-pitch="variable" style:font-name-complex="zzMuellerVerlagSTRGleer" style:font-family-complex="zzMuellerVerlagSTRGleer, Century" style:font-family-generic-complex="roman" style:font-pitch-complex="variable" style:font-size-complex="10pt"/>
    </style:style>
    <style:style style:name="Fuß_2f_-Endnotenüberschrift" style:display-name="Fuß/-Endnotenüberschrift" style:family="paragraph" style:parent-style-name="Standard" style:next-style-name="Standard"/>
    <style:style style:name="Footnote" style:family="paragraph" style:parent-style-name="Standard" style:class="extra">
      <style:paragraph-properties fo:margin-left="3.175cm" fo:margin-right="0cm" fo:margin-top="0.106cm" fo:margin-bottom="0.106cm" style:contextual-spacing="false" fo:text-indent="-0.635cm" style:auto-text-indent="false"/>
      <style:text-properties style:font-name="zzMuellerVerlagSTRGleer" fo:font-family="zzMuellerVerlagSTRGleer, Century" style:font-family-generic="roman" style:font-pitch="variable" style:font-name-complex="zzMuellerVerlagSTRGleer" style:font-family-complex="zzMuellerVerlagSTRGleer, Century" style:font-family-generic-complex="roman" style:font-pitch-complex="variable"/>
    </style:style>
    <style:style style:name="GriffA" style:family="paragraph" style:parent-style-name="Standard">
      <style:paragraph-properties fo:padding-left="0.141cm" fo:padding-right="0.141cm" fo:padding-top="0cm" fo:padding-bottom="0.035cm" fo:border="0.74pt solid #ffffff" style:shadow="none"/>
      <style:text-properties fo:color="#ffffff" loext:opacity="100%" style:font-name="HLightMM" fo:font-family="HLightMM, Arial" style:font-family-generic="swiss" style:font-pitch="variable" fo:font-weight="bold" style:font-weight-asian="bold" style:font-name-complex="Arial" style:font-family-complex="Arial" style:font-family-generic-complex="swiss" style:font-pitch-complex="variable"/>
    </style:style>
    <style:style style:name="GriffB" style:family="paragraph" style:parent-style-name="Standard">
      <style:paragraph-properties fo:padding-left="0.141cm" fo:padding-right="0.141cm" fo:padding-top="0cm" fo:padding-bottom="0.035cm" fo:border="0.74pt solid #ffffff" style:shadow="none"/>
      <style:text-properties fo:color="#ffffff" loext:opacity="100%" style:font-name="HLightMM" fo:font-family="HLightMM, Arial" style:font-family-generic="swiss" style:font-pitch="variable" style:font-name-complex="Arial" style:font-family-complex="Arial" style:font-family-generic-complex="swiss" style:font-pitch-complex="variable" style:font-size-complex="8pt"/>
    </style:style>
    <style:style style:name="griffmarke" style:family="paragraph" style:parent-style-name="Standard">
      <style:paragraph-properties fo:line-height="1086%" fo:padding-left="0.141cm" fo:padding-right="0.141cm" fo:padding-top="0cm" fo:padding-bottom="0.035cm" fo:border="0.74pt solid #ffffff" style:shadow="none"/>
      <style:text-properties style:font-name="WarnockMM" fo:font-family="WarnockMM, 'Times New Roman'" style:font-family-generic="roman" style:font-pitch="variable" fo:font-size="10pt" style:font-size-asian="10pt" style:font-name-complex="WarnockMM" style:font-family-complex="WarnockMM, 'Times New Roman'" style:font-family-generic-complex="roman" style:font-pitch-complex="variable"/>
    </style:style>
    <style:style style:name="GriffmarkenAbstandOben" style:family="paragraph">
      <style:paragraph-properties fo:orphans="2" fo:widows="2" style:writing-mode="lr-tb"/>
      <style:text-properties style:use-window-font-color="true" loext:opacity="0%" style:font-name="HLightMM" fo:font-family="HLightMM, Arial" style:font-family-generic="swiss" style:font-pitch="variable" fo:font-size="8pt" fo:language="de" fo:country="DE" style:font-name-asian="Times New Roman" style:font-family-asian="'Times New Roman'" style:font-family-generic-asian="roman" style:font-pitch-asian="variable" style:font-size-asian="8pt" style:font-name-complex="HLightMM" style:font-family-complex="HLightMM, Arial" style:font-family-generic-complex="swiss" style:font-pitch-complex="variable" style:font-size-complex="12pt" style:language-complex="ar" style:country-complex="SA"/>
    </style:style>
    <style:style style:name="GriffmarkenAbstandUnten" style:family="paragraph">
      <style:paragraph-properties fo:orphans="2" fo:widows="2" style:writing-mode="lr-tb"/>
      <style:text-properties style:use-window-font-color="true" loext:opacity="0%" style:font-name="HLightMM" fo:font-family="HLightMM, Arial" style:font-family-generic="swiss" style:font-pitch="variable" fo:font-size="8pt" fo:language="de" fo:country="DE" style:font-name-asian="Times New Roman" style:font-family-asian="'Times New Roman'" style:font-family-generic-asian="roman" style:font-pitch-asian="variable" style:font-size-asian="8pt" style:font-name-complex="HLightMM" style:font-family-complex="HLightMM, Arial" style:font-family-generic-complex="swiss" style:font-pitch-complex="variable" style:font-size-complex="12pt" style:language-complex="ar" style:country-complex="SA"/>
    </style:style>
    <style:style style:name="GriffmarkenHöhe" style:family="paragraph">
      <style:paragraph-properties fo:orphans="2" fo:widows="2" style:writing-mode="lr-tb"/>
      <style:text-properties style:use-window-font-color="true" loext:opacity="0%" style:font-name="HLightMM" fo:font-family="HLightMM, Arial" style:font-family-generic="swiss" style:font-pitch="variable" fo:font-size="8pt" fo:language="de" fo:country="DE" style:font-name-asian="Times New Roman" style:font-family-asian="'Times New Roman'" style:font-family-generic-asian="roman" style:font-pitch-asian="variable" style:font-size-asian="8pt" style:font-name-complex="HLightMM" style:font-family-complex="HLightMM, Arial" style:font-family-generic-complex="swiss" style:font-pitch-complex="variable" style:font-size-complex="12pt" style:language-complex="ar" style:country-complex="SA"/>
    </style:style>
    <style:style style:name="Griffmarkentext_5f_1" style:display-name="Griffmarkentext_1" style:family="paragraph" style:parent-style-name="Standard">
      <style:text-properties style:font-name="VelaMMV" fo:font-family="VelaMMV" style:font-pitch="variable" fo:font-size="8.5pt" style:font-size-asian="8.5pt" style:font-name-complex="VelaMMV" style:font-family-complex="VelaMMV" style:font-pitch-complex="variable"/>
    </style:style>
    <style:style style:name="Griffmarkentext_5f_2" style:display-name="Griffmarkentext_2" style:family="paragraph" style:parent-style-name="Griffmarkentext_5f_1"/>
    <style:style style:name="GriffmarkenTextFormat" style:family="paragraph">
      <style:paragraph-properties fo:margin-top="0cm" fo:margin-bottom="0.212cm" style:contextual-spacing="false" fo:orphans="2" fo:widows="2" style:writing-mode="lr-tb">
        <style:tab-stops>
          <style:tab-stop style:position="17.6cm" style:type="right"/>
        </style:tab-stops>
      </style:paragraph-properties>
      <style:text-properties fo:color="#134094" loext:opacity="100%" style:font-name="OpenSansMMV Light" fo:font-family="'OpenSansMMV Light'" style:font-pitch="variable" fo:font-size="8pt" fo:language="de" fo:country="DE" style:font-name-asian="Times New Roman" style:font-family-asian="'Times New Roman'" style:font-family-generic-asian="roman" style:font-pitch-asian="variable" style:font-size-asian="8pt" style:language-asian="none" style:country-asian="none" style:font-name-complex="HLightMM" style:font-family-complex="HLightMM, Arial" style:font-family-generic-complex="swiss" style:font-pitch-complex="variable" style:font-size-complex="12pt" style:language-complex="ar" style:country-complex="SA"/>
    </style:style>
    <style:style style:name="Salutation" style:family="paragraph" style:parent-style-name="Standard" style:class="text">
      <style:paragraph-properties fo:margin-left="7.5cm" fo:margin-right="0cm" fo:text-indent="0cm" style:auto-text-indent="false"/>
    </style:style>
    <style:style style:name="H0" style:family="paragraph">
      <style:paragraph-properties fo:line-height="0.106cm" fo:text-align="justify" style:justify-single-word="false" fo:orphans="2" fo:widows="2" fo:keep-with-next="always" style:writing-mode="lr-tb">
        <style:tab-stops>
          <style:tab-stop style:position="0.501cm"/>
        </style:tab-stops>
      </style:paragraph-properties>
      <style:text-properties style:use-window-font-color="true" loext:opacity="0%" style:font-name="OpenSansMMV Light" fo:font-family="'OpenSansMMV Light'" style:font-pitch="variable" fo:font-size="12pt" fo:language="de" fo:country="DE" fo:font-style="italic" style:font-name-asian="MS Mincho" style:font-family-asian="'MS Mincho', 'ＭＳ 明朝'" style:font-family-generic-asian="modern" style:font-size-asian="12pt" style:font-style-asian="italic" style:font-name-complex="zzMuellerVerlagSTRGleer" style:font-family-complex="zzMuellerVerlagSTRGleer, Century" style:font-family-generic-complex="roman" style:font-pitch-complex="variable" style:font-size-complex="10pt" style:language-complex="ar" style:country-complex="SA"/>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style:tab-stops>
          <style:tab-stop style:position="3.38cm" style:type="right"/>
        </style:tab-stops>
      </style:paragraph-properties>
    </style:style>
    <style:style style:name="Index_20_2" style:display-name="Index 2" style:family="paragraph" style:parent-style-name="Standard" style:next-style-name="Standard" style:class="index">
      <style:paragraph-properties fo:margin-left="0.199cm" fo:margin-right="0cm" fo:text-indent="0cm" style:auto-text-indent="false">
        <style:tab-stops>
          <style:tab-stop style:position="3.38cm" style:type="right"/>
          <style:tab-stop style:position="4.247cm" style:type="right" style:leader-style="dotted" style:leader-text="."/>
        </style:tab-stops>
      </style:paragraph-properties>
      <style:text-properties fo:font-size="6.5pt" style:font-size-asian="6.5pt"/>
    </style:style>
    <style:style style:name="Index_20_3" style:display-name="Index 3" style:family="paragraph" style:parent-style-name="Standard" style:next-style-name="Standard" style:class="index">
      <style:paragraph-properties fo:margin-left="0.847cm" fo:margin-right="0cm" fo:text-indent="-0.282cm" style:auto-text-indent="false"/>
    </style:style>
    <style:style style:name="Index_20_4" style:display-name="Index 4" style:family="paragraph" style:parent-style-name="Standard" style:next-style-name="Standard">
      <style:paragraph-properties fo:margin-left="1.129cm" fo:margin-right="0cm" fo:text-indent="-0.282cm" style:auto-text-indent="false"/>
    </style:style>
    <style:style style:name="Index_20_5" style:display-name="Index 5" style:family="paragraph" style:parent-style-name="Standard" style:next-style-name="Standard">
      <style:paragraph-properties fo:margin-left="1.411cm" fo:margin-right="0cm" fo:text-indent="-0.282cm" style:auto-text-indent="false"/>
    </style:style>
    <style:style style:name="Index_20_6" style:display-name="Index 6" style:family="paragraph" style:parent-style-name="Standard" style:next-style-name="Standard">
      <style:paragraph-properties fo:margin-left="1.693cm" fo:margin-right="0cm" fo:text-indent="-0.282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Index_20_7" style:display-name="Index 7" style:family="paragraph" style:parent-style-name="Standard" style:next-style-name="Standard">
      <style:paragraph-properties fo:margin-left="1.976cm" fo:margin-right="0cm" fo:text-indent="-0.282cm" style:auto-text-indent="false"/>
    </style:style>
    <style:style style:name="Index_20_8" style:display-name="Index 8" style:family="paragraph" style:parent-style-name="Standard" style:next-style-name="Standard">
      <style:paragraph-properties fo:margin-left="2.258cm" fo:margin-right="0cm" fo:text-indent="-0.282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Index_20_9" style:display-name="Index 9" style:family="paragraph" style:parent-style-name="Standard" style:next-style-name="Standard">
      <style:paragraph-properties fo:margin-left="2.54cm" fo:margin-right="0cm" fo:text-indent="-0.282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IndexUnter" style:family="paragraph" style:parent-style-name="Index_20_1">
      <style:paragraph-properties fo:margin-left="0.45cm" fo:margin-right="0cm" fo:text-indent="0cm" style:auto-text-indent="false" fo:padding-left="0.141cm" fo:padding-right="0cm" fo:padding-top="0cm" fo:padding-bottom="0cm" fo:border-left="0.74pt solid #999999" fo:border-right="none" fo:border-top="none" fo:border-bottom="none" style:shadow="non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Kommentartext" style:family="paragraph" style:parent-style-name="Standard">
      <style:text-properties style:font-name="WarnockMM" fo:font-family="WarnockMM, 'Times New Roman'" style:font-family-generic="roman" style:font-pitch="variable" fo:font-size="10pt" style:font-size-asian="10pt" style:font-name-complex="WarnockMM" style:font-family-complex="WarnockMM, 'Times New Roman'" style:font-family-generic-complex="roman" style:font-pitch-complex="variable"/>
    </style:style>
    <style:style style:name="Kommentarthema" style:family="paragraph" style:parent-style-name="Kommentartext" style:next-style-name="Kommentartext">
      <style:text-properties fo:font-weight="bold" style:font-weight-asian="bold" style:font-weight-complex="bold"/>
    </style:style>
    <style:style style:name="KopfWEiSS" style:family="paragraph">
      <style:paragraph-properties fo:orphans="2" fo:widows="2" style:writing-mode="lr-tb"/>
      <style:text-properties style:use-window-font-color="true" loext:opacity="0%" style:font-name="HLightMM" fo:font-family="HLightMM, Arial" style:font-family-generic="swiss" style:font-pitch="variable" fo:font-size="10pt" fo:language="de" fo:country="DE" style:font-name-asian="MS Mincho" style:font-family-asian="'MS Mincho', 'ＭＳ 明朝'" style:font-family-generic-asian="modern" style:font-size-asian="10pt" style:font-name-complex="zzMuellerVerlagSTRGleer" style:font-family-complex="zzMuellerVerlagSTRGleer, Century" style:font-family-generic-complex="roman" style:font-pitch-complex="variable" style:font-size-complex="10pt" style:language-complex="ar" style:country-complex="SA"/>
    </style:style>
    <style:style style:name="KopfWEIßzumDRUCK" style:family="paragraph">
      <style:paragraph-properties fo:orphans="2" fo:widows="2" style:writing-mode="lr-tb"/>
      <style:text-properties style:use-window-font-color="true" loext:opacity="0%" style:font-name="HLightMM" fo:font-family="HLightMM, Arial" style:font-family-generic="swiss" style:font-pitch="variable" fo:font-size="10pt" fo:language="de" fo:country="DE" style:font-name-asian="MS Mincho" style:font-family-asian="'MS Mincho', 'ＭＳ 明朝'" style:font-family-generic-asian="modern" style:font-size-asian="10pt" style:font-name-complex="zzMuellerVerlagSTRGleer" style:font-family-complex="zzMuellerVerlagSTRGleer, Century" style:font-family-generic-complex="roman" style:font-pitch-complex="variable" style:font-size-complex="10pt" style:language-complex="ar" style:country-complex="SA"/>
    </style:style>
    <style:style style:name="Kopfzeile_5f_links" style:display-name="Kopfzeile_links" style:family="paragraph" style:parent-style-name="Header">
      <style:paragraph-properties fo:text-align="start" style:justify-single-word="false">
        <style:tab-stops>
          <style:tab-stop style:position="0.951cm"/>
        </style:tab-stops>
      </style:paragraph-properties>
    </style:style>
    <style:style style:name="Kopfzeile_5f_rechts" style:display-name="Kopfzeile_rechts" style:family="paragraph" style:parent-style-name="Header">
      <style:paragraph-properties fo:text-align="end" style:justify-single-word="false">
        <style:tab-stops>
          <style:tab-stop style:position="8.802cm" style:type="right"/>
          <style:tab-stop style:position="9.802cm" style:type="right"/>
        </style:tab-stops>
      </style:paragraph-properties>
    </style:style>
    <style:style style:name="Kopfzeilentext_5f_links" style:display-name="Kopfzeilentext_links" style:family="paragraph" style:parent-style-name="TI">
      <style:paragraph-properties fo:margin-top="0cm" fo:margin-bottom="0cm" style:contextual-spacing="false" fo:padding-left="0cm" fo:padding-right="0cm" fo:padding-top="0cm" fo:padding-bottom="0.035cm" fo:border-left="none" fo:border-right="none" fo:border-top="none" fo:border-bottom="1.5pt solid #000000" style:shadow="none"/>
    </style:style>
    <style:style style:name="Kopfzeilentext_5f_rechts" style:display-name="Kopfzeilentext_rechts" style:family="paragraph" style:parent-style-name="Kopfzeilentext_5f_links">
      <style:paragraph-properties fo:text-align="end" style:justify-single-word="false" fo:padding-left="0cm" fo:padding-right="0cm" fo:padding-top="0.035cm" fo:padding-bottom="0.035cm" fo:border-left="none" fo:border-right="none" fo:border-top="1.5pt solid #000000" fo:border-bottom="1.5pt solid #000000" style:shadow="non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nfortsetzung" style:family="paragraph" style:parent-style-name="Standard">
      <style:paragraph-properties fo:margin-left="0.499cm" fo:margin-right="0cm" fo:margin-top="0cm" fo:margin-bottom="0.212cm" style:contextual-spacing="false" fo:text-indent="0cm" style:auto-text-indent="false"/>
    </style:style>
    <style:style style:name="Listenfortsetzung_20_2" style:display-name="Listenfortsetzung 2" style:family="paragraph" style:parent-style-name="Standard">
      <style:paragraph-properties fo:margin-left="0.998cm" fo:margin-right="0cm" fo:margin-top="0cm" fo:margin-bottom="0.212cm" style:contextual-spacing="false" fo:text-indent="0cm" style:auto-text-indent="false"/>
    </style:style>
    <style:style style:name="Listenfortsetzung_20_3" style:display-name="Listenfortsetzung 3" style:family="paragraph" style:parent-style-name="Standard">
      <style:paragraph-properties fo:margin-left="1.498cm" fo:margin-right="0cm" fo:margin-top="0cm" fo:margin-bottom="0.212cm" style:contextual-spacing="false" fo:text-indent="0cm" style:auto-text-indent="false"/>
    </style:style>
    <style:style style:name="Listenfortsetzung_20_4" style:display-name="Listenfortsetzung 4" style:family="paragraph" style:parent-style-name="Standard">
      <style:paragraph-properties fo:margin-left="1.997cm" fo:margin-right="0cm" fo:margin-top="0cm" fo:margin-bottom="0.212cm" style:contextual-spacing="false" fo:text-indent="0cm" style:auto-text-indent="false"/>
    </style:style>
    <style:style style:name="Listenfortsetzung_20_5" style:display-name="Listenfortsetzung 5" style:family="paragraph" style:parent-style-name="Standard">
      <style:paragraph-properties fo:margin-left="2.496cm" fo:margin-right="0cm" fo:margin-top="0cm" fo:margin-bottom="0.212cm" style:contextual-spacing="false" fo:text-indent="0cm" style:auto-text-indent="false"/>
    </style:style>
    <style:style style:name="Listennummer" style:family="paragraph" style:parent-style-name="Standard"/>
    <style:style style:name="Listennummer_20_2" style:display-name="Listennummer 2" style:family="paragraph" style:parent-style-name="Standard"/>
    <style:style style:name="Listennummer_20_3" style:display-name="Listennummer 3" style:family="paragraph" style:parent-style-name="Standard"/>
    <style:style style:name="Listennummer_20_4" style:display-name="Listennummer 4" style:family="paragraph" style:parent-style-name="Standard"/>
    <style:style style:name="Listennummer_20_5" style:display-name="Listennummer 5" style:family="paragraph" style:parent-style-name="Standard"/>
    <style:style style:name="Makrotext" style:family="paragraph">
      <style:paragraph-properties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zzMuellerVerlagSTRGleer" fo:font-family="zzMuellerVerlagSTRGleer, Century" style:font-family-generic="roman" style:font-pitch="variable" fo:font-size="10pt" fo:language="de" fo:country="DE" style:font-name-asian="MS Mincho" style:font-family-asian="'MS Mincho', 'ＭＳ 明朝'" style:font-family-generic-asian="modern" style:font-size-asian="10pt" style:font-name-complex="zzMuellerVerlagSTRGleer" style:font-family-complex="zzMuellerVerlagSTRGleer, Century" style:font-family-generic-complex="roman" style:font-pitch-complex="variable" style:font-size-complex="10pt" style:language-complex="ar" style:country-complex="SA"/>
    </style:style>
    <style:style style:name="Nachrichtenkopf"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alken_5f_Highlight" style:display-name="Balken_Highlight" style:family="paragraph" style:parent-style-name="Standard">
      <style:paragraph-properties fo:margin-left="0cm" fo:margin-right="0.501cm" fo:margin-top="0.141cm" fo:margin-bottom="0.141cm" style:contextual-spacing="false" fo:line-height="0.335cm" fo:orphans="0" fo:widows="0" fo:text-indent="0cm" style:auto-text-indent="false">
        <style:tab-stops>
          <style:tab-stop style:position="0.501cm"/>
        </style:tab-stops>
      </style:paragraph-properties>
      <style:text-properties fo:color="#ffffff" loext:opacity="100%" style:font-name="OpenSansMMV Light" fo:font-family="'OpenSansMMV Light'" style:font-pitch="variable" fo:font-size="7.5pt" style:letter-kerning="true" style:font-size-asian="7.5pt" style:font-name-complex="OpenSansMMV Light" style:font-family-complex="'OpenSansMMV Light'" style:font-pitch-complex="variable" style:font-size-complex="7pt"/>
    </style:style>
    <style:style style:name="Rechtsgrundlagenverzeichnis" style:family="paragraph" style:parent-style-name="Standard" style:next-style-name="Standard">
      <style:paragraph-properties fo:margin-left="0.282cm" fo:margin-right="0cm" fo:text-indent="-0.282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RGV-Überschrift" style:family="paragraph" style:parent-style-name="Standard" style:next-style-name="Standard">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eite_20_X_20_von_20_Y" style:display-name="Seite X von Y"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text-properties style:font-name="HLightMM" fo:font-family="HLightMM, Arial" style:font-family-generic="swiss" style:font-pitch="variable" fo:font-size="12pt" style:font-size-asian="12pt" style:font-name-complex="HLightMM" style:font-family-complex="HLightMM, Arial" style:font-family-generic-complex="swiss" style:font-pitch-complex="variable" style:font-size-complex="12pt"/>
    </style:style>
    <style:style style:name="Standardeinzug" style:family="paragraph" style:parent-style-name="Standard">
      <style:paragraph-properties fo:margin-left="1.249cm" fo:margin-right="0cm" fo:text-indent="0cm" style:auto-text-indent="false"/>
    </style:style>
    <style:style style:name="T_5f_Kasten" style:display-name="T_Kasten" style:family="paragraph" style:parent-style-name="Standard">
      <style:paragraph-properties fo:margin-left="0.501cm" fo:margin-right="0.501cm" fo:margin-top="0cm" fo:margin-bottom="0.071cm" style:contextual-spacing="false" fo:line-height="0.353cm" fo:text-align="justify" style:justify-single-word="false" fo:orphans="0" fo:widows="0" fo:text-indent="0cm" style:auto-text-indent="false"/>
      <style:text-properties style:font-name="VelaMMV" fo:font-family="VelaMMV" style:font-pitch="variable" fo:font-size="9.5pt" style:letter-kerning="true" style:font-size-asian="9.5pt" style:font-name-complex="VelaMMV" style:font-family-complex="VelaMMV" style:font-pitch-complex="variable" style:font-size-complex="8pt"/>
    </style:style>
    <style:style style:name="T_5f_Rot" style:display-name="T_Rot" style:family="paragraph" style:parent-style-name="Standard">
      <style:paragraph-properties fo:margin-left="0.501cm" fo:margin-right="0.501cm" fo:margin-top="0.212cm" fo:margin-bottom="0.071cm" style:contextual-spacing="false" fo:line-height="0.37cm" fo:text-align="justify" style:justify-single-word="false" fo:orphans="0" fo:widows="0" fo:text-indent="0cm" style:auto-text-indent="false"/>
      <style:text-properties fo:color="#134094" loext:opacity="100%" style:font-name="OpenSansMMV Semicondensed Bold" fo:font-family="'OpenSansMMV Semicondensed Bold'" style:font-pitch="variable" fo:font-size="9.5pt" style:letter-kerning="true" style:font-size-asian="9.5pt" style:font-name-complex="OpenSansMMV Semicondensed Bold" style:font-family-complex="'OpenSansMMV Semicondensed Bold'" style:font-pitch-complex="variable" style:font-size-complex="8pt"/>
    </style:style>
    <style:style style:name="T0" style:family="paragraph" style:parent-style-name="TI">
      <style:paragraph-properties fo:margin-top="0cm" fo:margin-bottom="0cm" style:contextual-spacing="false"/>
    </style:style>
    <style:style style:name="TB_5f_83" style:display-name="TB_83" style:family="paragraph" style:parent-style-name="_38_1">
      <loext:graphic-properties draw:fill="solid" draw:fill-color="#f7f4c9"/>
      <style:paragraph-properties fo:margin-left="0.501cm" fo:margin-right="0.501cm" fo:margin-top="0cm" fo:margin-bottom="0.071cm" style:contextual-spacing="false" fo:text-indent="0cm" style:auto-text-indent="false" fo:background-color="#f7f4c9" fo:padding-left="0.423cm" fo:padding-right="0.423cm" fo:padding-top="0.353cm" fo:padding-bottom="0.353cm" fo:border="0.26pt solid #f7f4c9" style:shadow="none"/>
      <style:text-properties style:letter-kerning="true" style:font-name-complex="HLightMM" style:font-family-complex="HLightMM, Arial" style:font-family-generic-complex="swiss" style:font-pitch-complex="variable"/>
    </style:style>
    <style:style style:name="Textkörper_20_2" style:display-name="Textkörper 2" style:family="paragraph" style:parent-style-name="Standard">
      <style:paragraph-properties fo:margin-top="0cm" fo:margin-bottom="0.212cm" style:contextual-spacing="false" fo:line-height="200%"/>
    </style:style>
    <style:style style:name="Textkörper_20_3" style:display-name="Textkörper 3" style:family="paragraph" style:parent-style-name="Standard">
      <style:paragraph-properties fo:margin-top="0cm" fo:margin-bottom="0.212cm" style:contextual-spacing="false"/>
      <style:text-properties style:font-name="Myriad Pro Light" fo:font-family="'Myriad Pro Light', Corbel" style:font-family-generic="swiss" style:font-pitch="variable" fo:letter-spacing="0.011cm" style:font-name-complex="Myriad Pro Light" style:font-family-complex="'Myriad Pro Light', Corbel" style:font-family-generic-complex="swiss" style:font-pitch-complex="variable" style:font-size-complex="8pt"/>
    </style:style>
    <style:style style:name="Textkörper-Einzug_20_2" style:display-name="Textkörper-Einzug 2" style:family="paragraph" style:parent-style-name="Standard">
      <style:paragraph-properties fo:margin-left="0.499cm" fo:margin-right="0cm" fo:margin-top="0cm" fo:margin-bottom="0.212cm" style:contextual-spacing="false" fo:line-height="200%" fo:text-indent="0cm" style:auto-text-indent="false"/>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style:font-size-complex="8pt"/>
    </style:style>
    <style:style style:name="Textkörper-Erstzeileneinzug"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TF" style:family="paragraph">
      <style:paragraph-properties fo:margin-top="0cm" fo:margin-bottom="0.141cm" style:contextual-spacing="false" fo:line-height="0.388cm" fo:text-align="justify" style:justify-single-word="false" fo:orphans="0" fo:widows="0" style:writing-mode="lr-tb"/>
      <style:text-properties fo:color="#134094" loext:opacity="100%" style:font-name="OpenSansMMV Light" fo:font-family="'OpenSansMMV Light'" style:font-pitch="variable" fo:font-size="9pt" fo:language="de" fo:country="DE" style:font-name-asian="MS Mincho" style:font-family-asian="'MS Mincho', 'ＭＳ 明朝'" style:font-family-generic-asian="modern" style:font-size-asian="9pt" style:font-name-complex="zzMuellerVerlagSTRGleer" style:font-family-complex="zzMuellerVerlagSTRGleer, Century" style:font-family-generic-complex="roman" style:font-pitch-complex="variable" style:font-size-complex="8.5pt" style:language-complex="ar" style:country-complex="SA"/>
    </style:style>
    <style:style style:name="TI_5f_Ohne" style:display-name="TI_Ohne" style:family="paragraph" style:parent-style-name="TI">
      <style:paragraph-properties fo:margin-left="0cm" fo:margin-right="0cm" fo:text-indent="0cm" style:auto-text-indent="false"/>
    </style:style>
    <style:style style:name="TX" style:family="paragraph" style:parent-style-name="Standard">
      <style:paragraph-properties fo:margin-left="0cm" fo:margin-right="0cm" fo:margin-top="0cm" fo:margin-bottom="0.071cm" style:contextual-spacing="false" fo:line-height="0.335cm" fo:text-indent="-0.351cm" style:auto-text-indent="false"/>
      <style:text-properties style:font-name="VelaMMV" fo:font-family="VelaMMV" style:font-pitch="variable" fo:font-size="8.5pt" style:font-size-asian="8.5pt" style:font-name-complex="VelaMMV" style:font-family-complex="VelaMMV" style:font-pitch-complex="variable"/>
    </style:style>
    <style:style style:name="TX0" style:family="paragraph" style:parent-style-name="TX">
      <style:paragraph-properties fo:margin-top="0cm" fo:margin-bottom="0.018cm" style:contextual-spacing="fals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Addressee" style:family="paragraph" style:parent-style-name="Standard" style:class="extra">
      <style:paragraph-properties fo:margin-left="0.00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ntents_20_1" style:display-name="Contents 1" style:family="paragraph" style:parent-style-name="Standard" style:next-style-name="Standard" style:class="index">
      <style:paragraph-properties fo:margin-top="0.353cm" fo:margin-bottom="0cm" style:contextual-spacing="false">
        <style:tab-stops>
          <style:tab-stop style:position="9.802cm" style:type="right" style:leader-style="dotted" style:leader-text="."/>
        </style:tab-stops>
      </style:paragraph-properties>
      <style:text-properties style:font-name="HLightMM" fo:font-family="HLightMM, Arial" style:font-family-generic="swiss" style:font-pitch="variable" fo:font-size="12pt" fo:letter-spacing="-0.004cm" fo:language="none" fo:country="none" fo:font-weight="bold" style:font-size-asian="12pt" style:language-asian="none" style:country-asian="none" style:font-weight-asian="bold" style:font-name-complex="HLightMM" style:font-family-complex="HLightMM, Arial" style:font-family-generic-complex="swiss" style:font-pitch-complex="variable"/>
    </style:style>
    <style:style style:name="Contents_20_2" style:display-name="Contents 2" style:family="paragraph" style:parent-style-name="Standard" style:next-style-name="Standard" style:class="index">
      <style:paragraph-properties fo:margin-top="0.141cm" fo:margin-bottom="0cm" style:contextual-spacing="false">
        <style:tab-stops>
          <style:tab-stop style:position="9.802cm" style:type="right" style:leader-style="dotted" style:leader-text="."/>
        </style:tab-stops>
      </style:paragraph-properties>
      <style:text-properties style:font-name="HLightMM" fo:font-family="HLightMM, Arial" style:font-family-generic="swiss" style:font-pitch="variable" fo:font-size="10pt" fo:language="none" fo:country="none" fo:font-weight="bold" style:font-size-asian="10pt" style:language-asian="none" style:country-asian="none" style:font-weight-asian="bold" style:font-name-complex="HLightMM" style:font-family-complex="HLightMM, Arial" style:font-family-generic-complex="swiss" style:font-pitch-complex="variable"/>
    </style:style>
    <style:style style:name="Contents_20_3" style:display-name="Contents 3" style:family="paragraph" style:parent-style-name="Contents_20_1" style:next-style-name="Standard" style:class="index">
      <style:paragraph-properties fo:margin-top="0cm" fo:margin-bottom="0cm" style:contextual-spacing="false"/>
      <style:text-properties fo:font-size="10pt" fo:font-weight="normal" style:font-size-asian="10pt" style:font-weight-asian="normal"/>
    </style:style>
    <style:style style:name="Contents_20_4" style:display-name="Contents 4" style:family="paragraph" style:parent-style-name="Standard" style:next-style-name="Standard" style:class="index">
      <style:paragraph-properties>
        <style:tab-stops>
          <style:tab-stop style:position="4.701cm" style:type="right" style:leader-style="dotted" style:leader-text="."/>
        </style:tab-stops>
      </style:paragraph-properties>
      <style:text-properties style:font-name="HLightMM" fo:font-family="HLightMM, Arial" style:font-family-generic="swiss" style:font-pitch="variable" fo:language="none" fo:country="none" style:language-asian="none" style:country-asian="none" style:font-name-complex="HLightMM" style:font-family-complex="HLightMM, Arial" style:font-family-generic-complex="swiss" style:font-pitch-complex="variable"/>
    </style:style>
    <style:style style:name="Contents_20_5" style:display-name="Contents 5" style:family="paragraph" style:parent-style-name="Standard" style:next-style-name="Standard" style:class="index">
      <style:paragraph-properties fo:margin-left="1.129cm" fo:margin-right="0cm" fo:text-indent="0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1.976cm" fo:margin-right="0cm" fo:text-indent="0cm" style:auto-text-indent="false"/>
      <style:text-properties style:font-name="WarnockMM" fo:font-family="WarnockMM, 'Times New Roman'" style:font-family-generic="roman" style:font-pitch="variable" style:font-name-complex="WarnockMM" style:font-family-complex="WarnockMM, '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0.199cm" fo:margin-right="0cm" fo:text-indent="-0.199cm" style:auto-text-indent="false">
        <style:tab-stops>
          <style:tab-stop style:position="3.501cm" style:type="right"/>
        </style:tab-stops>
      </style:paragraph-properties>
      <style:text-properties style:font-name="zzMuellerVerlagSTRGleer" fo:font-family="zzMuellerVerlagSTRGleer, Century" style:font-family-generic="roman" style:font-pitch="variable" fo:font-size="7pt" style:font-size-asian="7pt" style:font-name-complex="zzMuellerVerlagSTRGleer" style:font-family-complex="zzMuellerVerlagSTRGleer, Century" style:font-family-generic-complex="roman" style:font-pitch-complex="variable"/>
    </style:style>
    <style:style style:name="WK" style:family="paragraph" style:parent-style-name="Standard">
      <loext:graphic-properties draw:fill="solid" draw:fill-color="#f7f4c9"/>
      <style:paragraph-properties fo:margin-left="1.002cm" fo:margin-right="0.501cm" fo:margin-top="0.212cm" fo:margin-bottom="0.212cm" style:contextual-spacing="false" fo:line-height="0.353cm" fo:orphans="0" fo:widows="0" fo:text-indent="-0.501cm" style:auto-text-indent="false" fo:background-color="#f7f4c9" fo:padding="0.423cm" fo:border="0.26pt solid #f7f4c9" style:shadow="none">
        <style:tab-stops>
          <style:tab-stop style:position="9.301cm" style:type="right"/>
        </style:tab-stops>
      </style:paragraph-properties>
      <style:text-properties style:font-name="OpenSansMMV Light" fo:font-family="'OpenSansMMV Light'" style:font-pitch="variable" fo:font-size="8pt" fo:letter-spacing="-0.004cm" style:font-size-asian="8pt" style:font-name-complex="Times New Roman" style:font-family-complex="'Times New Roman'" style:font-family-generic-complex="roman" style:font-pitch-complex="variable" style:font-size-complex="7.5pt"/>
    </style:style>
    <style:style style:name="Balken_5f_Hinweis_5f_Kasten" style:display-name="Balken_Hinweis_Kasten" style:family="paragraph" style:parent-style-name="Standard">
      <style:paragraph-properties fo:margin-left="0.199cm" fo:margin-right="0.7cm" fo:margin-top="0.106cm" fo:margin-bottom="0.106cm" style:contextual-spacing="false" fo:line-height="0.353cm" fo:text-align="center" style:justify-single-word="false" fo:orphans="0" fo:widows="0" fo:text-indent="0cm" style:auto-text-indent="false" fo:padding="0.141cm" fo:border="0.26pt solid #ffffff" style:shadow="none">
        <style:tab-stops>
          <style:tab-stop style:position="0.501cm"/>
        </style:tab-stops>
      </style:paragraph-properties>
      <style:text-properties fo:color="#ffffff" loext:opacity="100%" style:font-name="OpenSansMMV Semibold" fo:font-family="'OpenSansMMV Semibold'" style:font-pitch="variable" fo:font-size="8pt" style:letter-kerning="true" style:font-size-asian="8pt" style:font-name-complex="OpenSansMMV Semibold" style:font-family-complex="'OpenSansMMV Semibold'" style:font-pitch-complex="variable" style:font-size-complex="7pt"/>
    </style:style>
    <style:style style:name="Balken_5f_Listen_5f_Text" style:display-name="Balken_Listen_Text" style:family="paragraph" style:parent-style-name="Standard">
      <style:paragraph-properties fo:margin-left="0cm" fo:margin-right="0.501cm" fo:margin-top="0cm" fo:margin-bottom="0.141cm" style:contextual-spacing="false" fo:line-height="0.3cm" fo:orphans="0" fo:widows="0" fo:text-indent="0cm" style:auto-text-indent="false">
        <style:tab-stops>
          <style:tab-stop style:position="0.501cm"/>
        </style:tab-stops>
      </style:paragraph-properties>
      <style:text-properties fo:color="#ffffff" loext:opacity="100%" style:font-name="OpenSansMMV Light" fo:font-family="'OpenSansMMV Light'" style:font-pitch="variable" fo:font-size="7pt" style:letter-kerning="true" style:font-size-asian="7pt" style:font-name-complex="OpenSansMMV Light" style:font-family-complex="'OpenSansMMV Light'" style:font-pitch-complex="variable" style:font-size-complex="7pt"/>
    </style:style>
    <style:style style:name="Balken_5f_Listen_5f_Überschrift" style:display-name="Balken_Listen_Überschrift" style:family="paragraph" style:parent-style-name="Standard">
      <style:paragraph-properties fo:margin-left="0cm" fo:margin-right="0.501cm" fo:margin-top="0.212cm" fo:margin-bottom="0.106cm" style:contextual-spacing="false" fo:line-height="0.353cm" fo:orphans="0" fo:widows="0" fo:text-indent="0cm" style:auto-text-indent="false">
        <style:tab-stops>
          <style:tab-stop style:position="0.501cm"/>
        </style:tab-stops>
      </style:paragraph-properties>
      <style:text-properties fo:color="#ffffff" loext:opacity="100%" style:font-name="OpenSansMMV Semibold" fo:font-family="'OpenSansMMV Semibold'" style:font-pitch="variable" fo:font-size="8pt" style:letter-kerning="true" style:font-size-asian="8pt" style:font-name-complex="OpenSansMMV Semibold" style:font-family-complex="'OpenSansMMV Semibold'" style:font-pitch-complex="variable" style:font-size-complex="7pt"/>
    </style:style>
    <style:style style:name="Balken_5f_Teaser" style:display-name="Balken_Teaser" style:family="paragraph" style:parent-style-name="_38_1">
      <style:paragraph-properties fo:margin-left="0cm" fo:margin-right="0.501cm" fo:margin-top="0cm" fo:margin-bottom="0cm" style:contextual-spacing="false" fo:line-height="0.335cm" fo:text-align="start" style:justify-single-word="false" fo:text-indent="0cm" style:auto-text-indent="false">
        <style:tab-stops>
          <style:tab-stop style:position="0.501cm"/>
        </style:tab-stops>
      </style:paragraph-properties>
      <style:text-properties fo:color="#ffffff" loext:opacity="100%" style:font-name="OpenSansMMV Light" fo:font-family="'OpenSansMMV Light'" style:font-pitch="variable" fo:font-size="7.5pt" style:font-size-asian="7.5pt" style:font-name-complex="OpenSansMMV Light" style:font-family-complex="'OpenSansMMV Light'" style:font-pitch-complex="variable"/>
    </style:style>
    <style:style style:name="Bild_5f_Kasten" style:display-name="Bild_Kasten" style:family="paragraph" style:parent-style-name="Standard">
      <loext:graphic-properties draw:fill="solid" draw:fill-color="#ece8f8"/>
      <style:paragraph-properties fo:orphans="0" fo:widows="0" fo:background-color="#ece8f8">
        <style:tab-stops>
          <style:tab-stop style:position="0.501cm"/>
        </style:tab-stops>
      </style:paragraph-properties>
      <style:text-properties fo:color="#000000" loext:opacity="100%" style:font-name="VelaMMV" fo:font-family="VelaMMV"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Bild_5f_Kasten_5f_Links" style:display-name="Bild_Kasten_Links" style:family="paragraph" style:parent-style-name="Bild_5f_Kasten">
      <style:paragraph-properties fo:margin-left="-0.199cm" fo:margin-right="0cm" fo:text-indent="0cm" style:auto-text-indent="false"/>
    </style:style>
    <style:style style:name="Bild_5f_Kasten_5f_Rechts" style:display-name="Bild_Kasten_Rechts" style:family="paragraph" style:parent-style-name="Bild_5f_Kasten"/>
    <style:style style:name="LI" style:family="paragraph">
      <style:paragraph-properties fo:margin-left="1.752cm" fo:margin-right="0cm" fo:margin-top="0cm" fo:margin-bottom="0.088cm" style:contextual-spacing="false" fo:line-height="0.37cm" fo:text-align="justify" style:justify-single-word="false" fo:orphans="0" fo:widows="0" fo:text-indent="-1.752cm" style:auto-text-indent="false" style:writing-mode="lr-tb">
        <style:tab-stops>
          <style:tab-stop style:position="1.752cm"/>
        </style:tab-stops>
      </style:paragraph-properties>
      <style:text-properties style:use-window-font-color="true" loext:opacity="0%" style:font-name="Times New Roman" fo:font-family="'Times New Roman'" style:font-family-generic="roman" style:font-pitch="variable" fo:font-size="8.5pt" fo:language="de" fo:country="DE" style:font-name-asian="MS Mincho" style:font-family-asian="'MS Mincho', 'ＭＳ 明朝'" style:font-family-generic-asian="modern" style:font-size-asian="8.5pt" style:font-name-complex="zzMuellerVerlagSTRGleer" style:font-family-complex="zzMuellerVerlagSTRGleer, Century" style:font-family-generic-complex="roman" style:font-pitch-complex="variable" style:font-size-complex="10pt" style:language-complex="ar" style:country-complex="SA"/>
    </style:style>
    <style:style style:name="TB_5f_R_5f_Über" style:display-name="TB_R_Über" style:family="paragraph" style:parent-style-name="TB_5f_R">
      <loext:graphic-properties draw:fill="solid" draw:fill-color="#ece8f8"/>
      <style:paragraph-properties fo:margin-left="0cm" fo:margin-right="0cm" fo:margin-top="0.212cm" fo:margin-bottom="0cm" style:contextual-spacing="false" fo:line-height="0.635cm" fo:text-indent="0cm" style:auto-text-indent="false" fo:background-color="#ece8f8" fo:padding-left="0.141cm" fo:padding-right="0.141cm" fo:padding-top="0cm" fo:padding-bottom="0cm" fo:border="0.26pt solid #ece8f8" style:shadow="none"/>
      <style:text-properties fo:color="#710042" loext:opacity="100%" style:font-name="OpenSansMMV Light" fo:font-family="'OpenSansMMV Light'" style:font-pitch="variable" fo:font-size="7pt" style:font-size-asian="7pt" style:font-name-complex="OpenSansMMV Light" style:font-family-complex="'OpenSansMMV Light'" style:font-pitch-complex="variable"/>
    </style:style>
    <style:style style:name="Über_5f_Überschrift_5f_1_5f_Balken" style:display-name="Über_Überschrift_1_Balken" style:family="paragraph" style:parent-style-name="Heading_20_1" style:default-outline-level="" style:list-style-name="">
      <style:paragraph-properties fo:margin-left="0cm" fo:margin-right="0.501cm" fo:margin-top="0cm" fo:margin-bottom="0cm" style:contextual-spacing="false" fo:line-height="0.635cm" fo:text-align="start" style:justify-single-word="false" fo:text-indent="0cm" style:auto-text-indent="false"/>
      <style:text-properties fo:color="#ffffff" loext:opacity="100%" style:font-name="OpenSansMMV Semibold" fo:font-family="'OpenSansMMV Semibold'" style:font-pitch="variable" fo:font-size="8pt" style:font-size-asian="8pt" style:font-name-complex="OpenSansMMV Semibold" style:font-family-complex="'OpenSansMMV Semibold'" style:font-pitch-complex="variable" style:font-weight-complex="bold"/>
    </style:style>
    <style:style style:name="Über_5f_Überschrift_5f_3" style:display-name="Über_Überschrift_3" style:family="paragraph" style:parent-style-name="Heading_20_3" style:default-outline-level="" style:list-style-name="">
      <style:paragraph-properties fo:margin-top="0.212cm" fo:margin-bottom="0cm" style:contextual-spacing="false"/>
      <style:text-properties fo:color="#710042" loext:opacity="100%" style:font-name="OpenSansMMV Light" fo:font-family="'OpenSansMMV Light'" style:font-pitch="variable" fo:font-size="7pt" fo:letter-spacing="0.007cm" fo:font-weight="normal" style:font-size-asian="7pt" style:font-weight-asian="normal" style:font-name-complex="OpenSansMMV Light" style:font-family-complex="'OpenSansMMV Light'" style:font-pitch-complex="variable" style:font-weight-complex="bold"/>
    </style:style>
    <style:style style:name="Überschrift_20_1_5f_Balken" style:display-name="Überschrift 1_Balken" style:family="paragraph" style:parent-style-name="Heading_20_1" style:default-outline-level="" style:list-style-name="">
      <style:paragraph-properties fo:margin-left="0cm" fo:margin-right="0.501cm" fo:margin-top="0cm" fo:margin-bottom="0.353cm" style:contextual-spacing="false" fo:line-height="0.635cm" fo:text-align="start" style:justify-single-word="false" fo:text-indent="0cm" style:auto-text-indent="false"/>
      <style:text-properties fo:color="#ffffff" loext:opacity="100%" style:font-name="OpenSansMMV Semibold" fo:font-family="'OpenSansMMV Semibold'" style:font-pitch="variable" fo:font-size="16pt" fo:font-weight="normal" style:font-size-asian="16pt" style:font-weight-asian="normal" style:font-name-complex="OpenSansMMV Semibold" style:font-family-complex="'OpenSansMMV Semibold'" style:font-pitch-complex="variable"/>
    </style:style>
    <style:style style:name="msolist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8_2" style:display-name="82" style:family="paragraph" style:parent-style-name="Standard">
      <style:paragraph-properties fo:margin-left="0cm" fo:margin-right="0cm" fo:text-indent="-0.079cm" style:auto-text-indent="false"/>
      <style:text-properties style:font-name="WarnockMM" fo:font-family="WarnockMM, 'Times New Roman'" style:font-family-generic="roman" style:font-pitch="variable" fo:font-size="8pt" style:font-name-asian="WarnockMM" style:font-family-asian="WarnockMM, 'Times New Roman'" style:font-family-generic-asian="roman" style:font-pitch-asian="variable" style:font-size-asian="8pt" style:font-name-complex="WarnockMM" style:font-family-complex="WarnockMM, 'Times New Roman'" style:font-family-generic-complex="roman" style:font-pitch-complex="variable"/>
    </style:style>
    <style:style style:name="_38_a" style:display-name="8a"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bb" style:display-name="8bb"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c" style:display-name="8c"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E" style:display-name="8E" style:family="paragraph" style:parent-style-name="Standard">
      <style:paragraph-properties fo:margin-left="0.15cm" fo:margin-right="0cm" fo:margin-top="0cm" fo:margin-bottom="0.088cm" style:contextual-spacing="false" fo:text-indent="-0.15cm" style:auto-text-indent="false">
        <style:tab-stops>
          <style:tab-stop style:position="0.25cm"/>
        </style:tab-stops>
      </style:paragraph-properties>
      <style:text-properties style:font-name="WarnockMM" fo:font-family="WarnockMM, 'Times New Roman'" style:font-family-generic="roman" style:font-pitch="variable" fo:font-size="8pt" style:font-size-asian="8pt" style:font-name-complex="WarnockMM" style:font-family-complex="WarnockMM, 'Times New Roman'" style:font-family-generic-complex="roman" style:font-pitch-complex="variable"/>
    </style:style>
    <style:style style:name="_38_h" style:display-name="8h"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hf" style:display-name="8hf"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j" style:display-name="8j"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_38_lh" style:display-name="8lh"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name-asian="zzMuellerVerlagSTRGleer" style:font-family-asian="zzMuellerVerlagSTRGleer, Century" style:font-family-generic-asian="roman" style:font-pitch-asian="variable" style:font-size-asian="7pt" style:font-name-complex="HLightMM" style:font-family-complex="HLightMM, Arial" style:font-family-generic-complex="swiss" style:font-pitch-complex="variable" style:font-size-complex="7pt"/>
    </style:style>
    <style:style style:name="_38_p" style:display-name="8p" style:family="paragraph" style:parent-style-name="Standard">
      <style:paragraph-properties fo:margin-top="0cm" fo:margin-bottom="0.106cm" style:contextual-spacing="false" fo:line-height="0.293cm" fo:text-align="justify" style:justify-single-word="false" fo:orphans="0" fo:widows="0">
        <style:tab-stops>
          <style:tab-stop style:position="0.501cm"/>
        </style:tab-stops>
      </style:paragraph-properties>
      <style:text-properties style:font-name="HLightMM" fo:font-family="HLightMM, Arial" style:font-family-generic="swiss" style:font-pitch="variable" fo:font-size="7pt" fo:letter-spacing="-0.004cm" style:letter-kerning="true" style:font-size-asian="7pt" style:font-name-complex="HLightMM" style:font-family-complex="HLightMM, Arial" style:font-family-generic-complex="swiss" style:font-pitch-complex="variable" style:font-size-complex="7pt"/>
    </style:style>
    <style:style style:name="BU01" style:family="paragraph">
      <style:paragraph-properties fo:margin-left="0.049cm" fo:margin-right="0.049cm" fo:margin-top="0.247cm" fo:margin-bottom="0.459cm" style:contextual-spacing="false" fo:line-height="0.353cm" fo:text-align="end" style:justify-single-word="false" fo:orphans="2" fo:widows="2" fo:text-indent="0cm" style:auto-text-indent="false" style:writing-mode="lr-tb"/>
      <style:text-properties style:use-window-font-color="true" loext:opacity="0%" style:font-name="HLightMM" fo:font-family="HLightMM, Arial" style:font-family-generic="swiss" style:font-pitch="variable" fo:font-size="8pt" fo:language="de" fo:country="DE" fo:font-style="italic" style:font-name-asian="MS Mincho" style:font-family-asian="'MS Mincho', 'ＭＳ 明朝'" style:font-family-generic-asian="modern" style:font-size-asian="8pt" style:font-style-asian="italic" style:font-name-complex="zzMuellerVerlagSTRGleer" style:font-family-complex="zzMuellerVerlagSTRGleer, Century" style:font-family-generic-complex="roman" style:font-pitch-complex="variable" style:font-size-complex="10pt" style:language-complex="ar" style:country-complex="SA" style:font-style-complex="italic"/>
    </style:style>
    <style:style style:name="C1" style:family="paragraph">
      <style:paragraph-properties fo:margin-top="0.194cm" fo:margin-bottom="0.141cm" style:contextual-spacing="false" fo:line-height="0.441cm" fo:text-align="justify" style:justify-single-word="false" fo:orphans="2" fo:widows="2" style:writing-mode="lr-tb"/>
      <style:text-properties style:use-window-font-color="true" loext:opacity="0%" style:font-name="HLightMM" fo:font-family="HLightMM, Arial" style:font-family-generic="swiss" style:font-pitch="variable" fo:font-size="9.5pt" fo:language="de" fo:country="DE" fo:font-style="italic" style:font-name-asian="MS Mincho" style:font-family-asian="'MS Mincho', 'ＭＳ 明朝'" style:font-family-generic-asian="modern" style:font-size-asian="9.5pt" style:font-style-asian="italic" style:font-name-complex="zzMuellerVerlagSTRGleer" style:font-family-complex="zzMuellerVerlagSTRGleer, Century" style:font-family-generic-complex="roman" style:font-pitch-complex="variable" style:font-size-complex="9.5pt" style:language-complex="ar" style:country-complex="SA"/>
    </style:style>
    <style:style style:name="Tk" style:family="paragraph" style:parent-style-name="Standard">
      <style:paragraph-properties fo:line-height="0.335cm" fo:text-align="justify" style:justify-single-word="false"/>
      <style:text-properties style:font-name="WarnockMM" fo:font-family="WarnockMM, 'Times New Roman'" style:font-family-generic="roman" style:font-pitch="variable" fo:font-size="7.5pt" style:font-size-asian="7.5pt" style:font-name-complex="WarnockMM" style:font-family-complex="WarnockMM, 'Times New Roman'" style:font-family-generic-complex="roman" style:font-pitch-complex="variable"/>
    </style:style>
    <style:style style:name="Überschrift_20_4A" style:display-name="Überschrift 4A" style:family="paragraph" style:parent-style-name="Heading_20_4" style:default-outline-level="" style:list-style-name="">
      <style:paragraph-properties fo:margin-top="0.388cm" fo:margin-bottom="0.141cm" style:contextual-spacing="false" fo:padding-left="0cm" fo:padding-right="0cm" fo:padding-top="0cm" fo:padding-bottom="0.035cm" fo:border-left="none" fo:border-right="none" fo:border-top="none" fo:border-bottom="1.5pt solid #7e1224" style:shadow="none">
        <style:tab-stops>
          <style:tab-stop style:position="9.802cm" style:type="right"/>
        </style:tab-stops>
      </style:paragraph-properties>
      <style:text-properties fo:color="#7e1224" loext:opacity="100%" style:font-name="WarnockMM" fo:font-family="WarnockMM, 'Times New Roman'" style:font-family-generic="roman" style:font-pitch="variable" style:font-name-complex="Sylfaen" style:font-family-complex="Sylfaen" style:font-family-generic-complex="roman" style:font-pitch-complex="variable" style:font-size-complex="14pt"/>
    </style:style>
    <style:style style:name="XB" style:family="paragraph">
      <style:paragraph-properties fo:margin-left="-0.199cm" fo:margin-right="0cm" fo:margin-top="0.176cm" fo:margin-bottom="0cm" style:contextual-spacing="false" fo:line-height="0.282cm" fo:orphans="2" fo:widows="2" fo:text-indent="0cm" style:auto-text-indent="false" style:writing-mode="lr-tb">
        <style:tab-stops>
          <style:tab-stop style:position="9.571cm" style:type="right" style:leader-style="solid" style:leader-text="_"/>
        </style:tab-stops>
      </style:paragraph-properties>
      <style:text-properties fo:color="#000000" loext:opacity="100%" style:font-name="Balken" fo:font-family="Balken" style:font-family-generic="swiss" style:font-pitch="variable" fo:font-size="10pt" fo:language="de" fo:country="DE" style:font-name-asian="MS Mincho" style:font-family-asian="'MS Mincho', 'ＭＳ 明朝'" style:font-family-generic-asian="modern" style:font-size-asian="10pt" style:font-name-complex="zzMuellerVerlagSTRGleer" style:font-family-complex="zzMuellerVerlagSTRGleer, Century" style:font-family-generic-complex="roman" style:font-pitch-complex="variable" style:font-size-complex="10pt" style:language-complex="ar" style:country-complex="SA"/>
    </style:style>
    <style:style style:name="_38_pt" style:display-name="8pt" style:family="paragraph">
      <style:paragraph-properties fo:margin-top="0cm" fo:margin-bottom="0.035cm" style:contextual-spacing="false" fo:line-height="0.423cm" fo:orphans="2" fo:widows="2" style:writing-mode="lr-tb">
        <style:tab-stops>
          <style:tab-stop style:position="0.501cm"/>
          <style:tab-stop style:position="1.501cm"/>
        </style:tab-stops>
      </style:paragraph-properties>
      <style:text-properties style:use-window-font-color="true" loext:opacity="0%" style:font-name="Times" fo:font-family="Times" style:font-family-generic="roman" style:font-pitch="variable" fo:font-size="10pt" fo:language="de" fo:country="DE" style:font-name-asian="Batang" style:font-family-asian="Batang, 바탕" style:font-family-generic-asian="roman" style:font-pitch-asian="variable" style:font-size-asian="10pt" style:font-name-complex="Times" style:font-family-complex="Times" style:font-family-generic-complex="roman" style:font-pitch-complex="variable" style:font-size-complex="10pt" style:language-complex="ar" style:country-complex="SA"/>
    </style:style>
    <style:style style:name="Überschrift_20_1a" style:display-name="Überschrift 1a" style:family="paragraph" style:parent-style-name="Standard">
      <style:paragraph-properties fo:margin-left="1.45cm" fo:margin-right="1.45cm" fo:margin-top="0.353cm" fo:margin-bottom="0.353cm" style:contextual-spacing="false" fo:line-height="0.353cm" fo:orphans="0" fo:widows="0" fo:hyphenation-ladder-count="no-limit" fo:text-indent="0cm" style:auto-text-indent="false"/>
      <style:text-properties fo:color="#ffffff" loext:opacity="100%" style:font-name="HLightMM" fo:font-family="HLightMM, Arial" style:font-family-generic="swiss" style:font-pitch="variable" fo:font-size="10pt" fo:language="none" fo:country="none" fo:font-weight="bold" style:font-size-asian="10pt" style:language-asian="none" style:country-asian="non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BUGT" style:family="paragraph" style:parent-style-name="BU">
      <style:paragraph-properties fo:margin-top="0.353cm" fo:margin-bottom="0.353cm" style:contextual-spacing="false"/>
      <style:text-properties fo:color="#ffffff" loext:opacity="100%" style:font-name="HLightMM" fo:font-family="HLightMM, 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Überschrift_20_3a" style:display-name="Überschrift 3a" style:family="paragraph" style:parent-style-name="Heading_20_3" style:default-outline-level="" style:list-style-name="">
      <style:paragraph-properties fo:margin-top="0.423cm" fo:margin-bottom="0.071cm" style:contextual-spacing="false" fo:line-height="0.6cm" fo:keep-together="auto">
        <style:tab-stops>
          <style:tab-stop style:position="9.802cm" style:type="right"/>
        </style:tab-stops>
      </style:paragraph-properties>
      <style:text-properties fo:color="#7e1224" loext:opacity="100%" style:font-name="WarnockMM" fo:font-family="WarnockMM, 'Times New Roman'" style:font-family-generic="roman" style:font-pitch="variable" fo:font-size="15pt" style:font-size-asian="15pt" style:font-name-complex="WarnockMM" style:font-family-complex="WarnockMM, 'Times New Roman'" style:font-family-generic-complex="roman" style:font-pitch-complex="variable"/>
    </style:style>
    <style:style style:name="BUW" style:family="paragraph" style:parent-style-name="BUGT">
      <style:paragraph-properties fo:text-align="start" style:justify-single-word="false"/>
      <style:text-properties fo:font-size="7.5pt" fo:font-weight="normal" style:font-size-asian="7.5pt" style:font-weight-asian="normal"/>
    </style:style>
    <style:style style:name="TI2" style:family="paragraph" style:parent-style-name="TI">
      <style:paragraph-properties fo:margin-left="0cm" fo:margin-right="0cm" fo:text-indent="0cm" style:auto-text-indent="false"/>
      <style:text-properties style:font-name="WarnockMM" fo:font-family="WarnockMM, 'Times New Roman'" style:font-family-generic="roman" style:font-pitch="variable" fo:font-size="8pt" style:font-size-asian="8pt" style:font-name-complex="WarnockMM" style:font-family-complex="WarnockMM, 'Times New Roman'" style:font-family-generic-complex="roman" style:font-pitch-complex="variable"/>
    </style:style>
    <style:style style:name="BM_5f_QABKarte" style:display-name="BM_QABKarte" style:family="paragraph" style:parent-style-name="BM">
      <style:paragraph-properties fo:margin-left="-0.049cm" fo:margin-right="0cm" fo:text-indent="0cm" style:auto-text-indent="false"/>
    </style:style>
    <style:style style:name="B_26_F" style:display-name="B&amp;F" style:family="paragraph" style:parent-style-name="TI">
      <style:paragraph-properties fo:margin-left="0cm" fo:margin-right="0cm" fo:margin-top="0cm" fo:margin-bottom="0.141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_38__5f_Fettung" style:display-name="8_Fettung" style:family="text">
      <style:text-properties fo:color="#134094" loext:opacity="100%" style:font-name="OpenSansMMV Semibold" fo:font-family="'OpenSansMMV Semibold'" style:font-pitch="variable" fo:letter-spacing="-0.004cm" style:font-name-complex="OpenSansMMV Semibold" style:font-family-complex="'OpenSansMMV Semibold'" style:font-pitch-complex="variable"/>
    </style:style>
    <style:style style:name="_38__5f_Fettung_5f_Farbig" style:display-name="8_Fettung_Farbig" style:family="text" style:parent-style-name="_38__5f_Fettung">
      <style:text-properties fo:color="#009ee3" loext:opacity="100%"/>
    </style:style>
    <style:style style:name="_38__5f_Kursiv" style:display-name="8_Kursiv" style:family="text">
      <style:text-properties style:font-name="OpenSansMMV Light" fo:font-family="'OpenSansMMV Light'" style:font-pitch="variable" fo:font-style="italic" style:font-style-asian="italic" style:font-name-complex="OpenSansMMV Light" style:font-family-complex="'OpenSansMMV Light'" style:font-pitch-complex="variable"/>
    </style:style>
    <style:style style:name="Anfangspfeile" style:family="text">
      <style:text-properties fo:color="#0054ff" loext:opacity="100%" style:font-name="HLightMM" fo:font-family="HLightMM, Arial" style:font-family-generic="swiss" style:font-pitch="variable" fo:font-size="7pt" fo:letter-spacing="0.011cm" style:text-underline-style="none" fo:font-weight="bold" style:letter-kerning="true" style:font-size-asian="7pt" style:font-weight-asian="bold" style:font-name-complex="HLightMM" style:font-family-complex="HLightMM, Arial" style:font-family-generic-complex="swiss" style:font-pitch-complex="variable" style:font-size-complex="7pt" style:font-weight-complex="bold"/>
    </style:style>
    <style:style style:name="Aufzählungsquadrat" style:family="text" style:parent-style-name="Absatz-Standardschriftart">
      <style:text-properties fo:color="#a1b3d4" loext:opacity="100%" style:text-position="0% 100%" style:font-name="OpenSansMMV Semicondensed Light" fo:font-family="'OpenSansMMV Semicondensed Light'" style:font-pitch="variable" fo:letter-spacing="normal" style:font-name-complex="OpenSansMMV Semicondensed Light" style:font-family-complex="'OpenSansMMV Semicondensed Light'" style:font-pitch-complex="variable"/>
    </style:style>
    <style:style style:name="B" style:family="text" style:parent-style-name="Absatz-Standardschriftart">
      <style:text-properties style:text-position="0% 100%" style:font-name="zzMuellerVerlagSTRGleer" fo:font-family="zzMuellerVerlagSTRGleer, Century" style:font-family-generic="roman" style:font-pitch="variable" fo:font-size="12pt" fo:font-style="italic" style:font-size-asian="12pt" style:font-style-asian="italic" style:font-name-complex="zzMuellerVerlagSTRGleer" style:font-family-complex="zzMuellerVerlagSTRGleer, Century" style:font-family-generic-complex="roman" style:font-pitch-complex="variable"/>
    </style:style>
    <style:style style:name="B_2b_F" style:display-name="B+F" style:family="text" style:parent-style-name="Absatz-Standardschriftart">
      <style:text-properties fo:color="#009ee3" loext:opacity="100%" style:text-position="0% 100%" style:font-name="OpenSansMMV Semibold" fo:font-family="'OpenSansMMV Semibold'" style:font-pitch="variable" fo:font-size="7pt" fo:letter-spacing="normal" style:text-underline-style="none" style:letter-kerning="true" style:font-size-asian="7pt" style:font-name-complex="OpenSansMMV Semibold" style:font-family-complex="'OpenSansMMV Semibold'" style:font-pitch-complex="variable" style:font-size-complex="7pt" style:font-weight-complex="bold"/>
    </style:style>
    <style:style style:name="Balken_20_Kringel" style:display-name="Balken Kringel" style:family="text" style:parent-style-name="Absatz-Standardschriftart">
      <style:text-properties fo:color="#0075bf" loext:opacity="100%" style:text-position="0% 100%" style:font-name="Balken" fo:font-family="Balken" style:font-family-generic="swiss" style:font-pitch="variable" fo:font-size="19pt" fo:letter-spacing="0.011cm" style:font-size-asian="19pt" style:font-name-complex="Balken" style:font-family-complex="Balken" style:font-family-generic-complex="swiss" style:font-pitch-complex="variable"/>
    </style:style>
    <style:style style:name="T_5f_Kursiv" style:display-name="T_Kursiv" style:family="text" style:parent-style-name="Absatz-Standardschriftart">
      <style:text-properties style:font-name="VelaMMV" fo:font-family="VelaMMV" style:font-pitch="variable" fo:font-size="8.5pt" fo:font-style="italic" style:font-size-asian="8.5pt" style:font-style-asian="italic" style:font-name-complex="VelaMMV" style:font-family-complex="VelaMMV" style:font-pitch-complex="variable"/>
    </style:style>
    <style:style style:name="TB_5f_Kursiv" style:display-name="TB_Kursiv" style:family="text" style:parent-style-name="T_5f_Kursiv">
      <style:text-properties fo:font-size="9pt" style:font-size-asian="9pt"/>
    </style:style>
    <style:style style:name="Balken_5f_Zusatz" style:display-name="Balken_Zusatz" style:family="text" style:parent-style-name="Absatz-Standardschriftart">
      <style:text-properties fo:color="#0075bf" loext:opacity="100%" style:font-name="OpenSansMMV Light" fo:font-family="'OpenSansMMV Light'" style:font-pitch="variable" fo:font-size="7pt" style:font-size-asian="7pt" style:font-name-complex="OpenSansMMV Light" style:font-family-complex="'OpenSansMMV Light'" style:font-pitch-complex="variable" style:font-weight-complex="bold"/>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Blatt" style:family="text">
      <style:text-properties fo:color="#3d7a00" loext:opacity="100%" fo:letter-spacing="normal" fo:language="de" fo:country="DE" style:text-underline-style="none" style:letter-kerning="true" style:font-size-complex="7pt"/>
    </style:style>
    <style:style style:name="Endnote_20_Symbol" style:display-name="Endnote Symbol" style:family="text" style:parent-style-name="Absatz-Standardschriftart">
      <style:text-properties style:text-position="super 58%"/>
    </style:style>
    <style:style style:name="Endpfeile" style:family="text">
      <style:text-properties fo:color="#0054ff" loext:opacity="100%" style:font-name="HLightMM" fo:font-family="HLightMM, Arial" style:font-family-generic="swiss" style:font-pitch="variable" fo:font-size="7pt" fo:letter-spacing="0.011cm" style:letter-kerning="true" style:font-size-asian="7pt" style:font-name-complex="HLightMM" style:font-family-complex="HLightMM, Arial" style:font-family-generic-complex="swiss" style:font-pitch-complex="variable" style:font-size-complex="12pt"/>
    </style:style>
    <style:style style:name="Fax" style:family="text">
      <style:text-properties fo:letter-spacing="-0.004cm" style:letter-kerning="true"/>
    </style:style>
    <style:style style:name="Strong_20_Emphasis" style:display-name="Strong Emphasis" style:family="text" style:parent-style-name="Absatz-Standardschriftart">
      <style:text-properties fo:font-weight="bold" style:font-weight-asian="bold" style:font-weight-complex="bold"/>
    </style:style>
    <style:style style:name="FS" style:family="text" style:parent-style-name="Absatz-Standardschriftart">
      <style:text-properties fo:color="#134094" loext:opacity="100%" style:text-position="-8% 100%" style:font-name="OpenSansMMV Light" fo:font-family="'OpenSansMMV Light'" style:font-pitch="variable" fo:font-size="12pt" fo:letter-spacing="normal" style:font-size-asian="12pt" style:font-name-complex="OpenSansMMV Light" style:font-family-complex="'OpenSansMMV Light'" style:font-pitch-complex="variable"/>
    </style:style>
    <style:style style:name="Footnote_20_Symbol" style:display-name="Footnote Symbol" style:family="text" style:parent-style-name="Absatz-Standardschriftart">
      <style:text-properties style:text-position="37% 100%" fo:font-size="8pt" style:font-size-asian="8pt"/>
    </style:style>
    <style:style style:name="GriffmarkenBreite" style:family="text">
      <style:text-properties style:text-position="262% 100%" style:font-name="HLightMM" fo:font-family="HLightMM, Arial" style:font-family-generic="swiss" style:font-pitch="variable" fo:font-size="8pt" fo:background-color="#7e1224" style:font-size-asian="8pt" style:font-name-complex="HLightMM" style:font-family-complex="HLightMM, Arial" style:font-family-generic-complex="swiss" style:font-pitch-complex="variable" style:font-size-complex="8pt"/>
    </style:style>
    <style:style style:name="h_5f_mail" style:display-name="h_mail" style:family="text" style:parent-style-name="Absatz-Standardschriftart">
      <style:text-properties fo:color="#000000" loext:opacity="100%" style:font-name="HLightMM" fo:font-family="HLightMM, Arial" style:font-family-generic="swiss" style:font-pitch="variable" fo:font-size="7pt" fo:letter-spacing="-0.004cm" fo:language="de" fo:country="DE" style:letter-kerning="true" style:font-size-asian="7pt" style:font-name-complex="HLightMM" style:font-family-complex="HLightMM, Arial" style:font-family-generic-complex="swiss" style:font-pitch-complex="variable"/>
    </style:style>
    <style:style style:name="h_5f_mail_5f_hidden" style:display-name="h_mail_hidden" style:family="text" style:parent-style-name="Absatz-Standardschriftart">
      <style:text-properties fo:color="#000000" loext:opacity="100%" style:font-name="HLightMM" fo:font-family="HLightMM, Arial" style:font-family-generic="swiss" style:font-pitch="variable" fo:font-size="7pt" fo:letter-spacing="-0.004cm" fo:language="de" fo:country="DE" style:letter-kerning="true" style:font-size-asian="7pt" style:font-name-complex="HLightMM" style:font-family-complex="HLightMM, Arial" style:font-family-generic-complex="swiss" style:font-pitch-complex="variable" text:display="none"/>
    </style:style>
    <style:style style:name="Emphasis" style:family="text" style:parent-style-name="Absatz-Standardschriftart">
      <style:text-properties fo:font-style="italic" style:font-style-asian="italic" style:font-style-complex="italic"/>
    </style:style>
    <style:style style:name="HTML_20_Akronym" style:display-name="HTML Akronym" style:family="text" style:parent-style-name="Absatz-Standardschriftart"/>
    <style:style style:name="HTML_20_Beispiel" style:display-name="HTML Beispiel" style:family="text" style:parent-style-name="Absatz-Standardschriftart">
      <style:text-properties style:font-name="Courier New" fo:font-family="'Courier New'" style:font-family-generic="modern" style:font-name-complex="Courier New" style:font-family-complex="'Courier New'" style:font-family-generic-complex="modern"/>
    </style:style>
    <style:style style:name="HTML_20_Code" style:display-name="HTML Code" style:family="text" style:parent-style-name="Absatz-Standardschriftar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Absatz-Standardschriftart">
      <style:text-properties fo:font-style="italic" style:font-style-asian="italic" style:font-style-complex="italic"/>
    </style:style>
    <style:style style:name="HTML_20_Schreibmaschine" style:display-name="HTML Schreibmaschine" style:family="text" style:parent-style-name="Absatz-Standardschriftar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Tastatur" style:display-name="HTML Tastatur" style:family="text" style:parent-style-name="Absatz-Standardschriftar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Absatz-Standardschriftart">
      <style:text-properties fo:font-style="italic" style:font-style-asian="italic" style:font-style-complex="italic"/>
    </style:style>
    <style:style style:name="HTML_20_Zitat" style:display-name="HTML Zitat"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Initiale" style:family="text" style:parent-style-name="Absatz-Standardschriftart">
      <style:text-properties style:text-position="0% 100%"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size-complex="14pt" style:font-weight-complex="bold"/>
    </style:style>
    <style:style style:name="Kommentarzeichen" style:family="text" style:parent-style-name="Absatz-Standardschriftart">
      <style:text-properties fo:font-size="8pt" style:font-size-asian="8pt" style:font-size-complex="8pt"/>
    </style:style>
    <style:style style:name="Legendenpunkte" style:family="text" style:parent-style-name="Absatz-Standardschriftart">
      <style:text-properties fo:color="#134094" loext:opacity="100%"/>
    </style:style>
    <style:style style:name="Lesertipp" style:family="text" style:parent-style-name="Absatz-Standardschriftart">
      <style:text-properties fo:color="#134094" loext:opacity="100%" style:font-name="OpenSansMMV Semibold" fo:font-family="'OpenSansMMV Semibold'" style:font-pitch="variable" fo:font-size="7pt" fo:letter-spacing="normal" style:text-underline-style="none" style:letter-kerning="true" style:font-size-asian="7pt" style:font-name-complex="OpenSansMMV Semibold" style:font-family-complex="'OpenSansMMV Semibold'" style:font-pitch-complex="variable" style:font-size-complex="7pt" style:font-weight-complex="bold"/>
    </style:style>
    <style:style style:name="Mein_20_Tipp" style:display-name="Mein Tipp" style:family="text" style:parent-style-name="Absatz-Standardschriftart">
      <style:text-properties fo:color="#0075bf" loext:opacity="100%" fo:font-size="9pt" fo:letter-spacing="normal" style:text-underline-style="none" style:letter-kerning="true" style:font-size-asian="9pt" style:font-size-complex="7pt" style:font-weight-complex="bold"/>
    </style:style>
    <style:style style:name="S-Bahn" style:family="text" style:parent-style-name="Absatz-Standardschriftart">
      <style:text-properties style:text-position="8% 100%" fo:letter-spacing="0.011cm" style:letter-kerning="true" style:font-name-complex="HLightMM" style:font-family-complex="HLightMM, Arial" style:font-family-generic-complex="swiss" style:font-pitch-complex="variable" style:font-size-complex="7pt"/>
    </style:style>
    <style:style style:name="Metro" style:family="text" style:parent-style-name="S-Bahn">
      <style:text-properties style:font-name-complex="HLR Balken neu" style:font-family-complex="'HLR Balken neu', Arial" style:font-family-generic-complex="swiss" style:font-pitch-complex="variable" style:font-size-complex="19pt"/>
    </style:style>
    <style:style style:name="Pfeil" style:family="text" style:parent-style-name="Absatz-Standardschriftart"/>
    <style:style style:name="Pfeile" style:family="text" style:parent-style-name="B_2b_F">
      <style:text-properties fo:color="#0054ff" loext:opacity="100%" style:font-name="HLightMM" fo:font-family="HLightMM, Arial" style:font-family-generic="swiss" style:font-pitch="variable" fo:letter-spacing="0.011cm" fo:font-weight="bold" style:font-weight-asian="bold" style:font-name-complex="HLightMM" style:font-family-complex="HLightMM, Arial" style:font-family-generic-complex="swiss" style:font-pitch-complex="variable"/>
    </style:style>
    <style:style style:name="Page_20_Number" style:display-name="Page Number" style:family="text" style:parent-style-name="Absatz-Standardschriftart"/>
    <style:style style:name="Stopper" style:family="text" style:parent-style-name="Absatz-Standardschriftart">
      <style:text-properties fo:color="#3d7a00" loext:opacity="100%" fo:letter-spacing="normal"/>
    </style:style>
    <style:style style:name="Stopper1" style:family="text">
      <style:text-properties style:font-name-asian="zzMuellerVerlagSTRGleer" style:font-family-asian="zzMuellerVerlagSTRGleer, Century" style:font-family-generic-asian="roman" style:font-pitch-asian="variable"/>
    </style:style>
    <style:style style:name="T_5f_Fettung" style:display-name="T_Fettung" style:family="text" style:parent-style-name="Absatz-Standardschriftart">
      <style:text-properties fo:color="#134094" loext:opacity="100%" fo:font-size="7.5pt" fo:font-weight="bold" style:font-size-asian="7.5pt" style:font-weight-asian="bold"/>
    </style:style>
    <style:style style:name="T_5f_Fettung_5f_Farbig" style:display-name="T_Fettung_Farbig" style:family="text" style:parent-style-name="T_5f_Fettung">
      <style:text-properties fo:color="#710042" loext:opacity="100%"/>
    </style:style>
    <style:style style:name="TB_5f_Fettung" style:display-name="TB_Fettung" style:family="text" style:parent-style-name="T_5f_Fettung">
      <style:text-properties fo:font-size="8pt" style:font-size-asian="8pt"/>
    </style:style>
    <style:style style:name="Telefon" style:family="text">
      <style:text-properties fo:letter-spacing="-0.004cm" fo:language="de" fo:country="DE" style:letter-kerning="true" style:font-size-complex="7pt"/>
    </style:style>
    <style:style style:name="Tram" style:family="text" style:parent-style-name="S-Bahn">
      <style:text-properties style:font-name-complex="HLR Balken neu" style:font-family-complex="'HLR Balken neu', Arial" style:font-family-generic-complex="swiss" style:font-pitch-complex="variable" style:font-size-complex="19pt"/>
    </style:style>
    <style:style style:name="Ü1_5f_Zusatz" style:display-name="Ü1_Zusatz" style:family="text">
      <style:text-properties fo:color="#134094" loext:opacity="100%" style:font-name="OpenSansMMV Light" fo:font-family="'OpenSansMMV Light'" style:font-pitch="variable" fo:font-size="10pt" style:font-size-asian="10pt" style:font-name-complex="OpenSansMMV Light" style:font-family-complex="'OpenSansMMV Light'" style:font-pitch-complex="variable"/>
    </style:style>
    <style:style style:name="Ü2_5f_Zusatz" style:display-name="Ü2_Zusatz" style:family="text">
      <style:text-properties fo:color="#134094" loext:opacity="100%" style:font-name="OpenSansMMV Light" fo:font-family="'OpenSansMMV Light'" style:font-pitch="variable" fo:font-size="8pt" style:font-size-asian="8pt" style:font-name-complex="HLightMM" style:font-family-complex="HLightMM, Arial" style:font-family-generic-complex="swiss" style:font-pitch-complex="variable" style:font-size-complex="8pt"/>
    </style:style>
    <style:style style:name="Ü3_5f_Zusatz" style:display-name="Ü3_Zusatz" style:family="text">
      <style:text-properties fo:color="#134094" loext:opacity="100%" style:font-name="OpenSansMMV Light" fo:font-family="'OpenSansMMV Light'" style:font-pitch="variable" fo:font-size="8pt" style:font-size-asian="8pt" style:font-name-complex="Times New Roman" style:font-family-complex="'Times New Roman'" style:font-family-generic-complex="roman" style:font-pitch-complex="variable" style:font-size-complex="8pt"/>
    </style:style>
    <style:style style:name="Ü4_5f_Zusatz" style:display-name="Ü4_Zusatz" style:family="text">
      <style:text-properties fo:color="#134094" loext:opacity="100%" style:font-name="OpenSansMMV Light" fo:font-family="'OpenSansMMV Light'" style:font-pitch="variable" fo:font-size="7pt" style:font-size-asian="7pt" style:font-name-complex="Times New Roman" style:font-family-complex="'Times New Roman'" style:font-family-generic-complex="roman" style:font-pitch-complex="variable" style:font-size-complex="7pt"/>
    </style:style>
    <style:style style:name="Ü5_5f_Zusatz" style:display-name="Ü5_Zusatz" style:family="text">
      <style:text-properties fo:color="#0075bf" loext:opacity="100%" style:font-name="OpenSansMMV Light" fo:font-family="'OpenSansMMV Light'" style:font-pitch="variable" fo:font-size="7pt" style:font-size-asian="7pt" style:font-name-complex="Times New Roman" style:font-family-complex="'Times New Roman'" style:font-family-generic-complex="roman" style:font-pitch-complex="variable" style:font-size-complex="7pt"/>
    </style:style>
    <style:style style:name="U-Bahn" style:family="text" style:parent-style-name="S-Bahn">
      <style:text-properties style:font-name-complex="HLR Balken neu" style:font-family-complex="'HLR Balken neu', Arial" style:font-family-generic-complex="swiss" style:font-pitch-complex="variable" style:font-size-complex="19pt"/>
    </style:style>
    <style:style style:name="WK_5f_Fettung" style:display-name="WK_Fettung" style:family="text" style:parent-style-name="Absatz-Standardschriftart">
      <style:text-properties fo:color="#134094" loext:opacity="100%" style:text-position="0% 100%" style:font-name="OpenSansMMV Bold" fo:font-family="'OpenSansMMV Bold'" style:font-pitch="variable" fo:font-size="9pt" fo:letter-spacing="-0.004cm" style:letter-kerning="true" style:font-size-asian="9pt" style:font-name-complex="OpenSansMMV Bold" style:font-family-complex="'OpenSansMMV Bold'" style:font-pitch-complex="variable" style:font-size-complex="7.5pt"/>
    </style:style>
    <style:style style:name="WK_5f_Zusatz" style:display-name="WK_Zusatz" style:family="text" style:parent-style-name="Absatz-Standardschriftart">
      <style:text-properties style:text-position="0% 100%" style:font-name="OpenSansMMV Light" fo:font-family="'OpenSansMMV Light'" style:font-pitch="variable" fo:font-size="8pt" style:letter-kerning="true" style:font-size-asian="8pt" style:font-name-complex="HLightMM" style:font-family-complex="HLightMM, Arial" style:font-family-generic-complex="swiss" style:font-pitch-complex="variable" style:font-size-complex="7.5pt"/>
    </style:style>
    <style:style style:name="WS" style:family="text" style:parent-style-name="Absatz-Standardschriftart">
      <style:text-properties fo:color="#134094" loext:opacity="100%" style:text-position="-8% 100%" style:font-name="OpenSansMMV Light" fo:font-family="'OpenSansMMV Light'" style:font-pitch="variable" fo:font-size="12pt" fo:letter-spacing="-0.004cm" style:letter-kerning="false" style:font-size-asian="12pt" style:font-name-complex="OpenSansMMV Light" style:font-family-complex="'OpenSansMMV Light'" style:font-pitch-complex="variable" style:font-size-complex="8.5pt"/>
    </style:style>
    <style:style style:name="Line_20_numbering" style:display-name="Line numbering" style:family="text" style:parent-style-name="Absatz-Standardschriftart"/>
    <style:style style:name="TB_5f_Wandern_5f_Kursiv" style:display-name="TB_Wandern_Kursiv" style:family="text" style:parent-style-name="_38__5f_Kursiv">
      <style:text-properties fo:font-size="8pt" style:font-size-asian="8pt"/>
    </style:style>
    <style:style style:name="R_2b_F" style:display-name="R+F" style:family="text">
      <style:text-properties fo:color="#710042" loext:opacity="100%" fo:letter-spacing="0.011cm" fo:font-weight="bold" style:font-weight-asian="bold"/>
    </style:style>
    <style:style style:name="Wegpunkte" style:family="text" style:parent-style-name="Legendenpunkte">
      <style:text-properties fo:color="#000000" loext:opacity="100%"/>
    </style:style>
    <style:style style:name="Balken_5f_Fett" style:display-name="Balken_Fett" style:family="text" style:parent-style-name="Absatz-Standardschriftart">
      <style:text-properties fo:color="#ffffff" loext:opacity="100%" style:font-name="OpenSansMMV Light" fo:font-family="'OpenSansMMV Light'" style:font-pitch="variable" fo:font-weight="bold" style:font-weight-asian="bold" style:font-name-complex="OpenSansMMV Light" style:font-family-complex="'OpenSansMMV Light'" style:font-pitch-complex="variable"/>
    </style:style>
    <style:style style:name="_5f_xbe" style:display-name="_xbe" style:family="text" style:parent-style-name="Absatz-Standardschriftart"/>
    <style:style style:name="_5f_xbe_20__5f_zwk_20_kno-fv" style:display-name="_xbe _zwk kno-fv" style:family="text" style:parent-style-name="Absatz-Standardschriftart"/>
    <style:style style:name="h_5f_adresse" style:display-name="h_adresse" style:family="text" style:parent-style-name="Absatz-Standardschriftart">
      <style:text-properties fo:color="#000000" loext:opacity="100%" style:font-name="HLightMM" fo:font-family="HLightMM, Arial" style:font-family-generic="swiss" style:font-pitch="variable" fo:font-size="7pt" fo:letter-spacing="-0.004cm" fo:language="de" fo:country="DE" style:letter-kerning="true" style:font-size-asian="7pt" style:font-name-complex="HLightMM" style:font-family-complex="HLightMM, Arial" style:font-family-generic-complex="swiss" style:font-pitch-complex="variable"/>
    </style:style>
    <style:style style:name="h_5f_preis" style:display-name="h_preis" style:family="text" style:parent-style-name="h_5f_adresse"/>
    <style:style style:name="h_5f_web" style:display-name="h_web" style:family="text" style:parent-style-name="h_5f_adresse"/>
    <style:style style:name="_5f_xdb" style:display-name="_xdb" style:family="text" style:parent-style-name="Absatz-Standardschriftart"/>
    <style:style style:name="format_5f_address" style:display-name="format_address" style:family="text" style:parent-style-name="Absatz-Standardschriftart"/>
    <style:style style:name="street-address" style:family="text" style:parent-style-name="Absatz-Standardschriftart"/>
    <style:style style:name="locality" style:family="text" style:parent-style-name="Absatz-Standardschriftart"/>
    <style:style style:name="country-name" style:family="text" style:parent-style-name="Absatz-Standardschriftart"/>
    <style:style style:name="_5f_xbe_20_kno-fv" style:display-name="_xbe kno-fv" style:family="text" style:parent-style-name="Absatz-Standardschriftart"/>
    <style:style style:name="section-info-text" style:family="text" style:parent-style-name="Absatz-Standardschriftart"/>
    <style:style style:name="lrzxr" style:family="text" style:parent-style-name="Absatz-Standardschriftart"/>
    <style:style style:name="widget-pane-link" style:family="text" style:parent-style-name="Absatz-Standardschriftart"/>
    <style:style style:name="K_2b_U" style:display-name="K+U" style:family="text">
      <style:text-properties fo:color="#0054ff" loext:opacity="100%" style:font-name="HLightMM" fo:font-family="HLightMM, Arial" style:font-family-generic="swiss" style:font-pitch="variable" fo:font-size="7pt" fo:letter-spacing="0.004cm" style:text-underline-style="none" fo:font-weight="bold" style:font-size-asian="7pt" style:font-weight-asian="bold" style:font-name-complex="HLightMM" style:font-family-complex="HLightMM, Arial" style:font-family-generic-complex="swiss" style:font-pitch-complex="variable" style:font-size-complex="7pt" style:font-weight-complex="bold"/>
    </style:style>
    <style:style style:name="h_5f_fax" style:display-name="h_fax" style:family="text" style:parent-style-name="h_5f_adresse"/>
    <style:style style:name="h_5f_fliesstext" style:display-name="h_fliesstext" style:family="text" style:parent-style-name="h_5f_adresse"/>
    <style:style style:name="h_5f_karte" style:display-name="h_karte" style:family="text" style:parent-style-name="h_5f_adresse"/>
    <style:style style:name="h_5f_kategorie" style:display-name="h_kategorie" style:family="text" style:parent-style-name="h_5f_adresse">
      <style:text-properties fo:font-style="italic" style:text-underline-style="solid" style:text-underline-width="auto" style:text-underline-color="#777777" style:font-style-asian="italic"/>
    </style:style>
    <style:style style:name="h_5f_name" style:display-name="h_name" style:family="text" style:parent-style-name="h_5f_adresse">
      <style:text-properties fo:font-weight="bold" style:font-weight-asian="bold"/>
    </style:style>
    <style:style style:name="h_5f_sterne" style:display-name="h_sterne" style:family="text" style:parent-style-name="h_5f_adresse">
      <style:text-properties fo:font-weight="bold" style:font-weight-asian="bold"/>
    </style:style>
    <style:style style:name="h_5f_tel" style:display-name="h_tel" style:family="text" style:parent-style-name="h_5f_adresse"/>
    <style:style style:name="h_5f_ziffer" style:display-name="h_ziffer" style:family="text" style:parent-style-name="h_5f_adresse">
      <style:text-properties fo:font-weight="bold" style:font-weight-asian="bold"/>
    </style:style>
    <style:style style:name="p" style:family="text" style:parent-style-name="Absatz-Standardschriftart">
      <style:text-properties fo:color="#999999" loext:opacity="100%" style:font-name="HLightMM" fo:font-family="HLightMM, Arial" style:font-family-generic="swiss" style:font-pitch="variable" fo:font-size="10pt" style:text-underline-style="none" style:font-size-asian="10pt" style:font-name-complex="HLightMM" style:font-family-complex="HLightMM, Arial" style:font-family-generic-complex="swiss" style:font-pitch-complex="variable" style:font-size-complex="10pt"/>
    </style:style>
    <style:style style:name="q" style:family="text" style:parent-style-name="Absatz-Standardschriftart">
      <style:text-properties style:font-name="Balken" fo:font-family="Balken" style:font-family-generic="swiss" style:font-pitch="variable" fo:font-size="7pt" fo:letter-spacing="0.018cm" style:letter-kerning="true" style:font-size-asian="7pt" style:font-name-complex="Balken" style:font-family-complex="Balken" style:font-family-generic-complex="swiss" style:font-pitch-complex="variable" style:font-size-complex="7pt"/>
    </style:style>
    <style:style style:name="Q" style:family="text" style:parent-style-name="Absatz-Standardschriftart">
      <style:text-properties style:font-name="Balken" fo:font-family="Balken" style:font-family-generic="swiss" style:font-pitch="variable" fo:font-size="7pt" fo:letter-spacing="0.018cm" fo:font-style="italic" style:font-size-asian="7pt" style:font-style-asian="italic" style:font-name-complex="Balken" style:font-family-complex="Balken" style:font-family-generic-complex="swiss" style:font-pitch-complex="variable"/>
    </style:style>
    <style:style style:name="r" style:family="text" style:parent-style-name="Absatz-Standardschriftart">
      <style:text-properties fo:color="#daeffa" loext:opacity="100%" style:text-position="-13% 100%" style:font-name="Balken" fo:font-family="Balken" style:font-family-generic="swiss" style:font-pitch="variable" fo:font-size="15pt" fo:font-style="italic" style:font-size-asian="15pt" style:font-style-asian="italic" style:font-name-complex="Balken" style:font-family-complex="Balken" style:font-family-generic-complex="swiss" style:font-pitch-complex="variable"/>
    </style:style>
    <style:style style:name="R" style:family="text" style:parent-style-name="Absatz-Standardschriftart">
      <style:text-properties fo:color="#c0c0c0" loext:opacity="100%" style:text-position="-10% 100%" style:font-name="Balken" fo:font-family="Balken" style:font-family-generic="swiss" style:font-pitch="variable" fo:font-size="20pt" style:font-size-asian="20pt" style:font-name-complex="Balken" style:font-family-complex="Balken" style:font-family-generic-complex="swiss" style:font-pitch-complex="variable"/>
    </style:style>
    <style:style style:name="s" style:family="text" style:parent-style-name="Absatz-Standardschriftart">
      <style:text-properties fo:color="#daeffa" loext:opacity="100%" style:text-position="80% 100%" style:font-name="Balken" fo:font-family="Balken" style:font-family-generic="swiss" style:font-pitch="variable" fo:font-size="7.5pt" fo:font-style="italic" style:font-size-asian="7.5pt" style:font-style-asian="italic" style:font-name-complex="Balken" style:font-family-complex="Balken" style:font-family-generic-complex="swiss" style:font-pitch-complex="variable"/>
    </style:style>
    <style:style style:name="S" style:family="text" style:parent-style-name="Absatz-Standardschriftart">
      <style:text-properties fo:color="#c0c0c0" loext:opacity="100%" style:text-position="80% 100%" style:font-name="Balken" fo:font-family="Balken" style:font-family-generic="swiss" style:font-pitch="variable" fo:font-size="7.5pt" style:font-size-asian="7.5pt" style:font-name-complex="Balken" style:font-family-complex="Balken" style:font-family-generic-complex="swiss" style:font-pitch-complex="variable"/>
    </style:style>
    <style:style style:name="G_2b_F" style:display-name="G+F" style:family="text" style:parent-style-name="K_2b_U">
      <style:text-properties fo:color="#00b675" loext:opacity="100%" style:font-name="HLightMMBlau" fo:font-family="HLightMMBlau, Arial" style:font-family-generic="swiss" style:font-pitch="variable" fo:letter-spacing="0.011cm" style:letter-kerning="true" style:font-name-complex="HLightMMBlau" style:font-family-complex="HLightMMBlau, Arial" style:font-family-generic-complex="swiss" style:font-pitch-complex="variable"/>
    </style:style>
    <style:style style:name="Ü3a_5f_Zusatz" style:display-name="Ü3a_Zusatz" style:family="text" style:parent-style-name="Absatz-Standardschriftart">
      <style:text-properties fo:color="#7e1224" loext:opacity="100%" style:font-name="HLightMM" fo:font-family="HLightMM, Arial" style:font-family-generic="swiss" style:font-pitch="variable" fo:font-size="7pt" fo:font-weight="bold" style:font-size-asian="7pt" style:font-weight-asian="bold" style:font-name-complex="Times New Roman" style:font-family-complex="'Times New Roman'" style:font-family-generic-complex="roman" style:font-pitch-complex="variable" style:font-size-complex="7pt"/>
    </style:style>
    <style:style style:name="Unser_20_Tipp" style:display-name="Unser Tipp" style:family="text" style:parent-style-name="Mein_20_Tipp">
      <style:text-properties fo:color="#7e1224" loext:opacity="100%" style:font-name="HLightMM" fo:font-family="HLightMM, Arial" style:font-family-generic="swiss" style:font-pitch="variable" fo:font-size="7pt" fo:letter-spacing="0.011cm" fo:font-weight="bold" style:font-size-asian="7pt" style:font-weight-asian="bold" style:font-name-complex="HLightMM" style:font-family-complex="HLightMM, Arial" style:font-family-generic-complex="swiss" style:font-pitch-complex="variable"/>
    </style:style>
    <style:style style:name="Ü7_5f_Zusatz" style:display-name="Ü7_Zusatz" style:family="text">
      <style:text-properties fo:color="#7e1224" loext:opacity="100%" style:font-name="HLightMM" fo:font-family="HLightMM, Arial" style:font-family-generic="swiss" style:font-pitch="variable" fo:font-size="7pt" style:font-size-asian="7pt" style:font-name-complex="HLightMM" style:font-family-complex="HLightMM, Arial" style:font-family-generic-complex="swiss" style:font-pitch-complex="variable" style:font-size-complex="7pt"/>
    </style:style>
    <style:style style:name="lrzxr_20_zdqrlf_20_kno-fv" style:display-name="lrzxr zdqrlf kno-fv" style:family="text" style:parent-style-name="Absatz-Standardschriftart"/>
    <style:style style:name="hp_5f_address_5f_subtitle_d__a_js-hp_5f_address_5f_subtitle_d__a_jq_5f_tooltip" style:display-name="hp_address_subtitle&#13;&#10;js-hp_address_subtitle&#13;&#10;jq_tooltip" style:family="text" style:parent-style-name="Absatz-Standardschriftart"/>
    <style:style style:name="contacts_5f__5f_info--address_20_copy_20_phone" style:display-name="contacts__info--address copy phone" style:family="text" style:parent-style-name="Absatz-Standardschriftart"/>
    <style:style style:name="st" style:family="text" style:parent-style-name="Absatz-Standardschriftart"/>
    <style:style style:name="linkify" style:family="text" style:parent-style-name="Absatz-Standardschriftart"/>
    <style:style style:name="e24kjd" style:family="text" style:parent-style-name="Absatz-Standardschriftar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12cm" style:writing-mode="lr-tb">
        <style:tab-stops>
          <style:tab-stop style:position="9.978cm" style:type="right"/>
        </style:tab-stops>
      </style:paragraph-properties>
    </style:style>
    <style:style style:name="MP2" style:family="paragraph">
      <loext:graphic-properties draw:fill="none" draw:fill-color="#ffffff"/>
      <style:paragraph-properties fo:margin-top="0cm" fo:margin-bottom="0.212cm" style:writing-mode="lr-tb">
        <style:tab-stops>
          <style:tab-stop style:position="9.978cm" style:type="right"/>
        </style:tab-stops>
      </style:paragraph-properties>
    </style:style>
    <style:style style:name="MP3" style:family="paragraph">
      <loext:graphic-properties draw:fill="solid" draw:fill-color="#134094"/>
      <style:paragraph-properties style:writing-mode="lr-tb"/>
    </style:style>
    <style:style style:name="MT1" style:family="text">
      <style:text-properties fo:color="#134094" loext:opacity="100%" style:font-name="OpenSansMMV Light" fo:font-size="8pt" fo:language="de" fo:country="DE" style:font-name-asian="Times New Roman" style:font-size-asian="8pt" style:language-asian="none" style:country-asian="none" style:font-name-complex="HLightMM" style:font-size-complex="12pt" style:language-complex="ar" style:country-complex="SA"/>
    </style:style>
    <style:style style:name="MT2" style:family="text">
      <style:text-properties fo:language="none" fo:country="none" style:language-asian="none" style:country-asian="non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cm" fo:margin-right="0cm" fo:margin-top="0cm" fo:margin-bottom="0cm" style:run-through="background" style:wrap="run-through" style:number-wrapped-paragraphs="no-limit" style:vertical-pos="from-top" style:vertical-rel="page" style:horizontal-pos="from-left" style:horizontal-rel="page"/>
      <style:paragraph-properties style:writing-mode="lr-tb"/>
    </style:style>
    <style:style style:name="Mgr2" style:family="graphic">
      <style:graphic-properties draw:stroke="none" draw:fill="solid" draw:fill-color="#134094" draw:textarea-horizontal-align="left" draw:textarea-vertical-align="top" draw:auto-grow-height="false" fo:min-height="3.491cm" fo:min-width="0.3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13cm" fo:page-height="20.001cm" style:num-format="1" style:print-orientation="portrait" fo:margin-top="1cm" fo:margin-bottom="1.3cm" fo:margin-left="1.7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1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mirrored">
      <style:page-layout-properties fo:page-width="13cm" fo:page-height="20.001cm" style:num-format="1" style:print-orientation="portrait" fo:margin-top="1cm" fo:margin-bottom="0cm" fo:margin-left="1.7cm" fo:margin-right="1.501cm" fo:background-color="#ffffff" style:writing-mode="lr-tb" style:layout-grid-color="#c0c0c0" style:layout-grid-lines="43" style:layout-grid-base-height="0.432cm" style:layout-grid-ruby-height="0cm" style:layout-grid-mode="none" style:layout-grid-ruby-below="false" style:layout-grid-print="false" style:layout-grid-display="false" style:layout-grid-base-width="0.31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3cm" fo:margin-top="1.20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Kopfzeile_5f_rechts"><draw:frame text:anchor-type="char" draw:z-index="115" draw:style-name="Mgr1" draw:text-style-name="MP2" svg:width="13.696cm" svg:height="0.352cm" draw:transform="rotate (-1.5707963267949) translate (12.1545694444444cm 5.09927777777778cm)"><draw:text-box><text:p text:style-name="MP1"><text:span text:style-name="MT1">  </text:span><text:span text:style-name="MT1">Porto und Umgebung <text:s/> Karte S. 20/21</text:span></text:p></draw:text-box></draw:frame><draw:custom-shape text:anchor-type="char" draw:z-index="85" draw:style-name="Mgr2" draw:text-style-name="MP3" svg:width="1.2cm" svg:height="3.95cm" svg:x="11.802cm" svg:y="1.199cm"><text:p/><draw:enhanced-geometry svg:viewBox="0 0 21600 21600" draw:type="rectangle" draw:enhanced-path="M 0 0 L 21600 0 21600 21600 0 21600 0 0 Z N"/></draw:custom-shape><text:tab/><field:fieldmark-start text:name="__Fieldmark__3644_890402810" field:type="vnd.oasis.opendocument.field.UNHANDLED"><field:param field:name="vnd.oasis.opendocument.field.code" field:value=" STYLEREF Kopfzeilentext_rechts \* MERGEFORMAT "/><field:param field:name="vnd.oasis.opendocument.field.id" field:value="10"/></field:fieldmark-start><text:span text:style-name="MT2">Matosinhos</text:span><field:fieldmark-end/><text:tab/><text:page-number text:select-page="current">78</text:page-number></text:p>
      </style:header>
      <style:header-left>
        <text:p text:style-name="Kopfzeile_5f_links"><text:page-number text:select-page="current">77</text:page-number><text:tab/><field:fieldmark-start text:name="__Fieldmark__3645_890402810" field:type="vnd.oasis.opendocument.field.UNHANDLED"><field:param field:name="vnd.oasis.opendocument.field.code" field:value=" STYLEREF Kopfzeilentext_links \* MERGEFORMAT "/><field:param field:name="vnd.oasis.opendocument.field.id" field:value="10"/></field:fieldmark-start><text:span text:style-name="MT2">Porto</text:span><field:fieldmark-end/></text:p>
      </style:header-left>
    </style:master-page>
    <style:master-page style:name="Konvertiert_20_1" style:display-name="Konvertiert 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Konvertiert_20_2" style:display-name="Konvertiert 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Konvertiert_20_3" style:display-name="Konvertiert 3"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Konvertiert_20_4" style:display-name="Konvertiert 4"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Konvertiert_20_5" style:display-name="Konvertiert 5" style:page-layout-name="Mpm2" draw:style-name="Mdp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rto</dc:title>
    <dc:subject/>
    <meta:keyword/>
    <dc:description/>
    <meta:initial-creator>Peter.Ritter</meta:initial-creator>
    <meta:creation-date>2020-01-16T15:20:00</meta:creation-date>
    <dc:creator>steffen.fietze</dc:creator>
    <dc:date>2020-02-07T10:31:00</dc:date>
    <meta:print-date>2020-02-05T18:11:00</meta:print-date>
    <meta:editing-cycles>370</meta:editing-cycles>
    <meta:document-statistic meta:table-count="35" meta:image-count="44" meta:object-count="0" meta:page-count="59" meta:paragraph-count="545" meta:word-count="18666" meta:character-count="126122" meta:non-whitespace-character-count="106132"/>
    <meta:generator>LibreOffice/7.0.0.3$Windows_X86_64 LibreOffice_project/8061b3e9204bef6b321a21033174034a5e2ea88e</meta:generator>
    <meta:user-defined meta:name="MMVLastActiveFontset">Travel-Relaunch - 03</meta:user-defined>
    <meta:user-defined meta:name="OpsDocumentId">8A169701-1B71-4AED-8F4E-358A6050A1BC</meta:user-defined>
  </office:meta>
</office:document-meta>
</file>