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9FF0000096DACB2D299E20ADD5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T1" style:family="text">
      <style:text-properties fo:background-color="#ffff00" loext:char-shading-value="0"/>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sep style:width="0.0008in" style:color="#000000" style:height="100%" style:style="none"/>
          <style:column style:rel-width="21843*" fo:start-indent="0in" fo:end-indent="0.098in"/>
          <style:column style:rel-width="21777*" fo:start-indent="0.098in" fo:end-indent="0.098in"/>
          <style:column style:rel-width="21915*" fo:start-indent="0.098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1" draw:name="Image1" text:anchor-type="char" svg:x="0.3in" svg:y="0.2091in" svg:width="1.428in" svg:height="1.3457in" draw:z-index="0"><draw:image xlink:href="Pictures/10000201000009FF0000096DACB2D299E20ADD5D.png" xlink:type="simple" xlink:show="embed" xlink:actuate="onLoad" loext:mime-type="image/png"/></draw:frame><text:span text:style-name="T1">He heard quiet steps behind</text:span>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punctuation-wrap="simple" style:writing-mode="lr-tb"/>
      <style:text-properties fo:color="#00000a" style:font-name="Liberation Serif1" fo:font-family="'Liberation Serif', 'Times New Roman'" style:font-family-generic="roman" style:font-pitch="variable" fo:font-size="12pt" fo:language="nl" fo:country="NL"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able_20_of_20_Figures" style:display-name="Table of Figures" style:family="paragraph" style:parent-style-name="Caption"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Header" style:family="paragraph" style:parent-style-name="Header_20_and_20_Footer" style:default-outline-level=""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2839in" fo:margin-left="0in" fo:margin-right="0in" fo:margin-bottom="1.2453in" style:dynamic-spacing="true"/>
      </style:header-style>
      <style:footer-style>
        <style:header-footer-properties fo:min-height="0.3882in" fo:margin-left="0in" fo:margin-right="0in" fo:margin-top="0.3484in" style:dynamic-spacing="true"/>
      </style:footer-style>
    </style:page-layout>
    <style:page-layout style:name="Mpm2">
      <style:page-layout-properties fo:page-width="8.2681in" fo:page-height="11.6929in" style:num-format="1" style:print-orientation="portrait" fo:margin-top="2.0717in" fo:margin-bottom="1.1756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4" text:anchor-type="as-char" svg:width="1.1535in" svg:height="1.0874in" draw:z-index="1"><draw:image xlink:href="Pictures/10000201000009FF0000096DACB2D299E20ADD5D.png" xlink:type="simple" xlink:show="embed" xlink:actuate="onLoad" loext:mime-type="image/png"/></draw:frame></text:p>
      </style:header>
      <style:footer>
        <text:p text:style-name="Footer"><draw:frame draw:style-name="Mfr1" draw:name="Image2" text:anchor-type="as-char" svg:width="1.1535in" svg:height="1.0874in" draw:z-index="2"><draw:image xlink:href="Pictures/10000201000009FF0000096DACB2D299E20ADD5D.png" xlink:type="simple" xlink:show="embed" xlink:actuate="onLoad" loext:mime-type="image/png"/></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3:44:24</meta:creation-date>
    <dc:language>nl-NL</dc:language>
    <meta:print-date>1995-11-21T17:41:00</meta:print-date>
    <dc:date>2020-08-13T22:57:40</dc:date>
    <meta:editing-cycles>12</meta:editing-cycles>
    <meta:editing-duration>PT2M</meta:editing-duration>
    <meta:generator>LibreOfficeDev/6.0.0.0.alpha1$Linux_X86_64 LibreOffice_project/54e1441949b83a76eecd02f2839693697773f711</meta:generator>
    <meta:document-statistic meta:table-count="0" meta:image-count="3" meta:object-count="0" meta:page-count="1" meta:paragraph-count="4" meta:word-count="582" meta:character-count="3080" meta:non-whitespace-character-count="2500"/>
  </office:meta>
</office:document-meta>
</file>