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95B900000FC40000116B8EB2490DF35694B5.svg" manifest:media-type="image/svg+xml"/>
  <manifest:file-entry manifest:full-path="Pictures/1000020100000099000000A96F780AC5A59FF38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67eaf"/>
    </style:style>
    <style:style style:name="P2" style:family="paragraph" style:parent-style-name="Text_20_body">
      <style:text-properties officeooo:paragraph-rsid="00167eaf"/>
    </style:style>
    <style:style style:name="P3" style:family="paragraph" style:parent-style-name="Heading_20_1">
      <style:text-properties officeooo:rsid="001ff711" officeooo:paragraph-rsid="00167e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lllll</text:h>
      <text:p text:style-name="P1">Lorem<draw:frame draw:style-name="fr1" draw:name="Image4" text:anchor-type="char" svg:x="13.358cm" svg:y="0.011cm" svg:width="4.459cm" svg:height="4.927cm" draw:z-index="0"><draw:image xlink:href="Pictures/100095B900000FC40000116B8EB2490DF35694B5.svg" xlink:type="simple" xlink:show="embed" xlink:actuate="onLoad" draw:mime-type="image/svg+xml"/><draw:image xlink:href="Pictures/1000020100000099000000A96F780AC5A59FF386.png" xlink:type="simple" xlink:show="embed" xlink:actuate="onLoad" draw:mime-type="image/png"/></draw:frame></text:p>
      <text:h text:style-name="P3" text:outline-level="1">lllll</text:h>
      <text:p text:style-name="P1">Lorem ipsu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Drawing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9T08:36:34.964522000</meta:creation-date>
    <dc:date>2020-12-19T10:41:50.886000000</dc:date>
    <meta:editing-duration>PT12M17S</meta:editing-duration>
    <meta:editing-cycles>10</meta:editing-cycles>
    <meta:generator>LibreOfficeDev/7.2.0.0.alpha0$Windows_X86_64 LibreOffice_project/e97a81e94511b52987a50b7bdb72c922899da588</meta:generator>
    <meta:document-statistic meta:table-count="0" meta:image-count="1" meta:object-count="0" meta:page-count="1" meta:paragraph-count="4" meta:word-count="5" meta:character-count="26" meta:non-whitespace-character-count="25"/>
  </office:meta>
</office:document-meta>
</file>