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Bitstream Cyberbit" svg:font-family="'Bitstream Cyberbit'" style:font-family-generic="system"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Sans 3" svg:font-family="'Source Sans 3'" style:font-family-generic="swiss"/>
    <style:font-face style:name="Times New Roman" svg:font-family="'Times New Roman'" style:font-family-generic="roman"/>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breOffice (/ˈliːbrə/)[11] is a free and open-source office productivity software suite, a project of The Document Foundation (TDF). It was forked in 2010 from OpenOffice.org, an open-sourced version of the earlier StarOffice. It consists of programs for word processing; creating and editing spreadsheets, slideshows, diagrams, and drawings; working with databases; and composing mathematical formulae. It is available in 120 languages.[9] TDF does not provide support for LibreOffice, but enterprise-focused editions are available from companies in the ecosystem.[12] <office:annotation loext:resolved="false"><dc:creator>Jérôme Borme</dc:creator><dc:date>2024-09-28T16:10:44.979706168</dc:date><meta:creator-initials>JB</meta:creator-initials><text:p text:style-name="Comment">This text was taken from Wikipedia, a free content online encyclopedia written and maintained by a community of volunteers, known as Wikipedians, through open collaboration and the wiki software MediaWiki. Wikipedia is the largest and most-read reference work in history,[3][4] and is consistently ranked among the ten most visited websites; as of August 2024, it was ranked fourth by Semrush,[5] and seventh by Similarweb.[6] Founded by Jimmy Wales and Larry Sanger on January 15, 2001, Wikipedia has been hosted since 2003 by the Wikimedia Foundation, an American nonprofit organization funded mainly by donations from readers.[7]</text:p></office:annot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Bitstream Cyberbit" svg:font-family="'Bitstream Cyberbit'" style:font-family-generic="system"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Sans 3" svg:font-family="'Source Sans 3'" style:font-family-generic="swiss"/>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GB" style:letter-kerning="true" style:font-name-asian="Bitstream Cyberbit"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Bitstream Cyberbit"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Bitstream Cyberbit" style:font-family-asian="'Bitstream Cyberbit'"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Source Sans 3" fo:font-family="'Source Sans 3'"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Bitstream Cyberbit" style:font-family-asian="'Bitstream Cyberbit'"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Cyberbit" style:font-family-asian="'Bitstream Cyberbit'"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érôme Borme</meta:initial-creator>
    <meta:creation-date>2024-09-28T16:10:14.155158635</meta:creation-date>
    <dc:date>2024-09-28T16:12:55.896182527</dc:date>
    <dc:creator>Jérôme Borme</dc:creator>
    <meta:editing-duration>PT2M41S</meta:editing-duration>
    <meta:editing-cycles>2</meta:editing-cycles>
    <meta:generator>LibreOffice/24.8.1.2$Linux_X86_64 LibreOffice_project/480$Build-2</meta:generator>
    <meta:print-date>2024-09-28T16:12:18.080145435</meta:print-date>
    <meta:printed-by>PDF files: Jérôme Borme</meta:printed-by>
    <meta:document-statistic meta:table-count="0" meta:image-count="0" meta:object-count="0" meta:page-count="1" meta:paragraph-count="1" meta:word-count="77" meta:character-count="571" meta:non-whitespace-character-count="494"/>
  </office:meta>
</office:document-meta>
</file>