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 Mono" svg:font-family="'DejaVu Sans Mono'" style:font-family-generic="system" style:font-pitch="variable"/>
    <style:font-face style:name="Free Mono" svg:font-family="'Free Mono'" style:font-adornments="Regular" style:font-family-generic="modern" style:font-pitch="fixed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lwgTypewriter" svg:font-family="TlwgTypewriter" style:font-family-generic="swiss"/>
  </office:font-face-decls>
  <office:automatic-styles>
    <style:style style:name="P1" style:family="paragraph" style:parent-style-name="Text_20_body">
      <style:text-properties fo:language="zxx" fo:country="none" officeooo:rsid="001ac8fa" officeooo:paragraph-rsid="001ac8fa" style:language-asian="zxx" style:country-asian="none" style:language-complex="zxx" style:country-complex="none"/>
    </style:style>
    <style:style style:name="P2" style:family="paragraph" style:parent-style-name="Text_20_body">
      <style:text-properties fo:language="zxx" fo:country="none" officeooo:paragraph-rsid="001a34d6" style:language-asian="zxx" style:country-asian="none" style:language-complex="zxx" style:country-complex="none"/>
    </style:style>
    <style:style style:name="P3" style:family="paragraph" style:parent-style-name="Text_20_body">
      <style:text-properties officeooo:paragraph-rsid="001a34d6"/>
    </style:style>
    <style:style style:name="P4" style:family="paragraph" style:parent-style-name="Text_20_body">
      <style:text-properties fo:language="de" fo:country="DE" officeooo:paragraph-rsid="001a34d6" style:language-asian="zh" style:country-asian="CN" style:language-complex="hi" style:country-complex="IN"/>
    </style:style>
    <style:style style:name="P5" style:family="paragraph" style:parent-style-name="Preformatted_20_Text">
      <style:text-properties fo:language="de" fo:country="DE" officeooo:paragraph-rsid="001a34d6"/>
    </style:style>
    <style:style style:name="P6" style:family="paragraph" style:parent-style-name="Text_20_body">
      <style:text-properties fo:language="de" fo:country="DE" officeooo:paragraph-rsid="001a34d6"/>
    </style:style>
    <style:style style:name="P7" style:family="paragraph" style:parent-style-name="Heading_20_3">
      <style:text-properties fo:language="de" fo:country="DE" officeooo:paragraph-rsid="001a34d6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officeooo:rsid="06ff4a25" style:language-asian="zxx" style:country-asian="none" style:language-complex="zxx" style:country-complex="none"/>
    </style:style>
    <style:style style:name="T3" style:family="text">
      <style:text-properties fo:language="zxx" fo:country="none" officeooo:rsid="001ac8fa" style:language-asian="zxx" style:country-asian="none" style:language-complex="zxx" style:country-complex="none"/>
    </style:style>
    <style:style style:name="T4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5" style:family="text">
      <style:text-properties fo:language="zxx" fo:country="none" officeooo:rsid="06edf2cc" style:language-asian="zxx" style:country-asian="none" style:language-complex="zxx" style:country-complex="none"/>
    </style:style>
    <style:style style:name="T6" style:family="text">
      <style:text-properties fo:language="de" fo:country="DE"/>
    </style:style>
    <style:style style:name="T7" style:family="text">
      <style:text-properties fo:background-color="#ffffa6" loext:char-shading-value="0"/>
    </style:style>
    <style:style style:name="T8" style:family="text">
      <style:text-properties officeooo:rsid="06edf2cc"/>
    </style:style>
    <style:style style:name="T9" style:family="text">
      <style:text-properties fo:language="de" fo:country="DE" officeooo:rsid="06edf2cc"/>
    </style:style>
    <style:style style:name="T10" style:family="text">
      <style:text-properties fo:language="de" fo:country="DE" fo:background-color="transparent" loext:char-shading-value="0"/>
    </style:style>
    <style:style style:name="T11" style:family="text">
      <style:text-properties fo:language="de" fo:country="DE" fo:background-color="#fefefe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a larger document, a strange character type sneaked in over and over. Currently it has the name <text:span text:style-name="Source_20_Text">Character_5f_5f_5f_5f_5f_5f_5f_5f_5f_5f_5f_5f_5f_5f_5f_5f_5f_5f_5f_5f_5f_5f_5f_5f_5f_5f_5f_5f_5f_5f_5f_20_5f_5f_5f_5f_5f_5f_5f_5f_5f_5f_5f_5f_5f_5f_5f_5f_5f_5f_5f_5f_5f_5f_5f_5f_5f_5f_5f_5f_5f_5f_5f_style</text:span> but I have the impression, that the number of "<text:span text:style-name="Source_20_Text">_5f</text:span>" in the name of this strange style is growing from time to time. I have replaced all uses of this template by "no character style" several times and deleted this style from the document's style sheet, but it sneaks in again and again.</text:p>
      <text:p text:style-name="P1">Below you find a sample of this strange phenomenon.</text:p>
      <text:p text:style-name="P2"/>
      <text:p text:style-name="P2"/>
      <text:p text:style-name="P3"><text:span text:style-name="T1">Seit die</text:span><text:span text:style-name="T2">s</text:span><text:span text:style-name="T1">er Font auch erhältlich i</text:span><text:span text:style-name="T2">s</text:span><text:span text:style-name="T1">t unter </text:span><text:a xlink:type="simple" xlink:href="https://edgewebfonts.adobe.com/index" text:style-name="Internet_20_link" text:visited-style-name="Visited_20_Internet_20_Link"><text:span text:style-name="T1">Adobe Edge Web Fonts</text:span></text:a><text:span text:style-name="T1">, i</text:span><text:span text:style-name="T3">s</text:span><text:span text:style-name="T1">t die Verwendung im Internet </text:span><text:span text:style-name="T2">s</text:span><text:span text:style-name="T1">ehr einfach geworden.</text:span></text:p>
      <text:p text:style-name="P3"><text:span text:style-name="T1">Zur Verwendung im Internet wird die folgende Zeile an den Anfang des </text:span><text:span text:style-name="Source_20_Text"><text:span text:style-name="T1">&lt;head&gt;</text:span></text:span><text:span text:style-name="T1">-Tags der </text:span><text:span text:style-name="T4">HTML</text:span><text:span text:style-name="T1">-Kodes ge</text:span><text:span text:style-name="T5">s</text:span><text:span text:style-name="T1">chrieben:</text:span></text:p>
      <text:p text:style-name="P4">Zur Verwendung im Internet wird die folgende Zeile an den Anfang des <text:span text:style-name="Source_20_Text"><text:span text:style-name="T6">&lt;head&gt;</text:span></text:span>-Tags der <text:span text:style-name="Character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style"><text:span text:style-name="T7">HTML</text:span></text:span>-Kodes ge<text:span text:style-name="T8">s</text:span>chrieben:</text:p>
      <text:p text:style-name="P5">&lt;script src="//use.edgefonts.net/unifrakturmaguntia:n4:all.js"&gt;&lt;/script&gt;</text:p>
      <text:p text:style-name="P3"><text:span text:style-name="T6">Sobald das erfolgt i</text:span><text:span text:style-name="T9">s</text:span><text:span text:style-name="T6">t, kann man </text:span><text:span text:style-name="Source_20_Text"><text:span text:style-name="T6">UnifrakturMaguntia </text:span></text:span><text:span text:style-name="T6">in </text:span><text:span text:style-name="T10">CSS</text:span><text:span text:style-name="T6">-Definitionen verwenden, beispielsweise so:</text:span></text:p>
      <text:p text:style-name="P5">p {<text:line-break/> <text:s/>font-family: UnifrakturMaguntia;<text:line-break/>}</text:p>
      <text:p text:style-name="P6">Oder so:</text:p>
      <text:p text:style-name="P5">&lt;p style="font-family: UnifrakturMaguntia"&gt;Dein Text&lt;/p&gt;</text:p>
      <text:h text:style-name="P7" text:outline-level="3"><text:span text:style-name="Character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style"><text:span text:style-name="T11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 Mono" svg:font-family="'DejaVu Sans Mono'" style:font-family-generic="system" style:font-pitch="variable"/>
    <style:font-face style:name="Free Mono" svg:font-family="'Free Mono'" style:font-adornments="Regular" style:font-family-generic="modern" style:font-pitch="fixed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lwgTypewriter" svg:font-family="TlwgTypewriter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right="0cm" fo:margin-top="0.247cm" fo:margin-bottom="0.212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next-style-name="Text_20_body" style:default-outline-level="" style:class="html">
      <style:paragraph-properties fo:margin-top="0cm" fo:margin-bottom="0.3cm" style:contextual-spacing="true"/>
      <style:text-properties style:font-name="Free Mono" fo:font-family="'Free Mono'" style:font-style-name="Regular" style:font-family-generic="modern" style:font-pitch="fixed" fo:font-size="9pt" fo:language="zxx" fo:country="none" style:font-name-asian="Nimbus Mono L" style:font-family-asian="'Nimbus Mono L'" style:font-family-generic-asian="system" style:font-pitch-asian="variable" style:font-size-asian="10pt" style:font-name-complex="Liberation Mono" style:font-family-complex="'Liberation Mono'" style:font-family-generic-complex="system" style:font-pitch-complex="variable" style:font-size-complex="10pt"/>
    </style:style>
    <style:style style:name="Character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style" style:display-name="Character_5f_5f_5f_5f_5f_5f_5f_5f_5f_5f_5f_5f_5f_5f_5f_5f_5f_5f_5f_5f_5f_5f_5f_5f_5f_5f_5f_5f_5f_5f_5f_20_5f_5f_5f_5f_5f_5f_5f_5f_5f_5f_5f_5f_5f_5f_5f_5f_5f_5f_5f_5f_5f_5f_5f_5f_5f_5f_5f_5f_5f_5f_5f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Liberation Sans1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language="zxx" fo:country="none" fo:font-weight="normal" style:font-name-asian="DejaVu Sans Mono" style:font-family-asian="'DejaVu Sans Mono'" style:font-family-generic-asian="system" style:font-pitch-asian="variable" style:font-size-asian="10pt" style:font-weight-asian="normal" style:font-name-complex="Liberation Mono" style:font-family-complex="'Liberation Mono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21T12:16:30.086318529</meta:creation-date>
    <dc:date>2024-12-21T12:43:19.840392249</dc:date>
    <meta:editing-duration>PT52S</meta:editing-duration>
    <meta:editing-cycles>1</meta:editing-cycles>
    <meta:document-statistic meta:table-count="0" meta:image-count="0" meta:object-count="0" meta:page-count="1" meta:paragraph-count="10" meta:word-count="157" meta:character-count="1251" meta:non-whitespace-character-count="1102"/>
    <meta:generator>LibreOfficeDev/25.2.0.0.alpha0$Linux_X86_64 LibreOffice_project/9595fc05608a1e7989c85d6eeb5127828f93c9df</meta:generator>
  </office:meta>
</office:document-meta>
</file>