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text-properties officeooo:rsid="000225f8" officeooo:paragraph-rsid="00025c5e"/>
    </style:style>
    <style:style style:name="P2" style:family="paragraph">
      <style:paragraph-properties style:writing-mode="lr-tb"/>
    </style:style>
    <style:style style:name="P3" style:family="paragraph" style:parent-style-name="Frame_20_contents">
      <style:text-properties officeooo:paragraph-rsid="000225f8"/>
    </style:style>
    <style:style style:name="T1" style:family="text">
      <style:text-properties fo:font-weight="bold"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gr1" style:family="graphic">
      <style:graphic-properties draw:textarea-horizontal-align="justify" draw:textarea-vertical-align="middle" draw:auto-grow-height="false" fo:min-height="8.414cm" fo:min-width="2.789cm" fo:wrap-option="wrap" style:writing-mode="lr-tb"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8.414cm" fo:min-width="2.91cm" fo:wrap-option="wrap" style:writing-mode="lr-tb"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x="0.284cm" svg:y="0.806cm" svg:width="15.612cm" svg:height="11.167cm" draw:z-index="0"><draw:text-box draw:chain-next-name="Frame2"><text:p text:style-name="P1"><draw:custom-shape text:anchor-type="paragraph" draw:z-index="3" draw:name="Shape 2" draw:style-name="gr1" draw:text-style-name="P2" svg:width="2.789cm" svg:height="8.415cm" svg:x="10.474cm" svg:y="7.442cm"><text:p>Anchored to paragraph inside frame 1,</text:p><text:p>Wrap = Parallel</text:p><draw:enhanced-geometry svg:viewBox="0 0 21600 21600" draw:type="rectangle" draw:enhanced-path="M 0 0 L 21600 0 21600 21600 0 21600 0 0 Z N"/></draw:custom-shape><text:span text:style-name="T1">Text of first frame flows to second frame as they are linked</text:span>.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text:p><text:p text:style-name="P1">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3"/><text:p text:style-name="P3"/></draw:text-box></draw:frame><draw:frame draw:style-name="fr1" draw:name="Frame2" text:anchor-type="paragraph" svg:x="5.258cm" svg:y="13.247cm" svg:width="12.464cm" draw:z-index="1"><draw:text-box fo:min-height="10.765cm"><text:p text:style-name="Frame_20_contents"/></draw:text-box></draw:frame><draw:custom-shape text:anchor-type="paragraph" draw:z-index="2" draw:name="Shape 1" draw:style-name="gr2" draw:text-style-name="P2" svg:width="2.911cm" svg:height="8.415cm" svg:x="6.687cm" svg:y="8.4cm"><text:p>Anchored to paragraph on page,</text:p><text:p>Wrap = Parallel</text:p><draw:enhanced-geometry svg:viewBox="0 0 21600 21600" draw:type="rectangle" draw:enhanced-path="M 0 0 L 21600 0 21600 21600 0 21600 0 0 Z N"/></draw:custom-sha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afd095" style:writing-mode="lr-tb" style:layout-grid-color="#c0c0c0" style:layout-grid-lines="20" style:layout-grid-base-height="0.706cm" style:layout-grid-ruby-height="0.353cm" style:layout-grid-mode="none" style:layout-grid-ruby-below="false" style:layout-grid-print="false" style:layout-grid-display="false" draw:fill="solid" draw:fill-color="#afd095"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afd095"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6T14:05:24.026655881</meta:creation-date>
    <dc:date>2024-06-26T14:20:47.666452751</dc:date>
    <meta:editing-duration>PT13M18S</meta:editing-duration>
    <meta:editing-cycles>4</meta:editing-cycles>
    <meta:generator>LibreOfficeDev/25.2.0.0.alpha0$Linux_X86_64 LibreOffice_project/70b3e128aef631e18e6451362c2e6315c28b857e</meta:generator>
    <meta:document-statistic meta:table-count="0" meta:image-count="0" meta:object-count="0" meta:page-count="1" meta:paragraph-count="2" meta:word-count="593" meta:character-count="3141" meta:non-whitespace-character-count="2550"/>
  </office:meta>
</office:document-meta>
</file>