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aff0" officeooo:paragraph-rsid="000aaff0"/>
    </style:style>
    <style:style style:name="P2" style:family="paragraph" style:parent-style-name="Standard">
      <style:text-properties officeooo:rsid="000aaff0" officeooo:paragraph-rsid="000aaff0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tyle="italic" fo:background-color="#50938a" loext:char-shading-value="0" style:font-style-asian="italic" style:font-style-complex="italic"/>
    </style:style>
    <style:style style:name="T4" style:family="text">
      <style:text-properties fo:color="#00a933" loext:opacity="100%" style:text-underline-style="solid" style:text-underline-width="auto" style:text-underline-color="font-color"/>
    </style:style>
    <style:style style:name="T5" style:family="text">
      <style:text-properties fo:letter-spacing="0.212cm"/>
    </style:style>
    <style:style style:name="T6" style:family="text">
      <style:text-properties style:text-position="sub 58%"/>
    </style:style>
    <style:style style:name="T7" style:family="text">
      <style:text-properties style:text-position="super 58%"/>
    </style:style>
    <style:style style:name="T8" style:family="text">
      <style:text-properties fo:background-color="#ffff00"/>
    </style:style>
    <style:style style:name="gr1" style:family="graphic">
      <style:graphic-properties draw:stroke="solid" svg:stroke-width="0.4cm" svg:stroke-color="#729fcf" draw:marker-start-width="0.951cm" draw:marker-end-width="0.951cm" draw:fill="none" draw:fill-color="#ffffff" fo:min-height="3.27cm" fo:padding-top="0.199cm" fo:padding-bottom="0.199cm" fo:padding-left="0.199cm" fo:padding-right="0.1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y</text:span> <text:span text:style-name="T2">to</text:span> <text:span text:style-name="T3">paste</text:span> <text:span text:style-name="T4">this</text:span> <text:span text:style-name="T5">formatted</text:span> se<text:span text:style-name="T6">n</text:span>te<text:span text:style-name="T7">n</text:span>ce…</text:p>
      <text:p text:style-name="P1"><draw:frame text:anchor-type="paragraph" draw:z-index="0" draw:name="Text Frame 1" draw:style-name="gr1" draw:text-style-name="P3" svg:width="9.365cm" svg:height="3.67cm" svg:x="0.079cm" svg:y="0.864cm"><draw:text-box><text:p>...into this text box, here:</text:p><text:p/><text:p>Highlight is not copied, even though this character attribute is <text:span text:style-name="T8">supported</text:span> in the text box.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5T16:17:20.511326378</meta:creation-date>
    <dc:date>2024-06-05T17:57:48.191651181</dc:date>
    <meta:editing-duration>PT5M45S</meta:editing-duration>
    <meta:editing-cycles>7</meta:editing-cycles>
    <meta:generator>LibreOffice/24.2.3.2$Linux_X86_64 LibreOffice_project/433d9c2ded56988e8a90e6b2e771ee4e6a5ab2ba</meta:generator>
    <meta:document-statistic meta:table-count="0" meta:image-count="0" meta:object-count="0" meta:page-count="1" meta:paragraph-count="1" meta:word-count="6" meta:character-count="37" meta:non-whitespace-character-count="32"/>
  </office:meta>
</office:document-meta>
</file>