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B0000000BBE63894B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5.641cm" fo:min-width="6.375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svg:width="12.748cm" svg:height="11.279cm" svg:x="1.859cm" svg:y="-0.44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Image1" text:anchor-type="char" svg:x="0.277cm" svg:y="11.74cm" svg:width="15.642cm" svg:height="15.642cm" draw:z-index="1"><draw:image xlink:href="Pictures/100000010000000B0000000BBE63894B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6T18:13:15.648511594</meta:creation-date>
    <dc:date>2024-04-06T18:15:47.796766366</dc:date>
    <meta:editing-duration>PT2M33S</meta:editing-duration>
    <meta:editing-cycles>2</meta:editing-cycles>
    <meta:generator>LibreOfficeDev/24.8.0.0.alpha0$Linux_X86_64 LibreOffice_project/30c6e51fc9cb0fa864e1755271343d847fcced2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