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1" style:family="table-row">
      <style:table-row-properties style:min-row-height="2.117cm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B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B2" style:family="table-cell">
      <style:table-cell-properties fo:padding="0.097cm" fo:border-left="0.5pt solid #000000" fo:border-right="0.5pt solid #000000" fo:border-top="none" fo:border-bottom="0.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097cm" fo:border-left="0.5pt solid #000000" fo:border-right="none" fo:border-top="0.5pt solid #000000" fo:border-bottom="0.5pt solid #000000"/>
    </style:style>
    <style:style style:name="Table3.B1" style:family="table-cell">
      <style:table-cell-properties fo:padding="0.097cm" fo:border="0.5pt solid #000000"/>
    </style:style>
    <style:style style:name="Table3.2" style:family="table-row">
      <style:table-row-properties style:min-row-height="3.006cm"/>
    </style:style>
    <style:style style:name="Table3.A2" style:family="table-cell">
      <style:table-cell-properties fo:padding="0.097cm" fo:border-left="0.5pt solid #000000" fo:border-right="none" fo:border-top="none" fo:border-bottom="0.5pt solid #000000"/>
    </style:style>
    <style:style style:name="Table3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11e9a1" officeooo:paragraph-rsid="0011e9a1"/>
    </style:style>
    <style:style style:name="P2" style:family="paragraph" style:parent-style-name="Standard">
      <style:text-properties officeooo:rsid="0011f8ed" officeooo:paragraph-rsid="0011f8ed"/>
    </style:style>
    <style:style style:name="P3" style:family="paragraph" style:parent-style-name="Standard">
      <style:text-properties officeooo:rsid="001325e5" officeooo:paragraph-rsid="001325e5"/>
    </style:style>
    <style:style style:name="P4" style:family="paragraph" style:parent-style-name="Standard">
      <style:text-properties officeooo:rsid="001325e5" officeooo:paragraph-rsid="0015c982"/>
    </style:style>
    <style:style style:name="P5" style:family="paragraph" style:parent-style-name="Standard" style:list-style-name="L1">
      <style:text-properties officeooo:rsid="0011e9a1" officeooo:paragraph-rsid="0011e9a1"/>
    </style:style>
    <style:style style:name="P6" style:family="paragraph" style:parent-style-name="Standard">
      <style:text-properties officeooo:rsid="001325e5" officeooo:paragraph-rsid="0019bd8d"/>
    </style:style>
    <style:style style:name="T1" style:family="text">
      <style:text-properties officeooo:rsid="00138885"/>
    </style:style>
    <style:style style:name="T2" style:family="text">
      <style:text-properties officeooo:rsid="0015b304"/>
    </style:style>
    <style:style style:name="T3" style:family="text">
      <style:text-properties officeooo:rsid="0017ca8e"/>
    </style:style>
    <style:style style:name="T4" style:family="text">
      <style:text-properties officeooo:rsid="0019352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able 1:</text:p>
      <text:p text:style-name="P1">Follow these steps:</text:p>
      <text:list text:style-name="L1">
        <text:list-item>
          <text:p text:style-name="P5">Merge A2 with A3</text:p>
        </text:list-item>
        <text:list-item>
          <text:p text:style-name="P5">Merge B1 with B2</text:p>
        </text:list-item>
      </text:list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3">Result: <text:span text:style-name="T1">collapses. Might be surprising, unless one thinks of it as “automatic row size adapts to no contents” (i.e. one single empty paragraph).</text:span></text:p>
      <text:p text:style-name="P1"/>
      <text:p text:style-name="P1">Table 2:</text:p>
      <text:p text:style-name="P2">Row 1 has been resized. Do the same steps.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</table:table>
      <text:p text:style-name="P4">Result: still collapses, <text:span text:style-name="T2">but only to the original row 1 height. OK.</text:span></text:p>
      <text:p text:style-name="P3"/>
      <text:p text:style-name="P3">Table 3:</text:p>
      <text:p text:style-name="P3">Row 2 height has been increased. Do the same steps.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/>
          </table:table-cell>
          <table:table-cell table:style-name="Table3.B1" office:value-type="string">
            <text:p text:style-name="Table_20_Contents"/>
          </table:table-cell>
        </table:table-row>
        <table:table-row table:style-name="Table3.2"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</table:table-row>
      </table:table>
      <text:p text:style-name="P6">Result: <text:span text:style-name="T1">no collapsing, </text:span><text:span text:style-name="T4">is OP’s expectation, and</text:span><text:span text:style-name="T1"> </text:span><text:span text:style-name="T3">is different to the behaviour </text:span><text:span text:style-name="T4">in previous examples: it does not collapse the height of the merged cells to match the original height of row 2.</text:span></text:p>
      <text:p text:style-name="P6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6T16:48:07.833706535</meta:creation-date>
    <dc:date>2024-02-26T17:10:57.044921165</dc:date>
    <meta:editing-duration>PT18M32S</meta:editing-duration>
    <meta:editing-cycles>9</meta:editing-cycles>
    <meta:generator>LibreOfficeDev/24.8.0.0.alpha0$Linux_X86_64 LibreOffice_project/3b73071f7a7fcf80547da81e5effe4ed6018bbb4</meta:generator>
    <meta:document-statistic meta:table-count="3" meta:image-count="0" meta:object-count="0" meta:page-count="1" meta:paragraph-count="11" meta:word-count="106" meta:character-count="573" meta:non-whitespace-character-count="480"/>
  </office:meta>
</office:document-meta>
</file>