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rame_20_contents">
      <style:text-properties officeooo:paragraph-rsid="001e7cb1"/>
    </style:style>
    <style:style style:name="P2" style:family="paragraph">
      <loext:graphic-properties draw:fill-color="#afd095"/>
    </style:style>
    <style:style style:name="T1" style:family="text">
      <style:text-properties officeooo:rsid="001e7cb1"/>
    </style:style>
    <style:style style:name="T2" style:family="text">
      <style:text-properties officeooo:rsid="00204363"/>
    </style:style>
    <style:style style:name="gr1" style:family="graphic">
      <style:graphic-properties draw:fill-color="#afd095" draw:textarea-horizontal-align="justify" draw:textarea-vertical-align="middle" draw:auto-grow-height="false" fo:min-height="1.628cm" fo:min-width="3.18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 style:parent-style-name="Frame">
      <style:graphic-properties draw:textarea-horizontal-align="justify" draw:textarea-vertical-align="middle" draw:auto-grow-height="false" fo:min-height="6.059cm" fo:min-width="6.90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 1" draw:style-name="gr2" svg:width="6.906cm" svg:height="6.06cm" svg:x="2.521cm" svg:y="0.926cm"><text:p text:style-name="P1"><draw:custom-shape text:anchor-type="paragraph" draw:z-index="1" draw:name="Shape 2" draw:style-name="gr1" draw:text-style-name="P2" svg:width="4.499cm" svg:height="2.303cm" svg:x="1.946cm" svg:y="-2.362cm"><text:p>This shape 2 can be</text:p><text:p>anchored “to frame”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Shape </text:span><text:span text:style-name="T2">1</text:span><text:span text:style-name="T1"> has a text box</text:span>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8T23:39:54.859437895</meta:creation-date>
    <dc:date>2024-01-08T23:49:41.202671936</dc:date>
    <meta:editing-duration>PT3M10S</meta:editing-duration>
    <meta:editing-cycles>3</meta:editing-cycles>
    <meta:generator>LibreOfficeDev/24.8.0.0.alpha0$Linux_X86_64 LibreOffice_project/e83c7ec2f4d801365235bf56d7cc8cf31ef4a00e</meta:generator>
    <meta:document-statistic meta:table-count="0" meta:image-count="0" meta:object-count="0" meta:page-count="1" meta:paragraph-count="1" meta:word-count="6" meta:character-count="22" meta:non-whitespace-character-count="17"/>
  </office:meta>
</office:document-meta>
</file>