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style:border-line-width-left="0.009cm 0.009cm 0.009cm" style:border-line-width-top="0.009cm 0.009cm 0.009cm" fo:padding="0.097cm" fo:border-left="0.75pt double #77bc65" fo:border-right="none" fo:border-top="0.75pt double #77bc65" fo:border-bottom="4.5pt dashed #ff3838"/>
    </style:style>
    <style:style style:name="Table1.B1" style:family="table-cell">
      <style:table-cell-properties style:border-line-width-top="0.009cm 0.009cm 0.009cm" fo:padding="0.097cm" fo:border-left="4.5pt dashed #ff3838" fo:border-right="none" fo:border-top="0.75pt double #77bc65" fo:border-bottom="4.5pt dashed #ff3838"/>
    </style:style>
    <style:style style:name="Table1.D1" style:family="table-cell">
      <style:table-cell-properties style:border-line-width-right="0.009cm 0.009cm 0.009cm" style:border-line-width-top="0.009cm 0.009cm 0.009cm" fo:padding="0.097cm" fo:border-left="4.5pt dashed #ff3838" fo:border-right="0.75pt double #77bc65" fo:border-top="0.75pt double #77bc65" fo:border-bottom="4.5pt dashed #ff3838"/>
    </style:style>
    <style:style style:name="Table1.A2" style:family="table-cell">
      <style:table-cell-properties style:border-line-width-left="0.009cm 0.009cm 0.009cm" fo:padding="0.097cm" fo:border-left="0.75pt double #77bc65" fo:border-right="none" fo:border-top="none" fo:border-bottom="4.5pt dashed #ff3838"/>
    </style:style>
    <style:style style:name="Table1.B2" style:family="table-cell">
      <style:table-cell-properties fo:padding="0.097cm" fo:border-left="4.5pt dashed #ff3838" fo:border-right="none" fo:border-top="none" fo:border-bottom="4.5pt dashed #ff3838"/>
    </style:style>
    <style:style style:name="Table1.D2" style:family="table-cell">
      <style:table-cell-properties style:border-line-width-right="0.009cm 0.009cm 0.009cm" fo:padding="0.097cm" fo:border-left="4.5pt dashed #ff3838" fo:border-right="0.75pt double #77bc65" fo:border-top="none" fo:border-bottom="4.5pt dashed #ff3838"/>
    </style:style>
    <style:style style:name="Table1.A6" style:family="table-cell">
      <style:table-cell-properties style:border-line-width-left="0.009cm 0.009cm 0.009cm" style:border-line-width-bottom="0.009cm 0.009cm 0.009cm" fo:padding="0.097cm" fo:border-left="0.75pt double #77bc65" fo:border-right="none" fo:border-top="none" fo:border-bottom="0.75pt double #77bc65"/>
    </style:style>
    <style:style style:name="Table1.B6" style:family="table-cell">
      <style:table-cell-properties style:border-line-width-bottom="0.009cm 0.009cm 0.009cm" fo:padding="0.097cm" fo:border-left="4.5pt dashed #ff3838" fo:border-right="none" fo:border-top="none" fo:border-bottom="0.75pt double #77bc65"/>
    </style:style>
    <style:style style:name="Table1.D6" style:family="table-cell">
      <style:table-cell-properties style:border-line-width-right="0.009cm 0.009cm 0.009cm" style:border-line-width-bottom="0.009cm 0.009cm 0.009cm" fo:padding="0.097cm" fo:border-left="4.5pt dashed #ff3838" fo:border-right="0.75pt double #77bc65" fo:border-top="none" fo:border-bottom="0.75pt double #77bc65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3.401cm" style:rel-column-width="13107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E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75pt dash-dot #ff860d" fo:border-right="none" fo:border-top="0.75pt dash-dot #ff860d" fo:border-bottom="2.25pt double-thin #729fcf"/>
    </style:style>
    <style:style style:name="Table2.B2" style:family="table-cell">
      <style:table-cell-properties fo:padding="0.097cm" fo:border-left="2.25pt double-thin #729fcf" fo:border-right="none" fo:border-top="0.75pt dash-dot #ff860d" fo:border-bottom="2.25pt double-thin #729fcf"/>
    </style:style>
    <style:style style:name="Table2.E2" style:family="table-cell">
      <style:table-cell-properties fo:padding="0.097cm" fo:border-left="2.25pt double-thin #729fcf" fo:border-right="0.75pt dash-dot #ff860d" fo:border-top="0.75pt dash-dot #ff860d" fo:border-bottom="2.25pt double-thin #729fcf"/>
    </style:style>
    <style:style style:name="Table2.A3" style:family="table-cell">
      <style:table-cell-properties fo:padding="0.097cm" fo:border-left="0.75pt dash-dot #ff860d" fo:border-right="none" fo:border-top="none" fo:border-bottom="2.25pt double-thin #729fcf"/>
    </style:style>
    <style:style style:name="Table2.B3" style:family="table-cell">
      <style:table-cell-properties fo:padding="0.097cm" fo:border-left="2.25pt double-thin #729fcf" fo:border-right="none" fo:border-top="none" fo:border-bottom="2.25pt double-thin #729fcf"/>
    </style:style>
    <style:style style:name="Table2.E3" style:family="table-cell">
      <style:table-cell-properties fo:padding="0.097cm" fo:border-left="2.25pt double-thin #729fcf" fo:border-right="0.75pt dash-dot #ff860d" fo:border-top="none" fo:border-bottom="2.25pt double-thin #729fcf"/>
    </style:style>
    <style:style style:name="Table2.A4" style:family="table-cell">
      <style:table-cell-properties fo:padding="0.097cm" fo:border-left="0.75pt dash-dot #ff860d" fo:border-right="none" fo:border-top="none" fo:border-bottom="0.75pt dash-dot #ff860d"/>
    </style:style>
    <style:style style:name="Table2.B4" style:family="table-cell">
      <style:table-cell-properties fo:padding="0.097cm" fo:border-left="2.25pt double-thin #729fcf" fo:border-right="none" fo:border-top="none" fo:border-bottom="0.75pt dash-dot #ff860d"/>
    </style:style>
    <style:style style:name="Table2.E4" style:family="table-cell">
      <style:table-cell-properties fo:padding="0.097cm" fo:border-left="2.25pt double-thin #729fcf" fo:border-right="0.75pt dash-dot #ff860d" fo:border-top="none" fo:border-bottom="0.75pt dash-dot #ff860d"/>
    </style:style>
    <style:style style:name="P1" style:family="paragraph" style:parent-style-name="Standard">
      <style:text-properties officeooo:rsid="000e8f64" officeooo:paragraph-rsid="000e8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  <table:table-cell table:style-name="Table1.B6" office:value-type="string">
            <text:p text:style-name="Table_20_Contents"/>
          </table:table-cell>
          <table:table-cell table:style-name="Table1.D6" office:value-type="string">
            <text:p text:style-name="Table_20_Contents"/>
          </table:table-cell>
        </table:table-row>
      </table:table>
      <text:p text:style-name="P1">Whole table formatted</text:p>
      <text:p text:style-name="Standard"/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E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  <table:table-cell table:style-name="Table2.E2" office:value-type="string">
            <text:p text:style-name="Table_20_Contents"/>
          </table:table-cell>
        </table:table-row>
        <table:table-row>
          <table:table-cell table:style-name="Table2.A3" office:value-type="string">
            <text:p text:style-name="Table_20_Contents"/>
          </table:table-cell>
          <table:table-cell table:style-name="Table2.B3" office:value-type="string">
            <text:p text:style-name="Table_20_Contents"/>
          </table:table-cell>
          <table:table-cell table:style-name="Table2.B3" office:value-type="string">
            <text:p text:style-name="Table_20_Contents"/>
          </table:table-cell>
          <table:table-cell table:style-name="Table2.B3" office:value-type="string">
            <text:p text:style-name="Table_20_Contents"/>
          </table:table-cell>
          <table:table-cell table:style-name="Table2.E3" office:value-type="string">
            <text:p text:style-name="Table_20_Contents"/>
          </table:table-cell>
        </table:table-row>
        <table:table-row>
          <table:table-cell table:style-name="Table2.A4" office:value-type="string">
            <text:p text:style-name="Table_20_Contents"/>
          </table:table-cell>
          <table:table-cell table:style-name="Table2.B4" office:value-type="string">
            <text:p text:style-name="Table_20_Contents"/>
          </table:table-cell>
          <table:table-cell table:style-name="Table2.B4" office:value-type="string">
            <text:p text:style-name="Table_20_Contents"/>
          </table:table-cell>
          <table:table-cell table:style-name="Table2.B4" office:value-type="string">
            <text:p text:style-name="Table_20_Contents"/>
          </table:table-cell>
          <table:table-cell table:style-name="Table2.E4" office:value-type="string">
            <text:p text:style-name="Table_20_Contents"/>
          </table:table-cell>
        </table:table-row>
      </table:table>
      <text:p text:style-name="P1">Bottom of table only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16T22:21:11.717044753</meta:creation-date>
    <dc:date>2023-11-16T22:23:52.883503402</dc:date>
    <meta:editing-duration>PT2M42S</meta:editing-duration>
    <meta:editing-cycles>2</meta:editing-cycles>
    <meta:generator>LibreOffice/7.3.7.2$Linux_X86_64 LibreOffice_project/e114eadc50a9ff8d8c8a0567d6da8f454beeb84f</meta:generator>
    <meta:document-statistic meta:table-count="2" meta:image-count="0" meta:object-count="0" meta:page-count="1" meta:paragraph-count="2" meta:word-count="7" meta:character-count="41" meta:non-whitespace-character-count="36"/>
  </office:meta>
</office:document-meta>
</file>