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1fd04" officeooo:paragraph-rsid="0011fd04"/>
    </style:style>
    <style:style style:name="P2" style:family="paragraph" style:parent-style-name="Standard">
      <style:text-properties fo:color="#c9211e" loext:opacity="100%" fo:font-weight="bold" officeooo:rsid="0011fd04" officeooo:paragraph-rsid="0011fd04" style:font-weight-asian="bold" style:font-weight-complex="bold"/>
    </style:style>
    <style:style style:name="P3" style:family="paragraph" style:parent-style-name="Standard">
      <style:text-properties fo:color="#3465a4" loext:opacity="100%" fo:font-style="italic" officeooo:rsid="0011fd04" officeooo:paragraph-rsid="0011fd04" style:font-style-asian="italic" style:font-style-complex="italic"/>
    </style:style>
    <style:style style:name="P4" style:family="paragraph" style:parent-style-name="Standard">
      <style:text-properties fo:color="#069a2e" loext:opacity="100%" style:text-underline-style="solid" style:text-underline-width="auto" style:text-underline-color="font-color" officeooo:rsid="0011fd04" officeooo:paragraph-rsid="0011fd04"/>
    </style:style>
    <style:style style:name="P5" style:family="paragraph" style:parent-style-name="Standard">
      <style:text-properties fo:color="#800080" loext:opacity="100%" officeooo:rsid="0011fd04" officeooo:paragraph-rsid="0011fd04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oldcoloured</text:p>
      <text:p text:style-name="P3">italicoloured</text:p>
      <text:p text:style-name="P4">underlinedcoloured</text:p>
      <text:p text:style-name="P5">highlightedcoloured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0T17:50:02.173702738</meta:creation-date>
    <dc:date>2023-10-20T17:51:26.443618275</dc:date>
    <meta:editing-duration>PT1M25S</meta:editing-duration>
    <meta:editing-cycles>1</meta:editing-cycles>
    <meta:document-statistic meta:table-count="0" meta:image-count="0" meta:object-count="0" meta:page-count="1" meta:paragraph-count="4" meta:word-count="4" meta:character-count="62" meta:non-whitespace-character-count="62"/>
    <meta:generator>LibreOfficeDev/24.2.0.0.alpha0$Linux_X86_64 LibreOffice_project/b83f069101f1e6d8aaac09a805f02bbc4c619e7a</meta:generator>
  </office:meta>
</office:document-meta>
</file>