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rsid="00189567" officeooo:paragraph-rsid="00189567"/>
    </style:style>
    <style:style style:name="P2" style:family="paragraph" style:parent-style-name="Text_20_body">
      <style:text-properties officeooo:rsid="00171ace" officeooo:paragraph-rsid="00171ace"/>
    </style:style>
    <style:style style:name="P3" style:family="paragraph" style:parent-style-name="Text_20_body">
      <style:text-properties officeooo:paragraph-rsid="00171ace"/>
    </style:style>
    <style:style style:name="P4" style:family="paragraph" style:parent-style-name="Heading_20_1">
      <style:text-properties officeooo:rsid="00171ace" officeooo:paragraph-rsid="00171ace"/>
    </style:style>
    <style:style style:name="P5" style:family="paragraph" style:parent-style-name="Heading_20_2">
      <loext:graphic-properties draw:fill="solid" draw:fill-color="#bebeff" draw:opacity="100%"/>
      <style:paragraph-properties fo:background-color="#bebeff"/>
      <style:text-properties fo:color="#ffe2c9" loext:opacity="100%" officeooo:rsid="00171ace" officeooo:paragraph-rsid="00171ace" fo:background-color="#8bcef2">
        <loext:char-complex-color loext:theme-type="accent1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P6" style:family="paragraph">
      <style:text-properties fo:color="#ffffcc" loext:opacity="100%" fo:background-color="#1d99f3">
        <loext:char-complex-color loext:theme-type="accent4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P7" style:family="paragraph">
      <loext:graphic-properties draw:fill-color="#bebeff"/>
      <style:text-properties fo:color="#ffffcc" loext:opacity="100%" fo:background-color="#1d99f3">
        <loext:char-complex-color loext:theme-type="accent4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1" style:family="text">
      <style:text-properties officeooo:rsid="001a1e8c"/>
    </style:style>
    <style:style style:name="T2" style:family="text">
      <style:text-properties fo:color="#ffffcc" loext:opacity="100%" fo:background-color="#1d99f3">
        <loext:char-complex-color loext:theme-type="accent4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159cm" svg:stroke-color="#f2c4c8" draw:marker-start-width="0.591cm" draw:marker-end-width="0.591cm" draw:fill-color="#bebeff" draw:textarea-horizontal-align="justify" draw:textarea-vertical-align="middle" draw:auto-grow-height="false" fo:min-height="4.378cm" fo:min-width="7.865cm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5" loext:color-type="theme">
          <loext:transformation loext:type="lummod" loext:value="4000"/>
          <loext:transformation loext:type="lumoff" loext:value="6000"/>
        </loext:stroke-complex-color>
        <loext:fill-complex-color loext:theme-type="accent3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me change <text:span text:style-name="T1">(style change)</text:span></text:p>
      <text:h text:style-name="P4" text:outline-level="1">Test <text:span text:style-name="T1">(style change)</text:span></text:h>
      <text:p text:style-name="P3"/>
      <text:p text:style-name="P2">Test</text:p>
      <text:h text:style-name="P5" text:outline-level="2">test <text:span text:style-name="T1">(direct formatting)</text:span></text:h>
      <text:p text:style-name="P2">Test</text:p>
      <text:p text:style-name="P2"><draw:custom-shape text:anchor-type="paragraph" draw:z-index="0" draw:name="Shape 1" draw:style-name="gr1" draw:text-style-name="P7" svg:width="7.866cm" svg:height="4.379cm" svg:x="4.544cm" svg:y="1.034cm"><text:p text:style-name="P6"><text:span text:style-name="T2">Test text test text (direct formatting)</text:span></text:p><draw:enhanced-geometry svg:viewBox="0 0 21600 21600" draw:type="rectangle" draw:enhanced-path="M 0 0 L 21600 0 21600 21600 0 21600 0 0 Z N"/></draw:custom-shape><draw:frame draw:style-name="fr1" draw:name="Object1" text:anchor-type="char" svg:x="0.323cm" svg:y="5.895cm" svg:width="16.983cm" svg:height="4.066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09f9e"/>
      <style:paragraph-properties fo:margin-top="0.423cm" fo:margin-bottom="0.212cm" style:contextual-spacing="false" fo:background-color="#f09f9e" style:border-line-width="0.018cm 0.018cm 0.018cm" fo:padding="0.049cm" fo:border="1.5pt double-thin #ffc2ff"/>
      <style:text-properties fo:color="#ef6c00" loext:opacity="100%" fo:font-size="18pt" fo:font-weight="bold" style:font-size-asian="18pt" style:font-weight-asian="bold" style:font-size-complex="18pt" style:font-weight-complex="bold" style:text-overline-style="solid" style:text-overline-width="bold" style:text-overline-color="#2e2eff">
        <loext:char-complex-color loext:theme-type="accent1" loext:color-type="theme"/>
      </style:text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Heading" style:next-style-name="Text_20_body" style:class="chapter">
      <loext:graphic-properties draw:fill="solid" draw:fill-color="#f09f9e"/>
      <style:paragraph-properties fo:text-align="center" style:justify-single-word="false" fo:background-color="#f09f9e" style:border-line-width="0.053cm 0.004cm 0.026cm" fo:padding="0.049cm" fo:border="0.06pt double #19ff5f"/>
      <style:text-properties fo:color="#8afd77" loext:opacity="100%" fo:font-size="28pt" style:text-underline-style="solid" style:text-underline-width="bold" style:text-underline-color="#ff0dff" fo:font-weight="bold" style:font-size-asian="28pt" style:font-weight-asian="bold" style:font-size-complex="28pt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text-indent="0cm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Custom_steph">
        <loext:color loext:name="dark1" loext:color="#401368"/>
        <loext:color loext:name="light1" loext:color="#00e472"/>
        <loext:color loext:name="dark2" loext:color="#ff0000"/>
        <loext:color loext:name="light2" loext:color="#ffd320"/>
        <loext:color loext:name="accent1" loext:color="#ef6c00"/>
        <loext:color loext:name="accent2" loext:color="#18a303"/>
        <loext:color loext:name="accent3" loext:color="#9292ff"/>
        <loext:color loext:name="accent4" loext:color="#ffff00"/>
        <loext:color loext:name="accent5" loext:color="#df6b76"/>
        <loext:color loext:name="accent6" loext:color="#c9211e"/>
        <loext:color loext:name="hyperlink" loext:color="#ff66ff"/>
        <loext:color loext:name="followed-hyperlink" loext:color="#007f26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14:33:09.284329665</meta:creation-date>
    <dc:date>2023-09-24T17:10:51.904550496</dc:date>
    <meta:editing-duration>PT11M34S</meta:editing-duration>
    <meta:editing-cycles>4</meta:editing-cycles>
    <meta:generator>LibreOfficeDev/24.2.0.0.alpha0$Linux_X86_64 LibreOffice_project/91ca15e3f8ae13b22531745a634459a2d9b4596a</meta:generator>
    <meta:document-statistic meta:table-count="0" meta:image-count="0" meta:object-count="1" meta:page-count="1" meta:paragraph-count="5" meta:word-count="12" meta:character-count="78" meta:non-whitespace-character-count="7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8ad9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bcef2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a2f3d7"/>
    </style:style>
    <style:style style:name="ch10" style:family="chart" style:data-style-name="N0">
      <style:chart-properties chart:link-data-style-to-source="true"/>
      <style:graphic-properties draw:stroke="none" draw:fill-color="#e541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82cm" svg:height="4.065cm" xlink:href="." xlink:type="simple" chart:class="chart:bar" chart:style-name="ch1">
        <chart:legend chart:legend-position="end" svg:x="14.772cm" svg:y="1.235cm" style:legend-expansion="high" chart:style-name="ch2"/>
        <chart:plot-area chart:style-name="ch3" chart:data-source-has-labels="both" svg:x="0.339cm" svg:y="0.081cm" svg:width="14.094cm" svg:height="3.903cm">
          <chart:coordinate-region svg:x="0.96cm" svg:y="0.281cm" svg:width="13.473cm" svg:height="3.05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3"/>
            <chart:data-point chart:style-name="ch9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0$Linux_X86_64 LibreOffice_project/91ca15e3f8ae13b22531745a634459a2d9b4596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