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1cm"/>
          <style:tab-stop style:position="3cm"/>
          <style:tab-stop style:position="5.001cm"/>
        </style:tab-stops>
      </style:paragraph-properties>
      <style:text-properties officeooo:rsid="000ee1a4" officeooo:paragraph-rsid="000ee1a4"/>
    </style:style>
    <style:style style:name="T1" style:family="text">
      <style:text-properties officeooo:rsid="0011b16c"/>
    </style:style>
    <style:style style:name="T2" style:family="text">
      <style:text-properties officeooo:rsid="00134edd"/>
    </style:style>
    <style:style style:name="T3" style:family="text">
      <style:text-properties officeooo:rsid="001406ec"/>
    </style:style>
    <style:style style:name="T4" style:family="text">
      <style:text-properties officeooo:rsid="001568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Indent at 1 cm. </text:span><text:span text:style-name="T1">Three tab stops at </text:span><text:span text:style-name="T3">2, 4</text:span><text:span text:style-name="T1">, </text:span><text:span text:style-name="T3">6</text:span><text:span text:style-name="T1"> cm. </text:span>Change <text:span text:style-name="T4">all 3</text:span> tab<text:span text:style-name="T4">s</text:span> <text:span text:style-name="T4">from “Left” </text:span>to <text:span text:style-name="T2">any other</text:span> typ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10:08:46.609512230</meta:creation-date>
    <dc:date>2023-09-05T10:38:31.823374792</dc:date>
    <meta:editing-duration>PT12M21S</meta:editing-duration>
    <meta:editing-cycles>6</meta:editing-cycles>
    <meta:generator>LibreOfficeDev/24.2.0.0.alpha0$Linux_X86_64 LibreOffice_project/cc7d6211bc01e5ec84dbad542605d2e93dea925c</meta:generator>
    <meta:document-statistic meta:table-count="0" meta:image-count="0" meta:object-count="0" meta:page-count="1" meta:paragraph-count="1" meta:word-count="22" meta:character-count="95" meta:non-whitespace-character-count="74"/>
  </office:meta>
</office:document-meta>
</file>