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ea6e" officeooo:paragraph-rsid="0012ea6e"/>
    </style:style>
    <style:style style:name="P2" style:family="paragraph" style:parent-style-name="Standard">
      <style:text-properties officeooo:rsid="0012ea6e" officeooo:paragraph-rsid="00135124"/>
    </style:style>
    <style:style style:name="P3" style:family="paragraph" style:parent-style-name="Standard">
      <style:paragraph-properties fo:line-height="0.049cm"/>
      <style:text-properties officeooo:rsid="0012ea6e" officeooo:paragraph-rsid="00135124"/>
    </style:style>
    <style:style style:name="P4" style:family="paragraph" style:parent-style-name="Standard">
      <style:text-properties officeooo:rsid="00135124" officeooo:paragraph-rsid="00135124"/>
    </style:style>
    <style:style style:name="P5" style:family="paragraph" style:parent-style-name="Standard">
      <style:paragraph-properties fo:line-height="0.101cm"/>
      <style:text-properties style:font-name="Liberation Serif" fo:font-size="12pt" fo:font-style="normal" fo:font-weight="normal" style:font-size-asian="12pt" style:font-style-asian="normal" style:font-weight-asian="normal"/>
    </style:style>
    <style:style style:name="P6" style:family="paragraph" style:parent-style-name="Standard">
      <style:paragraph-properties fo:line-height="0.049cm"/>
      <style:text-properties style:font-name="Liberation Serif" fo:font-size="12pt" fo:font-style="normal" fo:font-weight="normal" officeooo:paragraph-rsid="00135124" style:font-size-asian="12pt" style:font-style-asian="normal" style:font-weight-asian="normal"/>
    </style:style>
    <style:style style:name="P7" style:family="paragraph">
      <style:paragraph-properties fo:line-height="0.049cm"/>
    </style:style>
    <style:style style:name="P8" style:family="paragraph">
      <loext:graphic-properties draw:fill="none" draw:fill-color="#ffffff"/>
      <style:paragraph-properties fo:line-height="0.049cm"/>
    </style:style>
    <style:style style:name="P9" style:family="paragraph">
      <style:paragraph-properties fo:line-height="0.101cm"/>
    </style:style>
    <style:style style:name="P10" style:family="paragraph">
      <loext:graphic-properties draw:fill="none" draw:fill-color="#ffffff"/>
      <style:paragraph-properties fo:line-height="0.101cm"/>
    </style:style>
    <style:style style:name="T1" style:family="text">
      <style:text-properties officeooo:rsid="00135124"/>
    </style:style>
    <style:style style:name="gr1" style:family="graphic">
      <style:graphic-properties draw:stroke="dash" draw:stroke-dash="Ultrafine_20_Dashed" svg:stroke-color="#000000" draw:fill="none" draw:fill-color="#ffffff" fo:min-height="2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Shape1" draw:style-name="gr1" draw:text-style-name="P10" svg:width="4.493cm" svg:height="2.082cm" svg:x="9.433cm" svg:y="-0.37cm"><draw:text-box><text:p text:style-name="P9">Some texjhkjhkj</text:p><text:p text:style-name="P9">Kjhkjhkjh</text:p><text:p text:style-name="P9">Kjhkhkjhk</text:p><text:p text:style-name="P9">Kjhkjhkjh</text:p><text:p text:style-name="P9">Khkjhkjh</text:p><text:p text:style-name="P9">t</text:p></draw:text-box></draw:frame>Fixed line spacing of 0.10 cm <text:span text:style-name="T1">in text box</text:span>,</text:p>
      <text:p text:style-name="P1">Liberation Serif <text:span text:style-name="T1">12pt</text:span></text:p>
      <text:p text:style-name="P1"/>
      <text:p text:style-name="P1"/>
      <text:p text:style-name="P1"/>
      <text:p text:style-name="P1"><draw:frame text:anchor-type="paragraph" draw:z-index="1" draw:name="Shape1" draw:style-name="gr1" draw:text-style-name="P8" svg:width="4.493cm" svg:height="2.082cm" svg:x="9.433cm" svg:y="-0.37cm"><draw:text-box><text:p text:style-name="P7">Some texjhkjhkj</text:p><text:p text:style-name="P7">Kjhkjhkjh</text:p><text:p text:style-name="P7">Kjhkhkjhk</text:p><text:p text:style-name="P7">Kjhkjhkjh</text:p><text:p text:style-name="P7">Khkjhkjh</text:p><text:p text:style-name="P7">t</text:p></draw:text-box></draw:frame>Fixed line spacing of 0.05 cm <text:span text:style-name="T1">in text box</text:span>,</text:p>
      <text:p text:style-name="P1">Liberation Serif <text:span text:style-name="T1">12pt</text:span></text:p>
      <text:p text:style-name="P1"/>
      <text:p text:style-name="P1"/>
      <text:p text:style-name="P1"/>
      <text:p text:style-name="P1"/>
      <text:p text:style-name="P4">Fixed line spacing of 0.10 cm outside of text box,</text:p>
      <text:p text:style-name="P4">Liberation Serif 12pt:</text:p>
      <text:p text:style-name="P4"/>
      <text:p text:style-name="P4"/>
      <text:p text:style-name="P5">Some texjhkjhkj</text:p>
      <text:p text:style-name="P5">Kjhkjhkjh</text:p>
      <text:p text:style-name="P5">Kjhkhkjhk</text:p>
      <text:p text:style-name="P5">Kjhkjhkjh</text:p>
      <text:p text:style-name="P5">Khkjhkjh</text:p>
      <text:p text:style-name="P5">t</text:p>
      <text:p text:style-name="P1"/>
      <text:p text:style-name="P1"/>
      <text:p text:style-name="P4">Fixed line spacing of 0.05 cm outside of text box,</text:p>
      <text:p text:style-name="P4">Liberation Serif 12pt:</text:p>
      <text:p text:style-name="P4"/>
      <text:p text:style-name="P4"/>
      <text:p text:style-name="P6">Some texjhkjhkj</text:p>
      <text:p text:style-name="P6">Kjhkjhkjh</text:p>
      <text:p text:style-name="P6">Kjhkhkjhk</text:p>
      <text:p text:style-name="P6">Kjhkjhkjh</text:p>
      <text:p text:style-name="P6">Khkjhkjh</text:p>
      <text:p text:style-name="P6">t</text:p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4T09:40:07.112333434</meta:creation-date>
    <dc:date>2023-07-14T10:20:26.182854630</dc:date>
    <meta:editing-duration>PT12M38S</meta:editing-duration>
    <meta:editing-cycles>3</meta:editing-cycles>
    <meta:generator>LibreOffice/7.5.4.2$Linux_X86_64 LibreOffice_project/36ccfdc35048b057fd9854c757a8b67ec53977b6</meta:generator>
    <meta:document-statistic meta:table-count="0" meta:image-count="0" meta:object-count="0" meta:page-count="1" meta:paragraph-count="20" meta:word-count="64" meta:character-count="372" meta:non-whitespace-character-count="328"/>
  </office:meta>
</office:document-meta>
</file>