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  <style:text-properties fo:background-color="#81d41a"/>
    </style:style>
    <style:style style:name="T1" style:family="text">
      <style:text-properties fo:background-color="#81d41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053cm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Line 1" draw:style-name="gr1" draw:text-style-name="P1" svg:x1="-2.081cm" svg:y1="0.801cm" svg:x2="18.999cm" svg:y2="1.277cm"><text:p text:style-name="P1"><text:span text:style-name="T1">Paste this...</text:span></text:p></draw:line></text:p>
      <text:p text:style-name="Standard"/>
      <text:p text:style-name="Standard"><draw:frame draw:style-name="fr1" draw:name="Object1" text:anchor-type="char" svg:x="1.621cm" svg:y="1.341cm" svg:width="13.518cm" svg:height="8.998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9T10:24:04.453522668</meta:creation-date>
    <dc:date>2023-03-09T10:43:09.060277835</dc:date>
    <meta:editing-duration>PT8M54S</meta:editing-duration>
    <meta:editing-cycles>2</meta:editing-cycles>
    <meta:generator>LibreOfficeDev/7.6.0.0.alpha0$Linux_X86_64 LibreOffice_project/288c0920a8475f9f2c537212e04aa7649192ad8c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en" number:country="AU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-color="#ffd7d7"/>
    </style:style>
    <style:style style:name="ch2" style:family="chart">
      <style:chart-properties chart:auto-position="true" style:rotation-angle="0"/>
      <style:graphic-properties draw:fill="solid" draw:fill-color="#afd095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518cm" svg:height="8.997cm" xlink:href="." xlink:type="simple" chart:class="chart:bar" chart:style-name="ch1">
        <chart:title svg:x="5.736cm" svg:y="0.315cm" chart:style-name="ch2">
          <text:p>...in here!</text:p>
        </chart:title>
        <chart:legend chart:legend-position="end" svg:x="11.308cm" svg:y="3.701cm" style:legend-expansion="high" chart:style-name="ch3"/>
        <chart:plot-area chart:style-name="ch4" chart:data-source-has-labels="both" svg:x="0.27cm" svg:y="1.273cm" svg:width="10.768cm" svg:height="7.545cm">
          <chart:coordinate-region svg:x="0.891cm" svg:y="1.472cm" svg:width="10.147cm" svg:height="6.69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/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6.0.0.alpha0$Linux_X86_64 LibreOffice_project/288c0920a8475f9f2c537212e04aa7649192ad8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