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 style:master-page-name="">
      <style:paragraph-properties style:page-number="auto" fo:break-before="column"/>
    </style:style>
    <style:style style:name="P2" style:family="paragraph" style:parent-style-name="Heading_20_2" style:master-page-name="">
      <style:paragraph-properties style:page-number="auto" fo:break-before="column"/>
    </style:style>
    <style:style style:name="P3" style:family="paragraph" style:parent-style-name="Heading_20_2" style:master-page-name="">
      <style:paragraph-properties style:page-number="auto" fo:break-before="column"/>
    </style:style>
    <style:style style:name="P4" style:family="paragraph" style:parent-style-name="Heading_20_2" style:master-page-name="">
      <style:paragraph-properties style:page-number="auto" fo:break-before="column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e first section starts after this paragraph</text:p>
      <text:p text:style-name="Standard"/>
      <text:section text:style-name="Sect1" text:name="Section2">
        <text:h text:style-name="P1" text:outline-level="2">H1</text:h>
        <text:p text:style-name="Standard">Paragraph of h1</text:p>
        <text:p text:style-name="Standard"/>
        <text:h text:style-name="P1" text:outline-level="2">H2</text:h>
        <text:p text:style-name="Standard">Paragraph of h2</text:p>
      </text:section>
      <text:p text:style-name="Standard"/>
      <text:p text:style-name="Standard">Paragraph outside of section 1. The second section starts after this paragraph.</text:p>
      <text:p text:style-name="Standard"/>
      <text:section text:style-name="Sect1" text:name="Section1">
        <text:h text:style-name="P1" text:outline-level="2">H3</text:h>
        <text:p text:style-name="Standard">Paragraph of h3</text:p>
        <text:p text:style-name="Standard"/>
        <text:h text:style-name="P1" text:outline-level="2">H4</text:h>
        <text:p text:style-name="Standard">Paragraph of h4</text:p>
      </text:section>
      <text:p text:style-name="Standard"/>
      <text:p text:style-name="Standard">The second section ends before this paragrap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22:57:20.626344537</meta:creation-date>
    <dc:date>2023-01-18T23:00:28.616998804</dc:date>
    <meta:editing-duration>PT2M57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1" meta:word-count="42" meta:character-count="238" meta:non-whitespace-character-count="207"/>
  </office:meta>
</office:document-meta>
</file>