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language="haw" fo:country="US" officeooo:rsid="001af4bb" officeooo:paragraph-rsid="001af4bb" style:font-weight-complex="normal"/>
    </style:style>
    <style:style style:name="P2" style:family="paragraph" style:parent-style-name="Standard">
      <style:paragraph-properties fo:break-before="page"/>
      <style:text-properties fo:language="haw" fo:country="US" officeooo:rsid="001af4bb" officeooo:paragraph-rsid="001af4bb" style:font-weight-complex="normal"/>
    </style:style>
    <style:style style:name="P3" style:family="paragraph" style:parent-style-name="Standard">
      <style:text-properties fo:language="haw" fo:country="US" officeooo:rsid="001be45b" officeooo:paragraph-rsid="001be45b" style:font-weight-complex="normal"/>
    </style:style>
    <style:style style:name="P4" style:family="paragraph" style:parent-style-name="Standard">
      <style:text-properties fo:language="haw" fo:country="US" officeooo:rsid="00199858" officeooo:paragraph-rsid="00199858"/>
    </style:style>
    <style:style style:name="P5" style:family="paragraph" style:parent-style-name="Heading_20_1">
      <style:text-properties officeooo:rsid="001ce2c6" officeooo:paragraph-rsid="001ce2c6"/>
    </style:style>
    <style:style style:name="P6" style:family="paragraph" style:parent-style-name="Standard" style:list-style-name="L1">
      <style:text-properties fo:language="haw" fo:country="US" officeooo:paragraph-rsid="00199858" style:font-weight-complex="normal"/>
    </style:style>
    <style:style style:name="P7" style:family="paragraph" style:parent-style-name="Standard" style:list-style-name="L1">
      <style:text-properties fo:language="haw" fo:country="US" officeooo:paragraph-rsid="001ce2c6" style:font-weight-complex="normal"/>
    </style:style>
    <style:style style:name="P8" style:family="paragraph" style:parent-style-name="Standard" style:list-style-name="L1">
      <style:text-properties fo:language="haw" fo:country="US" officeooo:rsid="001ce2c6" officeooo:paragraph-rsid="001ce2c6" style:font-weight-complex="normal"/>
    </style:style>
    <style:style style:name="P9" style:family="paragraph" style:parent-style-name="Standard">
      <style:text-properties fo:language="haw" fo:country="US" officeooo:rsid="001ce2c6" officeooo:paragraph-rsid="001ce2c6" style:font-weight-complex="normal"/>
    </style:style>
    <style:style style:name="P10" style:family="paragraph" style:parent-style-name="Standard">
      <style:text-properties fo:language="haw" fo:country="US" officeooo:rsid="001dcd62" officeooo:paragraph-rsid="001dcd62" style:font-weight-complex="normal"/>
    </style:style>
    <style:style style:name="T1" style:family="text">
      <style:text-properties officeooo:rsid="00199858"/>
    </style:style>
    <style:style style:name="T2" style:family="text">
      <style:text-properties officeooo:rsid="001ce2c6"/>
    </style:style>
    <style:style style:name="T3" style:family="text">
      <style:text-properties officeooo:rsid="001af4bb"/>
    </style:style>
    <style:style style:name="T4" style:family="text">
      <style:text-properties officeooo:rsid="001dcd62"/>
    </style:style>
    <style:style style:name="T5" style:family="text">
      <style:text-properties fo:language="en" fo:country="AU"/>
    </style:style>
    <style:style style:name="T6" style:family="text">
      <style:text-properties fo:language="en" fo:country="AU" officeooo:rsid="0019985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age fields</text:h>
      <text:p text:style-name="P4">Insert &gt; Field &gt; Page number, with format:</text:p>
      <text:list xml:id="list3899940014" text:style-name="L1">
        <text:list-item>
          <text:p text:style-name="P6"><text:span text:style-name="T1">1st, 2nd, 3rd… : </text:span><text:page-number style:num-format="1st" text:select-page="current">Ordinal-number 1</text:page-number></text:p>
        </text:list-item>
        <text:list-item>
          <text:p text:style-name="P6"><text:span text:style-name="T1">First, Second, Third... : </text:span><text:page-number style:num-format="First" text:select-page="current">Ordinal 1</text:page-number></text:p>
        </text:list-item>
        <text:list-item>
          <text:p text:style-name="P6"><text:span text:style-name="T1">One, Two, Three : </text:span><text:page-number style:num-format="One" text:select-page="current">1</text:page-number></text:p>
        </text:list-item>
      </text:list>
      <text:p text:style-name="P1">Language used above is Hawaiian.</text:p>
      <text:h text:style-name="P5" text:outline-level="1">Other numeric „<text:span text:style-name="T4">Statistics“ type </text:span>fields</text:h>
      <text:p text:style-name="P3">The following is <text:span text:style-name="T2">the “Pages” field (in the Statistics field type), in Hawaiian too:</text:span></text:p>
      <text:p text:style-name="P9">Insert &gt; Field &gt; Page count, with format:</text:p>
      <text:list xml:id="list182706962677467" text:continue-numbering="true" text:style-name="L1">
        <text:list-item>
          <text:p text:style-name="P7"><text:span text:style-name="T1">1st, 2nd, 3rd… : </text:span><text:span text:style-name="T3"><text:page-count style:num-format="1st">3rd</text:page-count></text:span></text:p>
        </text:list-item>
        <text:list-item>
          <text:p text:style-name="P7"><text:span text:style-name="T1">First, Second, Third... :</text:span><text:span text:style-name="T2"> </text:span><text:span text:style-name="T3"><text:page-count style:num-format="First">Third</text:page-count></text:span></text:p>
        </text:list-item>
        <text:list-item>
          <text:p text:style-name="P8">One, Two, Three: <text:span text:style-name="T3"><text:page-count style:num-format="One">Three</text:page-count></text:span></text:p>
        </text:list-item>
      </text:list>
      <text:p text:style-name="P10">It falls back to LO’s current locale.</text:p>
      <text:p text:style-name="P10"/>
      <text:p text:style-name="P10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number:currency-style style:name="N105P0" style:volatile="true">
      <number:currency-symbol number:language="haw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(</number:text>
      <number:currency-symbol number:language="haw" number:country="US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105P0"/>
    </number:currency-style>
    <number:currency-style style:name="N104P0" style:volatile="true">
      <number:currency-symbol number:language="haw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haw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currency-style style:name="N103P0" style:volatile="true">
      <number:currency-symbol number:language="haw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(</number:text>
      <number:currency-symbol number:language="haw" number:country="US">$</number:currency-symbol>
      <number:number number:decimal-places="0" number:min-decimal-places="0" number:min-integer-digits="1" number:grouping="true"/>
      <number:text>)</number:text>
      <style:map style:condition="value()&gt;=0" style:apply-style-name="N103P0"/>
    </number:currency-style>
    <number:currency-style style:name="N102P0" style:volatile="true">
      <number:currency-symbol number:language="haw" number:country="US">$</number:currency-symbol>
      <number:number number:decimal-places="2" number:min-decimal-places="2" number:min-integer-digits="1" number:grouping="true"/>
    </number:currency-style>
    <number:currency-style style:name="N102">
      <number:text>(</number:text>
      <number:currency-symbol number:language="haw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02P0"/>
    </number:currency-style>
    <number:currency-style style:name="N101P0" style:volatile="true">
      <number:currency-symbol number:language="haw" number:country="US">$</number:currency-symbol>
      <number:number number:decimal-places="0" number:min-decimal-places="0" number:min-integer-digits="1" number:grouping="true"/>
    </number:currency-style>
    <number:currency-style style:name="N101">
      <number:text>(</number:text>
      <number:currency-symbol number:language="haw" number:country="US">$</number:currency-symbol>
      <number:number number:decimal-places="0" number:min-decimal-places="0" number:min-integer-digits="1" number:grouping="true"/>
      <number:text>)</number:text>
      <style:map style:condition="value()&gt;=0" style:apply-style-name="N10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3T17:09:17.086800506</meta:creation-date>
    <dc:date>2023-01-13T18:26:40.592657429</dc:date>
    <meta:editing-duration>PT19M11S</meta:editing-duration>
    <meta:editing-cycles>5</meta:editing-cycles>
    <meta:generator>LibreOfficeDev/7.6.0.0.alpha0$Linux_X86_64 LibreOffice_project/197e5f81213d14fdcbff40edf73385ecd4cd9815</meta:generator>
    <meta:document-statistic meta:table-count="0" meta:image-count="0" meta:object-count="0" meta:page-count="3" meta:paragraph-count="13" meta:word-count="88" meta:character-count="463" meta:non-whitespace-character-count="394"/>
  </office:meta>
</office:document-meta>
</file>