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43D00003E80000023284D84F97A3E3A778C.svm" manifest:media-type="image/x-svm"/>
  <manifest:file-entry manifest:full-path="Pictures/100002000000025D00000154CB2701167912D09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mic Sans MS" svg:font-family="'Comic Sans MS'" style:font-family-generic="script"/>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style:paragraph-properties fo:text-align="center"/>
    </style:style>
    <style:style style:name="P2" style:family="paragraph">
      <style:paragraph-properties fo:text-align="center" style:writing-mode="lr-tb"/>
      <style:text-properties fo:font-size="12pt"/>
    </style:style>
    <style:style style:name="T1" style:family="text">
      <style:text-properties fo:font-size="12pt"/>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4" style:family="graphic">
      <style:graphic-properties draw:textarea-horizontal-align="justify" draw:textarea-vertical-align="middle" draw:auto-grow-height="false" fo:min-height="1.332cm" fo:min-width="4.001cm" fo:wrap-option="no-wrap"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g text:anchor-type="paragraph" draw:z-index="0" draw:name="Forme1" draw:style-name="gr1"><draw:g draw:style-name="gr2"><draw:frame draw:style-name="gr3" draw:text-style-name="P1" svg:width="22.132cm" svg:height="9.155cm" svg:x="0cm" svg:y="0cm"><draw:image xlink:href="Pictures/2000043D00003E80000023284D84F97A3E3A778C.svm" xlink:type="simple" xlink:show="embed" xlink:actuate="onLoad" loext:mime-type="image/x-svm"><text:p/></draw:image><draw:image xlink:href="Pictures/100002000000025D00000154CB2701167912D091.png" xlink:type="simple" xlink:show="embed" xlink:actuate="onLoad" loext:mime-type="image/png"/></draw:frame><draw:custom-shape draw:style-name="gr4" draw:text-style-name="P2" svg:width="6.123cm" svg:height="2.052cm" svg:x="8.384cm" svg:y="3.789cm"><text:p text:style-name="P2"><text:span text:style-name="T1">Write on 16-06-20</text:span></text:p><draw:enhanced-geometry svg:viewBox="0 0 21600 21600" draw:text-areas="3000 3320 17110 17330" draw:type="cloud-callout" draw:modifiers="72943.5483870968 159550.5154639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draw: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mic Sans MS" svg:font-family="'Comic Sans MS'" style:font-family-generic="script"/>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1pt" fo:language="fr"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mic Sans MS" fo:font-size="11pt" fo:language="fr"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ic Sans MS" fo:font-family="'Comic Sans MS'" style:font-family-generic="script"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style:font-family-generic="script"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fo:font-size="12pt" style:font-size-asian="12pt" style:font-name-complex="Lucida Sans1" style:font-family-complex="'Lucida 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6T15:27:08.929000000</meta:creation-date>
    <dc:date>2020-06-16T15:31:56.468000000</dc:date>
    <meta:editing-duration>PT4M48S</meta:editing-duration>
    <meta:editing-cycles>1</meta:editing-cycles>
    <meta:document-statistic meta:table-count="0" meta:image-count="0" meta:object-count="0" meta:page-count="1" meta:paragraph-count="0" meta:word-count="0" meta:character-count="0" meta:non-whitespace-character-count="0"/>
    <meta:generator>LibreOffice/6.4.4.2$Windows_X86_64 LibreOffice_project/3d775be2011f3886db32dfd395a6a6d1ca2630ff</meta:generator>
  </office:meta>
</office:document-meta>
</file>